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 Light" svg:font-family="'DejaVu Sans Light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style:font-weight-asian="bold" style:font-name-complex="Arial2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Arial1" fo:font-style="italic" style:font-style-asian="italic" style:font-name-complex="Arial2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1" fo:font-style="italic" fo:font-weight="bold" style:font-style-asian="italic" style:font-weight-asian="bold" style:font-name-complex="Arial2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ff0000" style:font-name="Arial1" style:font-name-complex="Arial2"/>
    </style:style>
    <style:style style:name="P12" style:family="paragraph" style:parent-style-name="Standard">
      <style:paragraph-properties fo:margin-top="0cm" fo:margin-bottom="0cm" fo:text-align="justify" style:justify-single-word="false" fo:break-before="page"/>
      <style:text-properties style:font-name="Arial1" fo:font-weight="bold" style:font-weight-asian="bold" style:font-name-complex="Arial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Arial1" fo:font-style="italic" style:font-style-asian="italic" style:font-name-complex="Arial2"/>
    </style:style>
    <style:style style:name="P14" style:family="paragraph" style:parent-style-name="Standard">
      <style:paragraph-properties fo:margin-left="2.498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2.498cm" fo:margin-right="0cm" fo:margin-top="0cm" fo:margin-bottom="0cm" fo:text-align="justify" style:justify-single-word="false" fo:text-indent="1.249cm" style:auto-text-indent="false"/>
      <style:text-properties style:font-name="Arial1" fo:font-style="italic" style:font-style-asian="italic" style:font-name-complex="Arial2"/>
    </style:style>
    <style:style style:name="P1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2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Arial1" fo:font-weight="bold" style:font-weight-asian="bold" style:font-name-complex="Arial2"/>
    </style:style>
    <style:style style:name="P19" style:family="paragraph" style:parent-style-name="List_20_Paragraph" style:list-style-name="WWNum1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tyle="italic" fo:font-weight="bold" style:font-style-asian="italic" style:font-weight-asian="bold" style:font-name-complex="Arial2"/>
    </style:style>
    <style:style style:name="T4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T5" style:family="text">
      <style:text-properties style:font-name="Arial1" fo:font-style="italic" style:font-style-asian="italic" style:font-name-complex="Arial2"/>
    </style:style>
    <style:style style:name="T6" style:family="text">
      <style:text-properties fo:color="#ff0000" style:font-name="Arial1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tinerarios curriculares de Lengua y Literatura. 3º de ESO</text:p>
      <text:p text:style-name="P6"/>
      <text:p text:style-name="P6">Tema 10: <text:span text:style-name="T7">El silencio creador</text:span></text:p>
      <text:p text:style-name="P6"/>
      <text:p text:style-name="P6">Cuestionario de repaso</text:p>
      <text:p text:style-name="P6"/>
      <text:p text:style-name="P6">Relaciona cada oración con el tipo que le corresponde de acuerdo con la modalidad a la que pertenece:</text:p>
      <text:p text:style-name="P8">a) ¡Cuánto me duele tu actitud!<text:tab/><text:tab/>1. Dubitativa.</text:p>
      <text:p text:style-name="P8">b) Me pregunto quién habrá venido.<text:tab/><text:tab/>2. Interrogativa.</text:p>
      <text:p text:style-name="P8">c) A las ocho en punto suena la alarma.<text:tab/>3. Desiderativa.</text:p>
      <text:p text:style-name="P8">d) Quizás te lo diga otro día.<text:tab/><text:tab/><text:tab/>4. Exclamativa.</text:p>
      <text:p text:style-name="P8">e) ¡Que te vaya bien!<text:tab/><text:tab/><text:tab/><text:tab/>5. Exhortativa.</text:p>
      <text:p text:style-name="P7">f) No vengas demasiado tarde.<text:tab/><text:tab/>6. Enunciativa.</text:p>
      <text:p text:style-name="P7"/>
      <text:p text:style-name="P7"/>
      <text:p text:style-name="P5">Define el siguiente concepto: acotación.</text:p>
      <text:p text:style-name="P5"/>
      <text:p text:style-name="P5"/>
      <text:p text:style-name="P5"/>
      <text:p text:style-name="P5"/>
      <text:p text:style-name="P5"/>
      <text:p text:style-name="P4"><text:span text:style-name="T1">¿Qué figura literaria puedes localizar en estos versos de </text:span><text:span text:style-name="T3">La vida es sueño?</text:span></text:p>
      <text:p text:style-name="P10"><text:s text:c="14"/>¿Cadenita hay que suena? <text:s text:c="6"/></text:p>
      <text:p text:style-name="P4"><text:span text:style-name="T3"><text:s text:c="14"/>Mátenme, </text:span><text:span text:style-name="T4">si no es galeote en pena</text:span><text:span text:style-name="T3">.</text:span></text:p>
      <text:p text:style-name="P5"/>
      <text:p text:style-name="P7">a) Anáfora.</text:p>
      <text:p text:style-name="P7">b) Metáfora.</text:p>
      <text:p text:style-name="P7">c) Símil.</text:p>
      <text:p text:style-name="P4"><text:span text:style-name="T2">d) Paralelismo.</text:span><text:span text:style-name="T3"> <text:s text:c="8"/></text:span></text:p>
      <text:p text:style-name="P7"/>
      <text:p text:style-name="P4"><text:span text:style-name="T1">Completa las siguientes palabras con </text:span><text:span text:style-name="T3">s</text:span><text:span text:style-name="T1"> o con </text:span><text:span text:style-name="T3">x</text:span><text:span text:style-name="T1"> según corresponda:</text:span></text:p>
      <text:p text:style-name="P7">a) E amen.</text:p>
      <text:p text:style-name="P4"><text:span text:style-name="T2">b) E </text:span><text:span text:style-name="T2">pléndido.</text:span></text:p>
      <text:p text:style-name="P4"><text:span text:style-name="T2">c) E</text:span><text:span text:style-name="T6"> </text:span><text:span text:style-name="T2">pecífico.</text:span></text:p>
      <text:p text:style-name="P4"><text:span text:style-name="T2">d) E</text:span><text:span text:style-name="T6"> </text:span><text:span text:style-name="T2">plicativo.</text:span></text:p>
      <text:p text:style-name="P4"><text:span text:style-name="T2">e) E</text:span><text:span text:style-name="T6"> </text:span><text:span text:style-name="T2">haustivo.</text:span></text:p>
      <text:p text:style-name="P5"/>
      <text:p text:style-name="P5">Escribe el nombre del tipo de oración que corresponde a cada uno de estos conceptos:</text:p>
      <text:p text:style-name="P7">a) Duda:</text:p>
      <text:p text:style-name="P7">b) Deseo:</text:p>
      <text:p text:style-name="P7">c) Orden o consejo:</text:p>
      <text:p text:style-name="P7">d) Pregunta:</text:p>
      <text:p text:style-name="P7">e) Admiración:</text:p>
      <text:p text:style-name="P7">f) Enunciación:</text:p>
      <text:p text:style-name="P2"/>
      <text:p text:style-name="P12">Escribe el tipo de interrogativa que se corresponde con cada una de estas oraciones:</text:p>
      <text:p text:style-name="P7">a) ¿Quién ha llamado a la puerta?</text:p>
      <text:p text:style-name="P7">b) Me gustaría saber qué prefieres tú.</text:p>
      <text:p text:style-name="P7">c) ¿Estudiaste ayer todo el tema de Ciencias?</text:p>
      <text:p text:style-name="P7">d) Me pregunto si lo ha conseguido.</text:p>
      <text:p text:style-name="P7"/>
      <text:p text:style-name="P5">El personaje de la obra teatral interpreta solo sobre el escenario. Hablamos de…</text:p>
      <text:p text:style-name="P7">a) Monólogo.</text:p>
      <text:p text:style-name="P7">b) Coro.</text:p>
      <text:p text:style-name="P7">c) Soliloquio.</text:p>
      <text:p text:style-name="P7">d) Aparte.</text:p>
      <text:p text:style-name="P7"/>
      <text:p text:style-name="P4"><text:span text:style-name="T1">¿Qué figura literaria puedes localizar en estos versos de </text:span><text:span text:style-name="T3">La vida es sueño?</text:span><text:span text:style-name="T5"> <text:s/></text:span></text:p>
      <text:p text:style-name="P13"><text:s text:c="2"/>La pasión a mis enojos, <text:s text:c="4"/></text:p>
      <text:p text:style-name="P9"><text:s text:c="14"/>la suspensión a mis ojos, <text:s text:c="2"/></text:p>
      <text:p text:style-name="P9"><text:s text:c="14"/>la admiración al oído.</text:p>
      <text:p text:style-name="P9"/>
      <text:p text:style-name="P7">a) Anáfora.</text:p>
      <text:p text:style-name="P7">b) Metáfora.</text:p>
      <text:p text:style-name="P7">c) Aliteración.</text:p>
      <text:p text:style-name="P7">d) Paralelismo.</text:p>
      <text:p text:style-name="P7"><text:tab/></text:p>
      <text:p text:style-name="P5">Escribe un ejemplo de oración:</text:p>
      <text:p text:style-name="P7">a) Enunciativa negativa:</text:p>
      <text:p text:style-name="P7">b) Desiderativa:</text:p>
      <text:p text:style-name="P7">c) Exclamativa:</text:p>
      <text:p text:style-name="P7">d) Dubitativa:</text:p>
      <text:p text:style-name="P7">e) Exhortativa o imperativa:</text:p>
      <text:p text:style-name="P7">f) Interrogativa indirecta total:</text:p>
      <text:p text:style-name="P7"/>
      <text:p text:style-name="P5">Señala cuáles de estas afirmaciones son verdaderas (V) y cuáles son falsas (F):</text:p>
      <text:p text:style-name="P7">a) En las oraciones enunciativas predomina el modo indicativo. </text:p>
      <text:p text:style-name="P7">b) El modo subjuntivo es propio de las oraciones imperativas. </text:p>
      <text:p text:style-name="P7">c) Todas las oraciones interrogativas llevan signo de interrogación. </text:p>
      <text:p text:style-name="P7">d) Todas las oraciones interrogativas tienen una entonación especial. </text:p>
      <text:p text:style-name="P7">e) El modo imperativo es propio de las oraciones exhortativas. </text:p>
      <text:p text:style-name="P11"/>
      <text:p text:style-name="P5">Define el siguiente concepto: oración interrogativa indirecta parcial.</text:p>
      <text:p text:style-name="P5"/>
      <text:p text:style-name="P5"/>
      <text:p text:style-name="P5">Transforma las siguientes oraciones en interrogativas directas (parciales o totales):</text:p>
      <text:p text:style-name="P7">a) Dime quién ha conseguido abrir la puerta.</text:p>
      <text:p text:style-name="P7"/>
      <text:p text:style-name="P7"/>
      <text:p text:style-name="P7">b) Me gustaría saber si tú estabas de acuerdo con esa actitud.</text:p>
      <text:p text:style-name="P7"/>
      <text:p text:style-name="P7"><text:soft-page-break/><text:span text:style-name="T8">Transforma las siguientes oraciones en interrogativas indirectas (totales o parciales):</text:span></text:p>
      <text:p text:style-name="P7">a) ¿Has empezado ya las competiciones de atletismo?</text:p>
      <text:p text:style-name="P7"/>
      <text:p text:style-name="P7"/>
      <text:p text:style-name="P7">b) ¿Quién ha sido el pintor de mayor éxito de la exposición?</text:p>
      <text:p text:style-name="P5"/>
      <text:p text:style-name="P5"/>
      <text:p text:style-name="P5">Lee el siguiente texto y responde a estas preguntas:</text:p>
      <text:p text:style-name="P9">Para ingerir el alimento, abren y cierran el pico constantemente produciendo un chasquido leve en el agua, y luego levantan la cabeza como para ingerir lo retenido por el pico. En ocasiones, se puede observar cierta agresividad entre los miembros de la misma especie y frente a las otras especies cuando esta buscando su alimento, originada posiblemente por conflictos de territorialidad.</text:p>
      <text:p text:style-name="P7"/>
      <text:p text:style-name="P14"><text:span text:style-name="T2">Omar Rocha, </text:span><text:span text:style-name="T5">Los flamencos del altiplano boliviano. Alimentacion</text:span></text:p>
      <text:p text:style-name="P5"/>
      <text:list xml:id="list351807490" text:style-name="WWNum1">
        <text:list-item>
          <text:p text:style-name="P19">¿Qué modalidad oracional predomina en él?</text:p>
        </text:list-item>
      </text:list>
      <text:p text:style-name="P5"/>
      <text:list xml:id="list35320937" text:continue-numbering="true" text:style-name="WWNum1">
        <text:list-item>
          <text:p text:style-name="P19">¿Qué tipo de texto es?</text:p>
        </text:list-item>
      </text:list>
      <text:p text:style-name="P5"/>
      <text:list xml:id="list1351224925" text:continue-numbering="true" text:style-name="WWNum1">
        <text:list-item>
          <text:p text:style-name="P19">¿Qué modo verbal es el más importante?</text:p>
        </text:list-item>
      </text:list>
      <text:p text:style-name="P15"/>
      <text:p text:style-name="P5"/>
      <text:p text:style-name="P5">¿Qué tipo de oraciones predominan en un reglamento?</text:p>
      <text:p text:style-name="P5"/>
      <text:p text:style-name="P5"/>
      <text:p text:style-name="P5"/>
      <text:p text:style-name="P4"><text:span text:style-name="T1">¿Qué figura literaria puedes localizar en estos versos de </text:span><text:span text:style-name="T3">El alcalde de Zalamea?</text:span></text:p>
      <text:p text:style-name="P13">En toda mi vida vi</text:p>
      <text:p text:style-name="P13">más divina, más perfecta</text:p>
      <text:p text:style-name="P13">hermosura.</text:p>
      <text:p text:style-name="P13"/>
      <text:p text:style-name="P7">a) Hipérbole.</text:p>
      <text:p text:style-name="P7">b) Metáfora.</text:p>
      <text:p text:style-name="P7">c) Aliteración.</text:p>
      <text:p text:style-name="P7">d) Antítesis.</text:p>
      <text:p text:style-name="P5"/>
      <text:p text:style-name="P5"/>
      <text:p text:style-name="P5">Escribe de qué tipo es cada una de las siguientes oraciones:</text:p>
      <text:p text:style-name="P7">a) Ya no me acuerdo de tu apellido</text:p>
      <text:p text:style-name="P7">b) ¡Qué disgusto acabas de darme!</text:p>
      <text:p text:style-name="P7">c) ¿Qué hora es?</text:p>
      <text:p text:style-name="P7">d) Ya puedes ir acabando los dibujos.</text:p>
      <text:p text:style-name="P7">e) ¡Ojalá haga mañana buen tiempo!</text:p>
      <text:p text:style-name="P7">f) A lo mejor está de acuerdo conmigo.</text:p>
      <text:p text:style-name="P7"/>
      <text:p text:style-name="P5"><text:soft-page-break/>¿Cuáles de estos títulos se corresponden con comedias de Calderón de la Barca?</text:p>
      <text:p text:style-name="P4"><text:span text:style-name="T2">a) </text:span><text:span text:style-name="T5">El médico de su honra</text:span><text:span text:style-name="T2">.</text:span></text:p>
      <text:p text:style-name="P4"><text:span text:style-name="T2">b) </text:span><text:span text:style-name="T5">Peribáñez y el comendador de Ocaña</text:span><text:span text:style-name="T2">.</text:span></text:p>
      <text:p text:style-name="P4"><text:span text:style-name="T2">c) </text:span><text:span text:style-name="T5">Fuenteovejuna</text:span><text:span text:style-name="T2">.</text:span></text:p>
      <text:p text:style-name="P4"><text:span text:style-name="T2">d) </text:span><text:span text:style-name="T5">El pintor de su deshonra</text:span><text:span text:style-name="T2">.</text:span></text:p>
      <text:p text:style-name="P4"><text:span text:style-name="T2">e) </text:span><text:span text:style-name="T5">El alcalde de Zalamea</text:span><text:span text:style-name="T2">.</text:span></text:p>
      <text:p text:style-name="P7"/>
      <text:p text:style-name="P5">Define el siguiente concepto: “prosopopeya”.</text:p>
      <text:p text:style-name="P5"/>
      <text:p text:style-name="P4"><text:span text:style-name="T1">¿Qué figura literaria puedes localizar en estos versos de </text:span><text:span text:style-name="T3">El médico de su honra?</text:span></text:p>
      <text:p text:style-name="P13"><text:s/>Hoy olvido, ayer amor;</text:p>
      <text:p text:style-name="P9"><text:s text:c="12"/>ayer gusto, y hoy rigor.</text:p>
      <text:p text:style-name="P9"/>
      <text:p text:style-name="P7">a) Metáfora.</text:p>
      <text:p text:style-name="P7">b) Prosopopeya.</text:p>
      <text:p text:style-name="P7">c) Antítesis.</text:p>
      <text:p text:style-name="P7">d) Símil.</text:p>
      <text:p text:style-name="P7"/>
      <text:p text:style-name="P5">El recurso teatral por el que un personaje habla con el público sin que los demás personajes que están sobre el escenario lo escuchen se denomina…</text:p>
      <text:p text:style-name="P7">a) Acotación.</text:p>
      <text:p text:style-name="P7">b) Monólogo.</text:p>
      <text:p text:style-name="P7">c) Aparte.</text:p>
      <text:p text:style-name="P7">d) Soliloquio.</text:p>
      <text:p text:style-name="P7"/>
      <text:p text:style-name="P5">Señala qué afirmaciones sobre el teatro de Calderón son verdaderas (V) y cuáles son falsas (F):</text:p>
      <text:p text:style-name="P7">a) Calderón es, junto con Lope de Vega, el creador de la comedia nueva. </text:p>
      <text:p text:style-name="P7">b) El teatro de este autor supone una evolución del de Lope. </text:p>
      <text:p text:style-name="P7">c) Calderón realiza en sus obras un profundo análisis psicológico de los personajes. </text:p>
      <text:p text:style-name="P7">d) El lenguaje usado por Calderón es más barroco que el de Lope. </text:p>
      <text:p text:style-name="P7">e) Calderón solo escribe dramas de carácter filosófico. </text:p>
      <text:p text:style-name="P11"/>
      <text:p text:style-name="P5"/>
      <text:p text:style-name="P1"/>
      <text:p text:style-name="P12">¿Cuáles de estas características son propias de la producción literaria?</text:p>
      <text:p text:style-name="P7">a) Uso denotativo del lenguaje.</text:p>
      <text:p text:style-name="P7">b) Utilización de recursos retóricos.</text:p>
      <text:p text:style-name="P7">c) Predominio de la función poética o estética.</text:p>
      <text:p text:style-name="P7">d) Predominio de la función apelativa.</text:p>
      <text:p text:style-name="P7">e) Comunicación exclusivamente oral.</text:p>
      <text:p text:style-name="P11"/>
      <text:p text:style-name="P5">¿Quiénes son los discípulos de Calderón de la Barca?</text:p>
      <text:p text:style-name="P7">a) Lope de Rueda.</text:p>
      <text:p text:style-name="P7">b) Rojas Zorrilla.</text:p>
      <text:p text:style-name="P7">c) Ruiz de Alarcón.</text:p>
      <text:p text:style-name="P7">d) Agustín Moreto.</text:p>
      <text:p text:style-name="P7">e) Tirso de Molina.</text:p>
      <text:p text:style-name="P7"/>
      <text:p text:style-name="P4"><text:span text:style-name="T1">¿Quién es el autor de </text:span><text:span text:style-name="T3">El burlador de Sevilla</text:span><text:span text:style-name="T1">, obra que recrea el mito de don Juan?</text:span></text:p>
      <text:p text:style-name="P7">a) Lope de Vega.</text:p>
      <text:p text:style-name="P7">b) Lope de Rueda.</text:p>
      <text:p text:style-name="P7">c) Tirso de Molina.</text:p>
      <text:p text:style-name="P7">d) Calderón.</text:p>
      <text:p text:style-name="P7">e) Rojas Zorrilla.</text:p>
      <text:p text:style-name="P7"/>
      <text:p text:style-name="P5">¿En cuál de estas obras de Calderón se cuenta la historia de Segismundo, encerrado en una torre por su padre?</text:p>
      <text:p text:style-name="P7">a) El alcalde de Zalamea.</text:p>
      <text:p text:style-name="P7">b) El mágico prodigioso.</text:p>
      <text:p text:style-name="P7">c) La vida es sueño.</text:p>
      <text:p text:style-name="P7">d) El gran teatro del mundo.</text:p>
      <text:p text:style-name="P7"/>
      <text:p text:style-name="P5">Auto sacramental. ¿Qué es? ¿Qué temas se representan y en qué época del año? ¿Cuándo se prohibieron las representaciones?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2">¿A qué obra de Calderón pertenecen estos versos?</text:p>
      <text:p text:style-name="P13">Mencía, mi amada esposa,</text:p>
      <text:p text:style-name="P9"><text:s text:c="10"/>tan hermosa como casta</text:p>
      <text:p text:style-name="P9"><text:s text:c="10"/>virtuosa como bella</text:p>
      <text:p text:style-name="P9"><text:s text:c="10"/>--dígalo a voces la Fama--</text:p>
      <text:p text:style-name="P9"><text:s text:c="10"/>Mencía, a quien adoré</text:p>
      <text:p text:style-name="P9"><text:s text:c="10"/>con la vida y con el alma,</text:p>
      <text:p text:style-name="P9"><text:s text:c="10"/>anoche a un grave accidente</text:p>
      <text:p text:style-name="P9"><text:s text:c="10"/>vio su perfección postrada,(…).</text:p>
      <text:p text:style-name="P9"><text:s text:c="10"/>Un médico, que lo es</text:p>
      <text:p text:style-name="P9"><text:s text:c="10"/>el de mayor nombre y fama,</text:p>
      <text:p text:style-name="P9"><text:s text:c="10"/>y el que en el mundo merece</text:p>
      <text:p text:style-name="P9"><text:s text:c="10"/>inmortales alabanzas,</text:p>
      <text:p text:style-name="P9"><text:s text:c="10"/>la recetó una sangría,</text:p>
      <text:p text:style-name="P9"><text:s text:c="10"/>porque con ella esperaba</text:p>
      <text:p text:style-name="P9"><text:s text:c="10"/>restituír la salud</text:p>
      <text:p text:style-name="P9"><text:s text:c="10"/>a un mal de tanta importancia,</text:p>
      <text:p text:style-name="P9"><text:s text:c="10"/>Sangróse en fin; que yo mismo,</text:p>
      <text:p text:style-name="P9"><text:s text:c="10"/>por estar sola la casa,</text:p>
      <text:p text:style-name="P9"><text:s text:c="10"/>llamé el barbero, no habiendo</text:p>
      <text:p text:style-name="P9"><text:s text:c="10"/>ni criados ni criadas.</text:p>
      <text:p text:style-name="P7"/>
      <text:p text:style-name="P7"/>
      <text:p text:style-name="P4"><text:span text:style-name="T1">Respuesta: </text:span><text:span text:style-name="T2">______________________________________________________</text:span></text:p>
      <text:p text:style-name="P7"/>
      <text:p text:style-name="P5">¿Quién es el discípulo más inmediato de Lope de Vega?</text:p>
      <text:p text:style-name="P7">a) Lope de Rueda.</text:p>
      <text:p text:style-name="P7">b) Tirso de Molina.</text:p>
      <text:p text:style-name="P7">c) Rojas Zorrilla.</text:p>
      <text:p text:style-name="P7">d) Agustín Moreto.</text:p>
      <text:p text:style-name="P7"/>
      <text:p text:style-name="P5">¿A qué llamamos teatro del silencio?</text:p>
      <text:p text:style-name="P5"/>
      <text:p text:style-name="P5"/>
      <text:p text:style-name="P5"/>
      <text:p text:style-name="P5"/>
      <text:p text:style-name="P5"/>
      <text:p text:style-name="P5"/>
      <text:p text:style-name="P5">El recurso teatral que hace intervenir a varios actores que representan al pueblo y cuentan parte de la historia se denomina…</text:p>
      <text:p text:style-name="P7">a) Diálogo.</text:p>
      <text:p text:style-name="P7">b) Monólogo.</text:p>
      <text:p text:style-name="P7">c) Soliloquio.</text:p>
      <text:p text:style-name="P7">d) Coro.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 Light" svg:font-family="'DejaVu Sans Light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Arial Unicode MS" style:font-size-asian="11pt" style:language-asian="en" style:country-asian="US" style:font-name-complex="DejaVu Sans Light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ADULTOS</meta:initial-creator>
    <dc:creator>Miguel </dc:creator>
    <meta:editing-cycles>33</meta:editing-cycles>
    <meta:creation-date>2011-09-25T14:02:00</meta:creation-date>
    <dc:date>2012-03-23T10:19:49</dc:date>
    <meta:editing-duration>PT10M3S</meta:editing-duration>
    <meta:generator>LibreOffice/3.4$Linux LibreOffice_project/340m1$Build-402</meta:generator>
    <meta:document-statistic meta:table-count="0" meta:image-count="0" meta:object-count="0" meta:page-count="6" meta:paragraph-count="174" meta:word-count="1120" meta:character-count="6863" meta:non-whitespace-character-count="5614"/>
    <meta:template xlink:type="simple" xlink:actuate="onRequest" xlink:title="Normal" xlink:href=""/>
  </office:meta>
</office:document-meta>
</file>