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font-size="11pt" style:font-size-asian="11pt" style:font-name-complex="Arial1" style:font-size-complex="11pt"/>
    </style:style>
    <style:style style:name="P2" style:family="paragraph" style:parent-style-name="Normal_20__28_Web_29_">
      <style:paragraph-properties fo:text-align="justify" style:justify-single-word="false"/>
      <style:text-properties style:use-window-font-color="tru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ext-properties style:font-name="Arial" fo:font-weight="bold" style:font-weight-asian="bold" style:font-name-complex="Arial1"/>
    </style:style>
    <style:style style:name="P5" style:family="paragraph" style:parent-style-name="Standard">
      <style:paragraph-properties fo:margin-top="0cm" fo:margin-bottom="0cm" fo:line-height="100%" fo:text-align="justify" style:justify-single-word="false"/>
      <style:text-properties style:font-name="Arial" fo:font-weight="bold" style:font-name-asian="Times New Roman1" style:language-asian="es" style:country-asian="ES" style:font-weight-asian="bold" style:font-name-complex="Arial1" style:font-size-complex="10pt"/>
    </style:style>
    <style:style style:name="P6" style:family="paragraph" style:parent-style-name="Standard">
      <style:paragraph-properties fo:margin-top="0cm" fo:margin-bottom="0cm" fo:line-height="100%" fo:text-align="justify" style:justify-single-word="false"/>
      <style:text-properties style:font-name="Arial" style:font-name-complex="Arial1"/>
    </style:style>
    <style:style style:name="P7" style:family="paragraph" style:parent-style-name="Standard">
      <style:paragraph-properties fo:margin-top="0cm" fo:margin-bottom="0cm" fo:line-height="100%" fo:text-align="justify" style:justify-single-word="false"/>
      <style:text-properties style:font-name="Arial" style:font-name-asian="Times New Roman1" style:language-asian="es" style:country-asian="ES" style:font-name-complex="Arial1" style:font-size-complex="10pt"/>
    </style:style>
    <style:style style:name="P8" style:family="paragraph" style:parent-style-name="Standard">
      <style:paragraph-properties fo:margin-top="0cm" fo:margin-bottom="0cm" fo:line-height="100%" fo:text-align="justify" style:justify-single-word="false"/>
      <style:text-properties style:font-name="Arial" style:text-underline-style="solid" style:text-underline-width="auto" style:text-underline-color="font-color" fo:font-weight="bold" style:font-weight-asian="bold" style:font-name-complex="Arial1"/>
    </style:style>
    <style:style style:name="P9" style:family="paragraph" style:parent-style-name="Standard">
      <style:paragraph-properties fo:margin-top="0cm" fo:margin-bottom="0cm" fo:line-height="100%" fo:text-align="justify" style:justify-single-word="false"/>
      <style:text-properties fo:color="#ff0000" style:font-name="Arial" style:font-name-complex="Arial1"/>
    </style:style>
    <style:style style:name="P10" style:family="paragraph" style:parent-style-name="Standard">
      <style:paragraph-properties fo:margin-top="0cm" fo:margin-bottom="0cm" fo:line-height="100%" fo:text-align="justify" style:justify-single-word="false"/>
      <style:text-properties fo:color="#ff0000" style:font-name="Arial" fo:font-weight="bold" style:font-name-asian="Times New Roman1" style:language-asian="es" style:country-asian="ES" style:font-weight-asian="bold" style:font-name-complex="Arial1" style:font-size-complex="10pt"/>
    </style:style>
    <style:style style:name="P11" style:family="paragraph" style:parent-style-name="Standard">
      <style:paragraph-properties fo:margin-top="0cm" fo:margin-bottom="0cm" fo:line-height="100%" fo:text-align="justify" style:justify-single-word="false"/>
      <style:text-properties style:use-window-font-color="true"/>
    </style:style>
    <style:style style:name="P12" style:family="paragraph" style:parent-style-name="Standard">
      <style:paragraph-properties fo:margin-top="0cm" fo:margin-bottom="0cm" fo:line-height="100%" fo:text-align="justify" style:justify-single-word="false"/>
      <style:text-properties style:use-window-font-color="true" style:font-name="Arial" style:font-name-complex="Arial1"/>
    </style:style>
    <style:style style:name="P13" style:family="paragraph" style:parent-style-name="Standard" style:master-page-name="Standard">
      <style:paragraph-properties fo:margin-top="0cm" fo:margin-bottom="0cm" fo:line-height="100%" fo:text-align="justify" style:justify-single-word="false" style:page-number="auto"/>
      <style:text-properties style:font-name="Arial" style:text-underline-style="solid" style:text-underline-width="auto" style:text-underline-color="font-color" fo:font-weight="bold" style:font-weight-asian="bold" style:font-name-complex="Arial1"/>
    </style:style>
    <style:style style:name="P14" style:family="paragraph" style:parent-style-name="Standard">
      <style:paragraph-properties fo:margin-top="0cm" fo:margin-bottom="0cm" fo:line-height="100%" fo:text-align="justify" style:justify-single-word="false"/>
      <style:text-properties style:font-name="Arial" style:font-name-complex="Arial1"/>
    </style:style>
    <style:style style:name="P15" style:family="paragraph" style:parent-style-name="Standard">
      <style:paragraph-properties fo:margin-top="0cm" fo:margin-bottom="0cm" fo:line-height="100%" fo:text-align="justify" style:justify-single-word="false"/>
      <style:text-properties style:font-name="Arial" fo:font-weight="bold" style:font-weight-asian="bold" style:font-name-complex="Arial1"/>
    </style:style>
    <style:style style:name="P16" style:family="paragraph" style:parent-style-name="Standard">
      <style:paragraph-properties fo:margin-top="0cm" fo:margin-bottom="0cm" fo:line-height="100%" fo:text-align="justify" style:justify-single-word="false"/>
      <style:text-properties style:font-name="Arial" fo:font-weight="normal" style:font-weight-asian="normal" style:font-name-complex="Arial1" style:font-weight-complex="normal"/>
    </style:style>
    <style:style style:name="P17" style:family="paragraph" style:parent-style-name="Standard">
      <style:paragraph-properties fo:margin-top="0cm" fo:margin-bottom="0cm" fo:line-height="100%" fo:text-align="justify" style:justify-single-word="false"/>
      <style:text-properties fo:color="#ff0000" style:font-name="Arial" fo:font-weight="normal" style:font-weight-asian="normal" style:font-name-complex="Arial1" style:font-weight-complex="normal"/>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style>
    <style:style style:name="T3" style:family="text">
      <style:text-properties style:font-name="Arial" fo:font-style="italic" style:font-style-asian="italic" style:font-name-complex="Arial1"/>
    </style:style>
    <style:style style:name="T4" style:family="text">
      <style:text-properties style:font-name="Arial" fo:font-style="italic" fo:font-weight="bold" style:font-style-asian="italic" style:font-weight-asian="bold" style:font-name-complex="Arial1"/>
    </style:style>
    <style:style style:name="T5" style:family="text">
      <style:text-properties style:font-name="Arial" fo:font-style="italic" fo:font-weight="bold" style:font-style-asian="italic" style:font-weight-asian="bold" style:font-name-complex="Arial1" style:font-style-complex="italic"/>
    </style:style>
    <style:style style:name="T6" style:family="text">
      <style:text-properties style:font-name="Arial" fo:font-size="11pt" style:font-size-asian="11pt" style:font-name-complex="Arial1" style:font-size-complex="11pt"/>
    </style:style>
    <style:style style:name="T7" style:family="text">
      <style:text-properties fo:color="#ff0000" style:font-name="Arial" style:font-name-complex="Arial1"/>
    </style:style>
    <style:style style:name="T8" style:family="text">
      <style:text-properties style:use-window-font-color="true" style:font-name="Arial" style:font-name-complex="Arial1"/>
    </style:style>
    <style:style style:name="T9"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tinerarios curriculares de Lengua y Literatura. 3º de ESO</text:p>
      <text:p text:style-name="P8"/>
      <text:p text:style-name="P3"><text:span text:style-name="T2">Tema 11: </text:span><text:span text:style-name="T5">La paradoja del comediante</text:span><text:span text:style-name="T2">.</text:span></text:p>
      <text:p text:style-name="P4"/>
      <text:p text:style-name="P4">Cuestionario de repaso</text:p>
      <text:p text:style-name="P6"/>
      <text:p text:style-name="P4">Define el siguiente concepto: oración recíproca. Tipos de oraciones recíprocas.</text:p>
      <text:p text:style-name="P4"/>
      <text:p text:style-name="P9"/>
      <text:p text:style-name="P4">Clasifica las siguientes oraciones según la estructura del predicado: </text:p>
      <text:p text:style-name="P4"/>
      <text:p text:style-name="P16">1. Los dos chicos se han peleado por unos juguetes.</text:p>
      <text:p text:style-name="P17"/>
      <text:p text:style-name="P16">2. A mí esa novela me pareció muy entretenida.</text:p>
      <text:p text:style-name="P16"/>
      <text:p text:style-name="P16">3. ¿Te has maquillado la cara tan temprano?</text:p>
      <text:p text:style-name="P16"/>
      <text:p text:style-name="P16">4. Se determinó la hora del crimen por varios procedimientos.</text:p>
      <text:p text:style-name="P16"/>
      <text:p text:style-name="P16">5. Todos los ingredientes fueron utilizados por los cocineros.</text:p>
      <text:p text:style-name="P9"/>
      <text:p text:style-name="P9"/>
      <text:p text:style-name="P4">El texto dramático se caracteriza por:</text:p>
      <text:p text:style-name="P6">a) Estar destinado a un receptor individual.</text:p>
      <text:p text:style-name="P6">b) Presentar las mismas particularidades que los textos narrativos y poéticos. </text:p>
      <text:p text:style-name="P6">c) La acción se ve determinada por el diálogo.</text:p>
      <text:p text:style-name="P6">d) Está destinado a la representación ante un público.</text:p>
      <text:p text:style-name="P6"/>
      <text:p text:style-name="P4">Señala cuáles de estas afirmaciones son verdaderas (V) y cuáles son falsas (F):</text:p>
      <text:p text:style-name="P6">a) En la obra teatral interviene siempre un narrador, que es quien cuenta los hechos. </text:p>
      <text:p text:style-name="P6">b) El texto dramático se basa en la expresión de los sentimientos del autor. </text:p>
      <text:p text:style-name="P6">c) Pertenecen al género teatral todas las obras destinadas a ser representadas en un teatro. </text:p>
      <text:p text:style-name="P6">d) El texto dramático es esencialmente un texto oral. </text:p>
      <text:p text:style-name="P6">e) Frente a otros géneros, la comunicación en teatro es bidireccional. </text:p>
      <text:p text:style-name="P6"/>
      <text:p text:style-name="P4">Explica razonadamente la importancia del “conflicto” en el texto dramático.</text:p>
      <text:p text:style-name="P4"/>
      <text:p text:style-name="P4"/>
      <text:p text:style-name="P4"><text:bookmark text:name="_GoBack"/>Completa los espacios en blanco con el tipo de oración que corresponda:</text:p>
      <text:p text:style-name="P3"><text:span text:style-name="T1">a) Esta mañana me he lavado el pelo: ….....</text:span><text:span text:style-name="T1">.</text:span></text:p>
      <text:p text:style-name="P6">b) A mí no me parece demasiado simpático:…......</text:p>
      <text:p text:style-name="P6">c) Se han regalado todos los excedentes: …......</text:p>
      <text:p text:style-name="P3"><text:span text:style-name="T1">d) Se han dado un fuerte apretón de man</text:span><text:span text:style-name="T8">os:…......</text:span></text:p>
      <text:p text:style-name="P11"><text:span text:style-name="T1">e) Se contestó a los periodistas con cortesía: </text:span><text:span text:style-name="T1">…......</text:span></text:p>
      <text:p text:style-name="P4"/>
      <text:p text:style-name="P4">Las indicaciones del autor teatral sobre el decorado y personajes se llaman:</text:p>
      <text:p text:style-name="P6">a) Notas.</text:p>
      <text:p text:style-name="P6">b) Acotaciones. </text:p>
      <text:p text:style-name="P6">c) Apuntes.</text:p>
      <text:p text:style-name="P6">d) Glosas.</text:p>
      <text:p text:style-name="P4"/>
      <text:p text:style-name="P4"/>
      <text:p text:style-name="P4"/>
      <text:p text:style-name="P4"/>
      <text:p text:style-name="P4"><text:soft-page-break/>Completa el texto con las palabras que correspondan:</text:p>
      <text:p text:style-name="P4"/>
      <text:p text:style-name="P11"><text:span text:style-name="T1">El género</text:span><text:span text:style-name="T1">…......</text:span><text:span text:style-name="T1"> constituye uno de los principales géneros literarios. Presenta, de manera directa, uno o varios conflictos a través de uno o varios …......que desarrollan sobre la escena el </text:span><text:span text:style-name="T1">…......</text:span><text:span text:style-name="T1"> gracias, fundamentalmente, al </text:span><text:span text:style-name="T1">…......</text:span><text:span text:style-name="T1">. El teatro se presenta ante los </text:span><text:span text:style-name="T1">…......</text:span><text:span text:style-name="T1"> mediante la actuación de los </text:span><text:span text:style-name="T1">…......</text:span><text:span text:style-name="T1"> sobre un escenario delante del público o a través de la…......</text:span><text:span text:style-name="T1"> </text:span><text:span text:style-name="T1">de la obra. De todos modos, las obras teatrales están concebidas para ser representadas, y cualquier lectura personal no es más que un ejercicio incompleto, ya que hemos de prescindir de </text:span><text:span text:style-name="T1">…......</text:span><text:span text:style-name="T1"> tales como la música, la iluminación, el movimiento de los actores...</text:span></text:p>
      <text:p text:style-name="P6"/>
      <text:p text:style-name="P6"><text:span text:style-name="T9">Banco de palabras:</text:span> elementos, personajes, diálogo, dramático, actores, lectura, receptores, argumento.</text:p>
      <text:p text:style-name="P6"/>
      <text:p text:style-name="P3"><text:span text:style-name="T2">Con estas acotaciones comienza la obra teatral del siglo XVIII, </text:span><text:span text:style-name="T4">El sí de las niñas</text:span><text:span text:style-name="T2">, de Leandro Fernández de Moratín. ¿Qué datos aportan para situar la acción?</text:span></text:p>
      <text:p text:style-name="P6"/>
      <text:p text:style-name="P7">“La escena es en una posada de Alcalá de Henares.</text:p>
      <text:p text:style-name="P7">El teatro representa una sala de paso con cuatro puertas de habitaciones para huéspedes, numeradas todas. Una más grande en el foro, con escalera que conduce al piso bajo de la casa. Ventana de antepecho a un lado. Una mesa en medio, con banco, sillas, etc.</text:p>
      <text:p text:style-name="P7">La acción empieza a las siete de la tarde y acaba a las cinco de la mañana siguiente.”</text:p>
      <text:p text:style-name="P7"/>
      <text:p text:style-name="P5">Explica las diferencias existentes entre “acto”, “escena” y “cuadro”.</text:p>
      <text:p text:style-name="P5"/>
      <text:p text:style-name="P5"/>
      <text:p text:style-name="P4">¿A qué concepto se refiere la siguiente definición: “parlamento en voz alta y a solas de un personaje”?</text:p>
      <text:p text:style-name="P6">a) Aparte.</text:p>
      <text:p text:style-name="P6">b) Diálogo. </text:p>
      <text:p text:style-name="P6">c) Monólogo.</text:p>
      <text:p text:style-name="P6">d) Acotación.</text:p>
      <text:p text:style-name="P6"/>
      <text:p text:style-name="P4">Señala los subgéneros teatrales:</text:p>
      <text:p text:style-name="P6">a) Sainete.</text:p>
      <text:p text:style-name="P6">b) Oda. </text:p>
      <text:p text:style-name="P6">c) Ópera.</text:p>
      <text:p text:style-name="P6">d) Entremés.</text:p>
      <text:p text:style-name="P6"/>
      <text:p text:style-name="P4">Completa el texto con las palabras que correspondan:</text:p>
      <text:p text:style-name="P11"><text:span text:style-name="T1">Las oraciones…......</text:span><text:span text:style-name="T1"> </text:span><text:span text:style-name="T1">o copulativas son aquellas cuyo predicado es</text:span><text:span text:style-name="T1">…......</text:span><text:span text:style-name="T1">; es decir, su núcleo es un verbo </text:span><text:span text:style-name="T1">…......</text:span><text:span text:style-name="T1">. Estos verbos se caracterizan por estar vacíos de </text:span><text:span text:style-name="T1">…......</text:span><text:span text:style-name="T1">. Se usan para unir dos elementos: el sujeto y el </text:span><text:span text:style-name="T1">…......</text:span><text:span text:style-name="T1">. En ocasiones, pasan a tener un significado y funcionan, entonces, como …......</text:span><text:span text:style-name="T1">.</text:span></text:p>
      <text:p text:style-name="P6"/>
      <text:p text:style-name="P6">Banco de palabras: copulativo, predicativos, atributo, atributivas, nominal, significado</text:p>
      <text:p text:style-name="P4"/>
      <text:p text:style-name="P4">Oraciones transitivas son aquellas que llevan forzosamente un:</text:p>
      <text:p text:style-name="P6">a) Atributo.</text:p>
      <text:p text:style-name="P6">b) CI.</text:p>
      <text:p text:style-name="P6">c) CD.</text:p>
      <text:p text:style-name="P6">d) Sujeto.</text:p>
      <text:p text:style-name="P6"/>
      <text:p text:style-name="P4"/>
      <text:p text:style-name="P4"><text:soft-page-break/>¿Cuál es el complemento propio de las oraciones copulativas?</text:p>
      <text:p text:style-name="P4"/>
      <text:p text:style-name="P4"/>
      <text:p text:style-name="P4">Escribe la coma cuando corresponda:</text:p>
      <text:p text:style-name="P3"><text:span text:style-name="T1">a) Pagó la camiseta el balón</text:span><text:span text:style-name="T1"> el llavero y la cazadora.</text:span></text:p>
      <text:p text:style-name="P3"><text:span text:style-name="T1">b) Te ruego Ana</text:span><text:span text:style-name="T1"> que no olvides mi recado. </text:span></text:p>
      <text:p text:style-name="P3"><text:span text:style-name="T1">c) Tales incidentes sin embargo</text:span><text:span text:style-name="T1"> no se repitieron.</text:span></text:p>
      <text:p text:style-name="P3"><text:span text:style-name="T1">d) Mi amiga ayer llegó tarde; hoy</text:span><text:span text:style-name="T1"> también.</text:span></text:p>
      <text:p text:style-name="P6"/>
      <text:p text:style-name="P4">Completa con el signo de puntuación que falta en cada oración:</text:p>
      <text:p text:style-name="P3"><text:span text:style-name="T1">a) Todas las esdrújulas se acentúan; por ejemplo</text:span><text:span text:style-name="T7"> </text:span><text:span text:style-name="T1">pájaro, árboles o cántaro.</text:span></text:p>
      <text:p text:style-name="P3"><text:span text:style-name="T1">b) Tengo muchas clases de flores: claveles, rosas, margaritas</text:span><text:span text:style-name="T7"> </text:span></text:p>
      <text:p text:style-name="P3"><text:span text:style-name="T1">c) Tendremos que cerrar el negocio</text:span><text:span text:style-name="T1"> no hay ventas.</text:span></text:p>
      <text:p text:style-name="P3"><text:span text:style-name="T1">d) Por último</text:span><text:span text:style-name="T7"> </text:span><text:span text:style-name="T1">todos nos fuimos a casa.</text:span></text:p>
      <text:p text:style-name="P6"/>
      <text:p text:style-name="P4">¿Cuáles de estas oraciones son transitivas? Señala el CD en cada caso:</text:p>
      <text:p text:style-name="P6">a) Me duelen mucho las piernas esta mañana.</text:p>
      <text:p text:style-name="P6">b) ¿Te gustó la última película de ese actor?</text:p>
      <text:p text:style-name="P6">c) He leído …......</text:p>
      <text:p text:style-name="P6">d) Me han mandado escribir …......en clase de Literatura.</text:p>
      <text:p text:style-name="P6">e) ¡Qué pequeño es el mundo!</text:p>
      <text:p text:style-name="P6">f) Guarda …......en la caja.</text:p>
      <text:p text:style-name="P4"/>
      <text:p text:style-name="P4">Puntúa correctamente el siguiente texto:</text:p>
      <text:p text:style-name="P4"/>
      <text:p text:style-name="P3"><text:span text:style-name="T1">“El señor Ga había sido tan asiduo tan dócil y prolongado paciente del doctor Terapéutica que ahora ya era sólo un pie</text:span><text:span text:style-name="T7">.</text:span><text:span text:style-name="T1"> Extirpados sucesivamente los dientes las amígdalas el estómago</text:span><text:span text:style-name="T7"> </text:span><text:span text:style-name="T1">un riñón un pulmón el bazo el colon</text:span><text:span text:style-name="T7"> </text:span><text:span text:style-name="T1">ahora llegaba el valet del señor Ga a llamar al doctor Terapéutica para que atendiera el pie del señor Ga</text:span><text:span text:style-name="T1"> que lo mandaba llamar</text:span><text:span text:style-name="T7">.</text:span></text:p>
      <text:p text:style-name="P6"/>
      <text:p text:style-name="P3"><text:span text:style-name="T1">El doctor Terapéutica examinó detenidamente el pie y “meneando con grave modo” la cabeza resolvió</text:span><text:span text:style-name="T7">:</text:span></text:p>
      <text:p text:style-name="P6"/>
      <text:p text:style-name="P3"><text:span text:style-name="T1">-Hay demasiado pie con razón se siente mal le trazaré el corte necesario a un cirujano</text:span><text:span text:style-name="T1">”</text:span></text:p>
      <text:p text:style-name="P3"><text:span text:style-name="T1"><text:s text:c="24"/>Macedonio Fernández, </text:span><text:span text:style-name="T3">El paciente en disminución</text:span><text:span text:style-name="T1">.</text:span></text:p>
      <text:p text:style-name="P6"/>
      <text:p text:style-name="P10"/>
      <text:p text:style-name="P4"/>
      <text:p text:style-name="P4">Puntúa correctamente las siguientes oraciones:</text:p>
      <text:p text:style-name="P3"><text:span text:style-name="T1">a) Ella me dice que lo haga Javier que no</text:span><text:span text:style-name="T7">:</text:span><text:span text:style-name="T1"> no sé qué hacer</text:span><text:span text:style-name="T7"> </text:span></text:p>
      <text:p text:style-name="P3"><text:span text:style-name="T1">b) Pienso</text:span><text:span text:style-name="T7"> </text:span><text:span text:style-name="T1">luego existo</text:span></text:p>
      <text:p text:style-name="P3"><text:span text:style-name="T1">c) Allí</text:span><text:span text:style-name="T7"> </text:span><text:span text:style-name="T1">a lo lejos</text:span><text:span text:style-name="T7"> </text:span><text:span text:style-name="T1">canta un ruiseñor</text:span><text:span text:style-name="T7"> </text:span><text:span text:style-name="T1">aquí</text:span><text:span text:style-name="T7"> </text:span><text:span text:style-name="T1">ronronea un gato</text:span></text:p>
      <text:p text:style-name="P3"><text:span text:style-name="T1">d) Vimos pasar coches nuevos</text:span><text:span text:style-name="T7"> </text:span><text:span text:style-name="T1">viejos</text:span><text:span text:style-name="T7"> </text:span><text:span text:style-name="T1">de lujo de ocasión</text:span></text:p>
      <text:p text:style-name="P6">e) Quien siembra tormenta</text:p>
      <text:p text:style-name="P4"/>
      <text:p text:style-name="P4">“Todo para el pueblo, pero sin el pueblo” es el lema representativo de:</text:p>
      <text:p text:style-name="P6">a) La monarquía absoluta.</text:p>
      <text:p text:style-name="P6">b) El despotismo ilustrado. </text:p>
      <text:p text:style-name="P6">c) La democracia.</text:p>
      <text:p text:style-name="P6">d) La dictadura.</text:p>
      <text:p text:style-name="P6"/>
      <text:p text:style-name="P4"/>
      <text:p text:style-name="P4"/>
      <text:p text:style-name="P3"><text:soft-page-break/><text:span text:style-name="T2">¿Qué autor escribió la obra </text:span><text:span text:style-name="T4">Teatro crítico universal</text:span><text:span text:style-name="T2">?</text:span></text:p>
      <text:p text:style-name="P6">a) Jovellanos.</text:p>
      <text:p text:style-name="P6">b) Voltaire. </text:p>
      <text:p text:style-name="P6">c) Nicolás Fernández de Moratín.</text:p>
      <text:p text:style-name="P6">d) Fray Benito Jerónimo Feijoo.</text:p>
      <text:p text:style-name="P6"/>
      <text:p text:style-name="P4">El país que se convierte en el epicentro del arte neoclásico es:</text:p>
      <text:p text:style-name="P6">a) España.</text:p>
      <text:p text:style-name="P6">b) Inglaterra. </text:p>
      <text:p text:style-name="P6">c) Francia.</text:p>
      <text:p text:style-name="P6">d) Alemania.</text:p>
      <text:p text:style-name="P6"/>
      <text:p text:style-name="P4">Relaciona cada oración pasiva con el tipo que le corresponde:</text:p>
      <text:p text:style-name="P6">a) Se hacen trajes a medida.</text:p>
      <text:p text:style-name="P6">b) El delincuente fue custodiado por el policía.<text:tab/><text:tab/>1. Pasiva de primera.</text:p>
      <text:p text:style-name="P3"><text:span text:style-name="T1">c) Se regalan cachorros de </text:span><text:span text:style-name="T3">yorkshire</text:span><text:span text:style-name="T1">.<text:tab/><text:tab/><text:tab/>2. Pasiva de segunda.</text:span></text:p>
      <text:p text:style-name="P6">d) Las joyas fueron custodiadas en un gran cofre.<text:tab/><text:tab/>3. Pasiva refleja.</text:p>
      <text:p text:style-name="P6">e) El regalo fue despreciado por su escaso valor.</text:p>
      <text:p text:style-name="P4"/>
      <text:p text:style-name="P4">Explica qué cambio supuso, respecto al Neoclasicismo, la irrupción del Prerromanticismo en la literatura de la época.</text:p>
      <text:p text:style-name="P4"/>
      <text:p text:style-name="P4"/>
      <text:p text:style-name="P4">Señala cuáles de estas afirmaciones son verdaderas (V) y cuáles son falsas (F):</text:p>
      <text:p text:style-name="P6">a) Los ilustrados creen en la armonía perfecta entre el hombre y la naturaleza. </text:p>
      <text:p text:style-name="P6">b) La base filosófica de la Ilustración es el Idealismo. </text:p>
      <text:p text:style-name="P6">c) Los principios estéticos que rigen el Neoclasicismo se acercan a los del Renacimiento. </text:p>
      <text:p text:style-name="P6">d) Lo más valioso de la naturaleza humana, para el hombre ilustrado, es el sentimiento. </text:p>
      <text:p text:style-name="P6">e) En este periodo, el género más cultivado es la novela. </text:p>
      <text:p text:style-name="P9"/>
      <text:p text:style-name="P4">Completa el texto con las palabras que correspondan:</text:p>
      <text:p text:style-name="P2"><text:span text:style-name="T6">El siglo XVIII supone una revisión de las …......y valores sobre los que se había basado hasta entonces la cultura europea. Se produce una …......en el pensamiento de Occidente, un examen de los cimientos religiosos y políticos y un intento de </text:span><text:span text:style-name="T6">…......</text:span><text:span text:style-name="T6"> en todos los ámbitos. Es el “Siglo de las Luces”, en el que impera un gran movimiento intelectual y renovador que rige los destinos del siglo XVIII: La Ilustración.</text:span></text:p>
      <text:p text:style-name="P2"><text:span text:style-name="T6">En literatura, se establece una lucha entre los escritores aferrados a las …......</text:span><text:span text:style-name="T6"> </text:span><text:span text:style-name="T6">barrocas y los que quieren amoldarse a </text:span><text:span text:style-name="T6">…......</text:span><text:span text:style-name="T6">. A pesar de todo, la literatura se convierte en vehículo de transmisión de las ideas ilustradas. Su finalidad es ser útil a la sociedad con el fin de mejorarla y modernizarla. La mesura y la </text:span><text:span text:style-name="T6">…......</text:span><text:span text:style-name="T6"> triunfan frente a la</text:span><text:span text:style-name="T6">…......</text:span><text:span text:style-name="T6"> y el sentimentalismo de épocas anteriores.</text:span></text:p>
      <text:p text:style-name="P12">Banco de palabras: razón, ideas, innovaciones, imaginación, revolución, tradiciones, renovación.</text:p>
      <text:p text:style-name="P6"/>
      <text:p text:style-name="P4">El artista neoclásico debe aplicarse para que su creación favorezca:</text:p>
      <text:p text:style-name="P6">a) El progreso humano.</text:p>
      <text:p text:style-name="P6">b) La exaltación de los sentimientos. </text:p>
      <text:p text:style-name="P6">c) La salvación del alma.</text:p>
      <text:p text:style-name="P6">d) La supremacía de los poderosos.</text:p>
      <text:p text:style-name="P4"/>
      <text:p text:style-name="P4"/>
      <text:p text:style-name="P4"/>
      <text:p text:style-name="P4"/>
      <text:p text:style-name="P4"><text:soft-page-break/>Todas estas oraciones contienen el pronombre se. ¿De qué tipo es cada una?</text:p>
      <text:p text:style-name="P6">a) En tu casa se estudia mucho mejor:</text:p>
      <text:p text:style-name="P6">b) Nos dimos un abrazo en la estación de trenes: </text:p>
      <text:p text:style-name="P6">c) Se alquila una casa en la playa: </text:p>
      <text:p text:style-name="P6">d) Me he lavado los dientes antes de salir: </text:p>
      <text:p text:style-name="P6">e) Nos hemos escrito prácticamente todos los días: </text:p>
      <text:p text:style-name="P6"/>
      <text:p text:style-name="P4">Señala cuáles de estas afirmaciones son verdaderas (V) y cuáles son falsas (F):</text:p>
      <text:p text:style-name="P6">a) El núcleo de una oración copulativa es siempre ser, estar o parecer. </text:p>
      <text:p text:style-name="P6">b) Los verbos copulativos contienen un significado propio. </text:p>
      <text:p text:style-name="P6">c) En las oraciones recíprocas se produce un intercambio de acciones entre varios sujetos. </text:p>
      <text:p text:style-name="P6">d) En todas las oraciones reflexivas, el pronombre “se” es CD. </text:p>
      <text:p text:style-name="P6">e) Oraciones intransitivas son aquellas que tienen CD. </text:p>
      <text:p text:style-name="P6">f) Las oraciones pasivas reflejas tienen sujeto explícito. </text:p>
      <text:p text:style-name="P1"/>
      <text:p text:style-name="P9"/>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WenQuanYi Micro Hei"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NTRO ADULTOS</meta:initial-creator>
    <dc:creator>Miguel </dc:creator>
    <meta:editing-cycles>36</meta:editing-cycles>
    <meta:creation-date>2011-10-11T15:23:00</meta:creation-date>
    <dc:date>2012-03-23T10:21:11</dc:date>
    <meta:editing-duration>PT22M</meta:editing-duration>
    <meta:generator>LibreOffice/3.4$Linux LibreOffice_project/340m1$Build-402</meta:generator>
    <meta:document-statistic meta:table-count="0" meta:image-count="0" meta:object-count="0" meta:page-count="5" meta:paragraph-count="138" meta:word-count="1482" meta:character-count="8946" meta:non-whitespace-character-count="75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