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5.249cm" fo:margin-left="-0.191cm" table:align="left" style:writing-mode="lr-tb"/>
    </style:style>
    <style:style style:name="Table1.A" style:family="table-column">
      <style:table-column-properties style:column-width="5.082cm"/>
    </style:style>
    <style:style style:name="Table1.B" style:family="table-column">
      <style:table-column-properties style:column-width="5.08cm"/>
    </style:style>
    <style:style style:name="Table1.C" style:family="table-column">
      <style:table-column-properties style:column-width="5.087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cm" fo:margin-bottom="0cm"/>
      <style:text-properties style:font-name="Arial" fo:font-weight="bold" style:font-weight-asian="bold" style:font-name-complex="Arial1"/>
    </style:style>
    <style:style style:name="P10" style:family="paragraph" style:parent-style-name="Standard">
      <style:paragraph-properties fo:margin-top="0cm" fo:margin-bottom="0cm" fo:line-height="100%" fo:text-align="justify" style:justify-single-word="false"/>
      <style:text-properties style:font-name="Arial" fo:font-weight="bold" style:font-weight-asian="bold" style:font-name-complex="Arial1"/>
    </style:style>
    <style:style style:name="P11" style:family="paragraph" style:parent-style-name="Standard">
      <style:paragraph-properties fo:margin-top="0cm" fo:margin-bottom="0cm" fo:line-height="100%" fo:text-align="justify" style:justify-single-word="false"/>
      <style:text-properties style:font-name="Arial" style:font-name-complex="Arial1"/>
    </style:style>
    <style:style style:name="P12" style:family="paragraph" style:parent-style-name="Standard">
      <style:paragraph-properties fo:margin-top="0cm" fo:margin-bottom="0cm" fo:line-height="100%" fo:text-align="justify" style:justify-single-word="false"/>
      <style:text-properties style:font-name="Arial" fo:font-style="italic" style:font-style-asian="italic" style:font-name-complex="Arial1"/>
    </style:style>
    <style:style style:name="P13" style:family="paragraph" style:parent-style-name="Standard">
      <style:paragraph-properties fo:margin-top="0cm" fo:margin-bottom="0cm" fo:line-height="100%" fo:text-align="end" style:justify-single-word="false"/>
      <style:text-properties style:font-name="Arial" fo:font-style="italic" fo:font-weight="bold" style:font-style-asian="italic" style:font-weight-asian="bold" style:font-name-complex="Arial1"/>
    </style:style>
    <style:style style:name="P14"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asian="Times New Roman" style:language-asian="es" style:country-asian="ES" style:font-name-complex="Arial1" style:font-weight-complex="bold"/>
    </style:style>
    <style:style style:name="P15" style:family="paragraph" style:parent-style-name="Standard">
      <style:paragraph-properties fo:margin-top="0cm" fo:margin-bottom="0cm" fo:line-height="100%" fo:text-align="justify" style:justify-single-word="false"/>
      <style:text-properties style:font-name="Arial" style:text-underline-style="solid" style:text-underline-width="auto" style:text-underline-color="font-color" fo:font-weight="bold" style:font-weight-asian="bold" style:font-name-complex="Arial1"/>
    </style:style>
    <style:style style:name="P16" style:family="paragraph" style:parent-style-name="Standard">
      <style:paragraph-properties fo:margin-top="0cm" fo:margin-bottom="0cm" fo:line-height="100%" fo:text-align="end" style:justify-single-word="false"/>
      <style:text-properties fo:color="#ff0000" style:font-name="Arial" fo:font-style="italic" fo:font-weight="bold" style:font-style-asian="italic" style:font-weight-asian="bold" style:font-name-complex="Arial1"/>
    </style:style>
    <style:style style:name="P17" style:family="paragraph" style:parent-style-name="Standard">
      <style:paragraph-properties fo:margin-top="0cm" fo:margin-bottom="0cm" fo:line-height="100%" fo:text-align="justify" style:justify-single-word="false"/>
      <style:text-properties fo:color="#ff0000" style:font-name="Arial" fo:font-style="italic" fo:font-weight="bold" style:font-style-asian="italic" style:font-weight-asian="bold" style:font-name-complex="Arial1"/>
    </style:style>
    <style:style style:name="P18" style:family="paragraph" style:parent-style-name="Standard">
      <style:paragraph-properties fo:margin-top="0cm" fo:margin-bottom="0cm" fo:line-height="100%" fo:text-align="justify" style:justify-single-word="false"/>
      <style:text-properties fo:color="#ff0000" style:font-name="Arial" style:font-name-complex="Arial1"/>
    </style:style>
    <style:style style:name="P19" style:family="paragraph" style:parent-style-name="Standard">
      <style:paragraph-properties fo:margin-top="0cm" fo:margin-bottom="0cm" fo:line-height="100%" fo:text-align="justify" style:justify-single-word="false"/>
      <style:text-properties style:use-window-font-color="true"/>
    </style:style>
    <style:style style:name="P20" style:family="paragraph" style:parent-style-name="List_20_Paragraph">
      <style:paragraph-properties fo:margin-left="0.751cm" fo:margin-right="0cm" fo:text-indent="0cm" style:auto-text-indent="false"/>
      <style:text-properties style:font-name="Arial" style:font-name-complex="Arial1"/>
    </style:style>
    <style:style style:name="P21" style:family="paragraph" style:parent-style-name="List_20_Paragraph">
      <style:paragraph-properties fo:margin-left="0cm" fo:margin-right="0cm" fo:text-indent="0cm" style:auto-text-indent="false"/>
      <style:text-properties style:font-name="Arial" fo:font-weight="bold" style:font-weight-asian="bold" style:font-name-complex="Arial1"/>
    </style:style>
    <style:style style:name="P22" style:family="paragraph" style:parent-style-name="Standard" style:master-page-name="Standard">
      <style:paragraph-properties fo:margin-top="0cm" fo:margin-bottom="0cm" fo:line-height="100%" fo:text-align="justify" style:justify-single-word="false" style:page-number="auto"/>
      <style:text-properties style:font-name="Arial" style:text-underline-style="solid" style:text-underline-width="auto" style:text-underline-color="font-color" fo:font-weight="bold" style:font-weight-asian="bold" style:font-name-complex="Arial1"/>
    </style:style>
    <style:style style:name="P23" style:family="paragraph" style:parent-style-name="Standard">
      <style:paragraph-properties fo:margin-top="0cm" fo:margin-bottom="0cm"/>
    </style:style>
    <style:style style:name="P24" style:family="paragraph" style:parent-style-name="Standard">
      <style:paragraph-properties fo:margin-top="0cm" fo:margin-bottom="0cm" fo:line-height="100%" fo:text-align="justify" style:justify-single-word="false"/>
      <style:text-properties style:font-name="Arial" style:font-name-complex="Arial1"/>
    </style:style>
    <style:style style:name="P25" style:family="paragraph" style:parent-style-name="Standard" style:list-style-name="L1">
      <style:paragraph-properties fo:margin-top="0cm" fo:margin-bottom="0cm" fo:line-height="100%" fo:text-align="justify" style:justify-single-word="false"/>
      <style:text-properties fo:color="#ff0000" style:font-name="Arial" style:font-name-complex="Arial1"/>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text-properties style:font-name="Arial" fo:font-weight="bold" style:font-weight-asian="bold" style:font-name-complex="Arial1"/>
    </style:style>
    <style:style style:name="P28" style:family="paragraph" style:parent-style-name="List_20_Paragraph" style:list-style-name="WWNum7">
      <style:paragraph-properties fo:margin-left="0.751cm" fo:margin-right="0cm" fo:text-indent="0cm" style:auto-text-indent="false"/>
      <style:text-properties style:font-name="Arial" style:font-name-complex="Arial1"/>
    </style:style>
    <style:style style:name="P29" style:family="paragraph" style:parent-style-name="List_20_Paragraph" style:list-style-name="WWNum4">
      <style:paragraph-properties fo:margin-left="0.751cm" fo:margin-right="0cm" fo:text-indent="0cm" style:auto-text-indent="false"/>
      <style:text-properties style:font-name="Arial" style:font-name-complex="Arial1"/>
    </style:style>
    <style:style style:name="P30" style:family="paragraph" style:parent-style-name="List_20_Paragraph" style:list-style-name="WWNum5">
      <style:paragraph-properties fo:margin-left="0.751cm" fo:margin-right="0cm" fo:text-indent="0cm" style:auto-text-indent="false"/>
      <style:text-properties style:font-name="Arial" style:font-name-complex="Arial1"/>
    </style:style>
    <style:style style:name="P31" style:family="paragraph" style:parent-style-name="List_20_Paragraph" style:list-style-name="WWNum6">
      <style:paragraph-properties fo:margin-left="0.751cm" fo:margin-right="0cm" fo:text-indent="0cm" style:auto-text-indent="false"/>
      <style:text-properties style:font-name="Arial" style:font-name-complex="Arial1"/>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font-weight="bold" style:font-name-asian="Times New Roman" style:language-asian="es" style:country-asian="ES" style:font-weight-asian="bold" style:font-name-complex="Arial1" style:font-weight-complex="bold"/>
    </style:style>
    <style:style style:name="T4" style:family="text">
      <style:text-properties style:font-name="Arial" fo:font-style="italic" style:font-style-asian="italic"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font-style="italic" fo:font-weight="bold" style:font-style-asian="italic" style:font-weight-asian="bold" style:font-name-complex="Arial1" style:font-style-complex="italic"/>
    </style:style>
    <style:style style:name="T7" style:family="text">
      <style:text-properties style:font-name="Arial" fo:font-style="italic" fo:font-weight="bold" style:font-name-asian="Times New Roman" style:language-asian="es" style:country-asian="ES" style:font-style-asian="italic" style:font-weight-asian="bold" style:font-name-complex="Arial1" style:font-weight-complex="bold"/>
    </style:style>
    <style:style style:name="T8" style:family="text">
      <style:text-properties style:font-name="Arial" style:font-name-asian="Times New Roman" style:language-asian="es" style:country-asian="ES" style:font-name-complex="Arial1" style:font-weight-complex="bold"/>
    </style:style>
    <style:style style:name="T9" style:family="text">
      <style:text-properties fo:color="#ff0000" style:font-name="Arial" style:font-name-complex="Arial1"/>
    </style:style>
    <style:style style:name="T10" style:family="text">
      <style:text-properties style:use-window-font-color="true" style:font-name="Arial" style:font-name-complex="Arial1"/>
    </style:style>
    <style:style style:name="T11" style:family="text">
      <style:text-properties fo:font-weight="bold" style:font-weight-asian="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tinerarios curriculares de Lengua y Literatura. 3º de ESO</text:p>
      <text:p text:style-name="P15"/>
      <text:p text:style-name="P7"><text:span text:style-name="T2">Tema 12: </text:span><text:span text:style-name="T6">Esas torres que fueron el teatro de tus dichas</text:span><text:span text:style-name="T2">.</text:span></text:p>
      <text:p text:style-name="P7"><text:span text:style-name="T2"/></text:p>
      <text:p text:style-name="P7"><text:span text:style-name="T2">Cuestionario de repaso</text:span></text:p>
      <text:p text:style-name="P10"/>
      <text:p text:style-name="P10"/>
      <text:p text:style-name="P10">Une cada obra con el autor que le corresponde:</text:p>
      <text:p text:style-name="P7"><text:span text:style-name="T1">a) </text:span><text:span text:style-name="T4">Raquel</text:span><text:span text:style-name="T1">. <text:s text:c="6"/>.<text:tab/><text:tab/> <text:s text:c="34"/>1. Nicolás Fernández de Moratín.</text:span></text:p>
      <text:p text:style-name="P7"><text:span text:style-name="T1">b) </text:span><text:span text:style-name="T4">La petimetra</text:span><text:span text:style-name="T1">.<text:tab/><text:tab/> <text:s text:c="34"/>2. Ramón de la Cruz.</text:span></text:p>
      <text:p text:style-name="P7"><text:span text:style-name="T1">c) </text:span><text:span text:style-name="T4">El sí de las niñas</text:span><text:span text:style-name="T1">.<text:tab/><text:tab/><text:tab/><text:tab/><text:tab/>3. García de la Huerta.</text:span></text:p>
      <text:p text:style-name="P7"><text:span text:style-name="T1">d) </text:span><text:span text:style-name="T4">La pradera de San Isidro</text:span><text:span text:style-name="T1">.<text:tab/><text:tab/><text:tab/><text:tab/>4. Leandro Fernández de Moratín.</text:span></text:p>
      <text:p text:style-name="P4"/>
      <text:p text:style-name="P10">¿Cuáles son las principales etapas literarias del siglo XVIII?</text:p>
      <text:p text:style-name="P11">a) Posbarroquismo, Ilustración y Romanticismo.</text:p>
      <text:p text:style-name="P11">b) Posbarroquismo, Neoclasicismo y Prerromanticismo.</text:p>
      <text:p text:style-name="P11">c) Racionalismo, Neoclasicismo y Prerromanticismo.</text:p>
      <text:p text:style-name="P11">d) Solo se cultiva el Neoclasicismo durante todo el siglo.</text:p>
      <text:p text:style-name="P4"/>
      <text:p text:style-name="P4">Explica en qué consiste exactamente el “trabajo de mesa” y cuál es su importancia dentro del proceso de la puesta en escena de una obra teatral.</text:p>
      <text:p text:style-name="P4"/>
      <text:p text:style-name="P4"/>
      <text:p text:style-name="P10">¿Cuáles de estos datos debe contener un libreto teatral?</text:p>
      <text:p text:style-name="P11">a) Director.</text:p>
      <text:p text:style-name="P11">b) Personajes.</text:p>
      <text:p text:style-name="P11">c) Aforo del teatro.</text:p>
      <text:p text:style-name="P11">d) Guion.</text:p>
      <text:p text:style-name="P11">e) Fecha de composición de la obra.</text:p>
      <text:p text:style-name="P11">f) Actores.</text:p>
      <text:p text:style-name="P11"/>
      <text:p text:style-name="P10">Define los siguientes conceptos teatrales: “reparto” y “apuntador”</text:p>
      <text:p text:style-name="P10"/>
      <text:p text:style-name="P10"/>
      <text:p text:style-name="P10"/>
      <text:p text:style-name="P9">¿Qué es la escenografía teatral?</text:p>
      <text:list xml:id="list627834060" text:style-name="WWNum7">
        <text:list-item>
          <text:p text:style-name="P28">Todos los elementos visuales que conlleva la escenificación de una obra.</text:p>
        </text:list-item>
        <text:list-item>
          <text:p text:style-name="P28">La coordinación de los movimientos de los actores sobre el escenario en la representación de una obra.</text:p>
        </text:list-item>
        <text:list-item>
          <text:p text:style-name="P28">La iluminación y sonorización adecuadas del escenario.</text:p>
        </text:list-item>
        <text:list-item>
          <text:p text:style-name="P28">La construcción física del escenario. </text:p>
        </text:list-item>
      </text:list>
      <text:p text:style-name="P20"/>
      <text:p text:style-name="P20"/>
      <text:p text:style-name="P20"/>
      <text:p text:style-name="P11"><text:bookmark text:name="_GoBack"/><text:soft-page-break/><text:span text:style-name="T11">¿Cuáles de estos datos debe contener un programa de teatro?</text:span></text:p>
      <text:p text:style-name="P11">a) Reparto.</text:p>
      <text:p text:style-name="P11">b) Director.</text:p>
      <text:p text:style-name="P11">c) Guion.</text:p>
      <text:p text:style-name="P11">d) Atrezo.</text:p>
      <text:p text:style-name="P11">e) Argumento.</text:p>
      <text:p text:style-name="P11"/>
      <text:p text:style-name="P11"/>
      <text:p text:style-name="P7"><text:span text:style-name="T2">Completa estas palabras con </text:span><text:span text:style-name="T5">g</text:span><text:span text:style-name="T2"> o </text:span><text:span text:style-name="T5">j</text:span><text:span text:style-name="T2">, según corresponda:</text:span></text:p>
      <text:p text:style-name="P7"><text:span text:style-name="T1">1) Te</text:span><text:span text:style-name="T9"> </text:span><text:span text:style-name="T1">er.</text:span></text:p>
      <text:p text:style-name="P7"><text:span text:style-name="T1">2) Reco</text:span><text:span text:style-name="T9"> </text:span><text:span text:style-name="T1">er.</text:span></text:p>
      <text:p text:style-name="P7"><text:span text:style-name="T1">3) Diri</text:span><text:span text:style-name="T9"> </text:span><text:span text:style-name="T1">ir.</text:span></text:p>
      <text:p text:style-name="P7"><text:span text:style-name="T1">4) Cerra</text:span><text:span text:style-name="T9"> </text:span><text:span text:style-name="T1">ero.</text:span></text:p>
      <text:p text:style-name="P7"><text:span text:style-name="T1">5) Conser</text:span><text:span text:style-name="T9"> </text:span><text:span text:style-name="T1">e.</text:span></text:p>
      <text:p text:style-name="P7"><text:span text:style-name="T1">6) Ciru</text:span><text:span text:style-name="T9"> </text:span><text:span text:style-name="T1">ía.</text:span></text:p>
      <text:p text:style-name="P11"/>
      <text:p text:style-name="P10">Puntúa con corrección el siguiente texto (comas, guiones, interrogaciones, puntos suspensivos…)</text:p>
      <text:p text:style-name="P10"/>
      <text:p text:style-name="P12">Dios repartía sus dones a los árboles y estos elegían atributos de belleza. Yo quiero ser fuerte dijo el ñandubay. Mi ideal es ser saludable exclamó el anacahuita. A la jacaranda le concedieron la agilidad del verso el laurel reclamó hojas oscuras el espinillo se adornó con sus áureos pompones perfumados la pitanga y el guarigú pidieron azucarados frutos después vino el ombú. Dios le preguntó qué quieres ser. Sombra para el descanso de los hombres todos la poseen, corpulencia para que el gaucho desde la lejanía sienta la emoción del hogar tibio que lo espera deseo que mi leña sea débil esponjosa y frágil que no resista a una ensambladura o a un clavo.</text:p>
      <text:p text:style-name="P12">Dios, extrañado, le preguntó Y por qué, ombú, no pides coloridas flores y sabrosos frutos Por qué no quieres tener una bella madera para fabricar la cuna del niño, la mesa de la familia, el barco para el viaje, el ataúd parra el descanso último</text:p>
      <text:p text:style-name="P12">Sé que una vez vino al mundo un hombre bueno que predicaba el amor la justicia y el bien. Los demás hombres lo persiguieron lo condenaron y lo sacrificaron en una cruz hecha con el dolor de algún hermano árbol yo no quiero contribuir nunca a asesinar a un justo</text:p>
      <text:p text:style-name="P13">La leyenda del ombú</text:p>
      <text:p text:style-name="P17"/>
      <text:p text:style-name="P16"/>
      <text:p text:style-name="P11"/>
      <text:p text:style-name="P10">¿Cuáles de estos rasgos se corresponden con las coordinadas copulativas?</text:p>
      <text:p text:style-name="P11">a) Expresan suma o adición de proposiciones.</text:p>
      <text:p text:style-name="P11">b) Los nexos que unen las proposiciones son: o, u, ya, bien.</text:p>
      <text:p text:style-name="P11">c) Las proposiciones se unen mediante estos nexos: y, e, ni.</text:p>
      <text:p text:style-name="P11">d) Junto con, además de, amén de, son también nexos copulativos.</text:p>
      <text:p text:style-name="P11">e) La segunda proposición restringe el significado de la primera.</text:p>
      <text:p text:style-name="P11"/>
      <text:p text:style-name="P10">Completa los espacios en blanco con el tipo de oración coordinada que corresponde con cada grupo de enlaces:</text:p>
      <text:p text:style-name="P11">a) Mas, pero, aunque, sin embargo, no obstante. ….....</text:p>
      <text:p text:style-name="P11">b) Y, ni, e, amén de, además de: ….....</text:p>
      <text:p text:style-name="P7"><text:span text:style-name="T1">c) Es decir, o sea, esto es:</text:span><text:span text:style-name="T10"> …......</text:span></text:p>
      <text:p text:style-name="P19"><text:span text:style-name="T1">d) Unos…otros, bien…bien, ya…ya:</text:span><text:span text:style-name="T1">….....</text:span><text:span text:style-name="T1">.</text:span></text:p>
      <text:p text:style-name="P19"><text:span text:style-name="T1">e) O, u, bien: </text:span><text:span text:style-name="T1">….....</text:span><text:span text:style-name="T1">.</text:span></text:p>
      <text:p text:style-name="P11"/>
      <text:p text:style-name="P11"/>
      <text:p text:style-name="P11"/>
      <text:p text:style-name="P10"><text:soft-page-break/>Une cada oración con el tipo que le corresponde:</text:p>
      <text:p text:style-name="P11">a) Ven conmigo, tengo una sorpresa para ti.<text:tab/><text:tab/>1. Simple.</text:p>
      <text:p text:style-name="P11">b) Quiero que me digas tu fecha de nacimiento.<text:tab/><text:tab/>2. Coordinada.</text:p>
      <text:p text:style-name="P11">c) Estudié mucho y aprobé.<text:tab/><text:tab/><text:tab/><text:tab/><text:tab/>3. Subordinada.</text:p>
      <text:p text:style-name="P11">d) ¡Empieza a leer ya, por favor!<text:tab/><text:tab/><text:tab/><text:tab/>4. Yuxtapuesta.</text:p>
      <text:p text:style-name="P11">e) Cuando acabó el ejercicio salió al patio.</text:p>
      <text:p text:style-name="P11"/>
      <text:p text:style-name="P11"/>
      <text:p text:style-name="P10">Define los siguientes conceptos: yuxtaposición, coordinación y subordinación.</text:p>
      <text:p text:style-name="P10"/>
      <text:p text:style-name="P10"/>
      <text:p text:style-name="P10"/>
      <text:p text:style-name="P10">La comedia neoclásica o “de buenas costumbres” se caracteriza por:</text:p>
      <text:p text:style-name="P11">a) Es una pieza breve de carácter cómico.</text:p>
      <text:p text:style-name="P11">b) Intenta reformar la sociedad de la época.</text:p>
      <text:p text:style-name="P11">c) La trama es muy compleja.</text:p>
      <text:p text:style-name="P11">d) Leandro Fernández de Moratín es uno de sus principales autores.</text:p>
      <text:p text:style-name="P4"/>
      <text:p text:style-name="Standard"><text:span text:style-name="T2">Investiga cuáles son los argumentos de las obras </text:span><text:span text:style-name="T5">El sí de las niñas</text:span><text:span text:style-name="T2">, </text:span><text:span text:style-name="T5">El barón</text:span><text:span text:style-name="T2"> <text:s/>y </text:span><text:span text:style-name="T5">El viejo y la niña</text:span><text:span text:style-name="T2"> de Leandro Fernández de Moratín. Razona qué es lo que el autor pretende reformar de la sociedad de su época y cuál es la enseñanza que se deriva de ellas.</text:span></text:p>
      <text:p text:style-name="P4"/>
      <text:p text:style-name="P9">¿Cuál es la principal función del director teatral?</text:p>
      <text:list xml:id="list1642260684" text:style-name="WWNum4">
        <text:list-item>
          <text:p text:style-name="P29">Guiar la interpretación de los actores únicamente.</text:p>
        </text:list-item>
        <text:list-item>
          <text:p text:style-name="P29">Conseguir un buen lugar para representar la obra.</text:p>
        </text:list-item>
        <text:list-item>
          <text:p text:style-name="P29">Reunir un grupo adecuado de actores.</text:p>
        </text:list-item>
        <text:list-item>
          <text:p text:style-name="P29">Coordinar el esfuerzo de todos los profesionales para asegurar la calidad de la representación.</text:p>
        </text:list-item>
      </text:list>
      <text:p text:style-name="P10"/>
      <text:p text:style-name="P10">Responde a las preguntas sobre la siguiente oración: “Me gustaría que vinieras esta noche conmigo al cine”.</text:p>
      <text:p text:style-name="P11">a) ¿Por qué es una oración compuesta?</text:p>
      <text:p text:style-name="P11">b) ¿De cuántas proposiciones consta? Sepáralas.</text:p>
      <text:p text:style-name="P11">c) ¿Qué tipo de oración es: yuxtapuesta, coordinada o subordinada?</text:p>
      <text:p text:style-name="P18"/>
      <text:p text:style-name="P11"/>
      <text:p text:style-name="P10">Responde a las preguntas sobre la siguiente oración: “En el teatro unas veces me divierto otras me aburro”.</text:p>
      <text:p text:style-name="P11"/>
      <text:p text:style-name="P11">a) ¿Por qué es una oración compuesta?</text:p>
      <text:p text:style-name="P11">b) ¿De cuántas proposiciones consta? Sepáralas.</text:p>
      <text:p text:style-name="P11">c)¿Qué tipo de oración es: yuxtapuesta, coordinada o subordinada?</text:p>
      <text:list xml:id="list950658728" text:style-name="L1">
        <text:list-header>
          <text:p text:style-name="P25"/>
        </text:list-header>
      </text:list>
      <text:p text:style-name="P18"/>
      <text:p text:style-name="P18"/>
      <text:p text:style-name="P18"/>
      <text:p text:style-name="P18"/>
      <text:p text:style-name="P10"><text:soft-page-break/>Señala cuáles de estas afirmaciones son verdaderas (V) y cuáles son falsas (F):</text:p>
      <text:p text:style-name="P11">a) Las proposiciones coordinadas son sintácticamente dependientes. </text:p>
      <text:p text:style-name="P11">b) Son proposiciones subordinadas aquellas que dependen sintácticamente de una principal. </text:p>
      <text:p text:style-name="P11">c) Las oraciones compuestas son aquellas que están formadas por dos o más oraciones. </text:p>
      <text:p text:style-name="P11">d) Si las proposiciones están unidas por signos de puntuación, las proposiciones son yuxtapuestas. </text:p>
      <text:p text:style-name="P11">e) Las coordinadas copulativas expresan adición entre proposiciones. </text:p>
      <text:p text:style-name="P11"/>
      <text:p text:style-name="P10">¿Cuáles de las siguientes proposiciones son subordinadas?</text:p>
      <text:p text:style-name="P11">a) Llegó tan cansada a casa que se fue rápidamente a dormir.</text:p>
      <text:p text:style-name="P11">b) Unas veces hago los deberes, otras veo la televisión.</text:p>
      <text:p text:style-name="P11">c) Pregúntale qué piensa de la exposición que ha ido a ver.</text:p>
      <text:p text:style-name="P11">d) Para hacer bien el ejercicio es importante que te concentres.</text:p>
      <text:p text:style-name="P11">e) Lo pensaron un buen rato, es decir, reflexionaron.</text:p>
      <text:p text:style-name="P11"/>
      <text:p text:style-name="P10">Señala qué afirmaciones sobre esta oración son verdaderas (V) y cuáles son falsas (F): “Todavía no me han dicho si podrán asistir a la celebración”</text:p>
      <text:p text:style-name="P10"/>
      <text:p text:style-name="P11">a) Es una oración compuesta formada por tres núcleos verbales. </text:p>
      <text:p text:style-name="P11">b) Oración compuesta por dos proposiciones: </text:p>
      <text:p text:style-name="P11">c) Oración compuesta subordinada. </text:p>
      <text:p text:style-name="P11">d) Las proposiciones que la forman son sintácticamente independientes. </text:p>
      <text:p text:style-name="P11">e) El núcleo de la proposición subordinada es una perífrasis verbal. </text:p>
      <text:p text:style-name="P10"/>
      <text:p text:style-name="P10"/>
      <text:p text:style-name="P10">Coloca cada oración en la columna que le corresponde:</text:p>
      <text:p text:style-name="P11">- Fue tan difícil que no pudo terminarlo.</text:p>
      <text:p text:style-name="P11">- A veces parece feliz, otras, muy triste.</text:p>
      <text:p text:style-name="P11">- Andrés preguntaba y Rosa respondía.</text:p>
      <text:p text:style-name="P11">- Se calló, no quería problemas.</text:p>
      <text:p text:style-name="P11">- Habría ido contigo pero no me preguntaste.</text:p>
      <text:p text:style-name="P11">- Que no estés de acuerdo conmigo no significa que tú tengas razón.</text:p>
      <text:p text:style-name="P11">- Es importante que todos hayamos entendido las instrucciones.</text:p>
      <text:p text:style-name="P11">- ¿Has leído el libro que te recomendé?</text:p>
      <text:p text:style-name="P11">- ¿Estudias o trabajas?</text:p>
      <text:p text:style-name="P11">- Juan Luis es mi tío, es decir, es hermano de mi padre.</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Yuxtapuestas</text:p>
          </table:table-cell>
          <table:table-cell table:style-name="Table1.A1" office:value-type="string">
            <text:p text:style-name="P3">Coordinadas</text:p>
          </table:table-cell>
          <table:table-cell table:style-name="Table1.A1" office:value-type="string">
            <text:p text:style-name="P3">Subordinadas</text:p>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row>
      </table:table>
      <text:p text:style-name="P11"/>
      <text:p text:style-name="P10"/>
      <text:p text:style-name="P10"/>
      <text:p text:style-name="P10"/>
      <text:p text:style-name="P10"/>
      <text:p text:style-name="P10"/>
      <text:p text:style-name="P10"/>
      <text:p text:style-name="P10"/>
      <text:p text:style-name="P10"/>
      <text:p text:style-name="P10"/>
      <text:p text:style-name="P10"><text:soft-page-break/>Señala cuáles de estas afirmaciones son verdaderas (V) y cuáles son falsas (F):</text:p>
      <text:p text:style-name="P11">a) Los escritos literarios del Neoclasicismo tienen una clara intención didáctica. </text:p>
      <text:p text:style-name="P11">b) La creación literaria del siglo XVIII se rige por la razón y el espíritu crítico. </text:p>
      <text:p text:style-name="P11">c) Los autores neoclásicos rechazan la preceptiva clásica. </text:p>
      <text:p text:style-name="P11">d) La prosa del XVIII se caracteriza por su afectación y barroquismo. </text:p>
      <text:p text:style-name="P11">e) Durante todo el siglo XVIII, el único movimiento literario existente es el Neoclasicismo. </text:p>
      <text:p text:style-name="P11"/>
      <text:p text:style-name="P10">¿Cuáles de estas características son propias de la sensibilidad del Prerromanticismo?</text:p>
      <text:p text:style-name="P11">a) Individualismo.</text:p>
      <text:p text:style-name="P11">b) Instinto.</text:p>
      <text:p text:style-name="P11">c) Razón.</text:p>
      <text:p text:style-name="P11">d) Didactismo.</text:p>
      <text:p text:style-name="P11">e) Sentimiento.</text:p>
      <text:p text:style-name="P11"/>
      <text:p text:style-name="P10">¿Cuál de estos géneros en prosa es el preferido por los escritores neoclásicos?</text:p>
      <text:p text:style-name="P11">a) Novela.</text:p>
      <text:p text:style-name="P11">b) Cuento.</text:p>
      <text:p text:style-name="P11">c) Ensayo.</text:p>
      <text:p text:style-name="P11">d) Leyenda.</text:p>
      <text:p text:style-name="P11"/>
      <text:p text:style-name="P10">Une cada obra con el autor que le corresponde:</text:p>
      <text:p text:style-name="P7"><text:span text:style-name="T1">a) </text:span><text:span text:style-name="T4">Cartas marruecas</text:span><text:span text:style-name="T1">. <text:s text:c="6"/>.<text:tab/><text:tab/> <text:s text:c="34"/>1. Ignacio Luzán.</text:span></text:p>
      <text:p text:style-name="P7"><text:span text:style-name="T1">b) La </text:span><text:span text:style-name="T4">Poética</text:span><text:span text:style-name="T1">.<text:tab/><text:tab/> <text:s text:c="57"/>2. Jovellanos.</text:span></text:p>
      <text:p text:style-name="P7"><text:span text:style-name="T1">c) </text:span><text:span text:style-name="T4">Teatro crítico universal</text:span><text:span text:style-name="T1">.<text:tab/><text:tab/><text:tab/><text:tab/><text:tab/>3. Feijoo.</text:span></text:p>
      <text:p text:style-name="P7"><text:span text:style-name="T1">d) </text:span><text:span text:style-name="T4">Informe sobre la ley agraria</text:span><text:span text:style-name="T1">.<text:tab/><text:tab/><text:tab/><text:tab/>4. José Cadalso.</text:span></text:p>
      <text:p text:style-name="P7"><text:span text:style-name="T1">e) </text:span><text:span text:style-name="T4">Noches lúgubres</text:span><text:span text:style-name="T1">.</text:span></text:p>
      <text:p text:style-name="P6"><text:span text:style-name="T3"/></text:p>
      <text:p text:style-name="P6"><text:span text:style-name="T3">Lee la fábula </text:span><text:span text:style-name="T7">El labrador y la cigüeña </text:span><text:span text:style-name="T3">de Samaniego. A continuación,</text:span><text:span text:style-name="T2"> analiza los personajes y estructura y razona por qué es una fábula.</text:span></text:p>
      <text:p text:style-name="P8"><text:span text:style-name="T3"><text:s/></text:span><text:span text:style-name="T8">Un Labrador miraba</text:span></text:p>
      <text:p text:style-name="P14">Con duelo su sembrado, </text:p>
      <text:p text:style-name="P14">Porque gansos y grullas </text:p>
      <text:p text:style-name="P14">De su trigo solían hacer pasto. </text:p>
      <text:p text:style-name="P14">Armó sin más tardanza </text:p>
      <text:p text:style-name="P14">Diestramente sus lazos,</text:p>
      <text:p text:style-name="P14">Y cayeron en ellos</text:p>
      <text:p text:style-name="P14">La Cigüeña, las grullas y los gansos. </text:p>
      <text:p text:style-name="P14">«Señor rústico, dijo</text:p>
      <text:p text:style-name="P14">La Cigüeña temblando, </text:p>
      <text:p text:style-name="P14">Quíteme las prisiones, </text:p>
      <text:p text:style-name="P14">Pues no merezco pena de culpados; </text:p>
      <text:p text:style-name="P14">La diosa Ceres sabe</text:p>
      <text:p text:style-name="P14">Que, lejos de hacer daño, </text:p>
      <text:p text:style-name="P14">Limpio de sabandijas,</text:p>
      <text:p text:style-name="P14">De culebras y víboras los campos.» </text:p>
      <text:p text:style-name="P14">«Nada me satisface,</text:p>
      <text:p text:style-name="P14">Respondió el hombre airado: </text:p>
      <text:p text:style-name="P14">Te hallé con delincuentes,</text:p>
      <text:p text:style-name="P14">Con ellos morirás entre mis manos.» </text:p>
      <text:p text:style-name="P14">La inocente Cigüeña</text:p>
      <text:p text:style-name="P14">Tuvo el fin desgraciado, </text:p>
      <text:p text:style-name="P14">Que pueden prometerse</text:p>
      <text:p text:style-name="P14"><text:soft-page-break/>Los buenos que se juntan con los malos.</text:p>
      <text:p text:style-name="P1"/>
      <text:p text:style-name="P5">Busca otras fábulas de Samaniego en las que los protagonistas no sean animales. Copia el título, haz un resumen del argumento e intenta clarificar la moraleja. ¿Crees que la enseñanza que vierten es distinta a las fábulas donde los protagonistas son animales? Razona tu respuesta.</text:p>
      <text:p text:style-name="P4"/>
      <text:p text:style-name="P9">¿Cuál de estas expresiones es incorrecta ortográficamente?</text:p>
      <text:list xml:id="list1903324350" text:style-name="WWNum5">
        <text:list-item>
          <text:p text:style-name="P30">Abría que esforzarse un poco más.</text:p>
        </text:list-item>
        <text:list-item>
          <text:p text:style-name="P30">No te habría llamado si lo hubiera sabido.</text:p>
        </text:list-item>
        <text:list-item>
          <text:p text:style-name="P30">Esa llave abría todos los candados.</text:p>
        </text:list-item>
        <text:list-item>
          <text:p text:style-name="P30">El profesor habría llegado tarde aquel día para que sucediera tal cosa.</text:p>
        </text:list-item>
      </text:list>
      <text:p text:style-name="P20"/>
      <text:p text:style-name="P20"/>
      <text:p text:style-name="P21">¿Qué es un actor teatral?</text:p>
      <text:list xml:id="list1397174823" text:style-name="WWNum6">
        <text:list-item>
          <text:p text:style-name="P31">Persona que interioriza los rasgos de un personaje.</text:p>
        </text:list-item>
        <text:list-item>
          <text:p text:style-name="P31">Personaje que representa una obra.</text:p>
        </text:list-item>
        <text:list-item>
          <text:p text:style-name="P31">Persona que interpreta a un personaje de ficción sobre un escenario.</text:p>
        </text:list-item>
        <text:list-item>
          <text:p text:style-name="P31">El encargado de situar al público en sus localidades.</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WenQuanYi Micro Hei"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Arial1"/>
    </style:style>
    <style:style style:name="ListLabel_20_2" style:display-name="ListLabel 2"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164cm"/>
        </style:list-level-properties>
        <style:text-properties fo:font-family="Arial" style:font-family-generic="swiss"/>
      </text:list-level-style-bullet>
      <text:list-level-style-bullet text:level="2" text:style-name="ListLabel_20_2" text:bullet-char="o">
        <style:list-level-properties text:list-level-position-and-space-mode="label-alignment">
          <style:list-level-label-alignment text:label-followed-by="listtab" fo:text-indent="-0.635cm" fo:margin-left="2.434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704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4.974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244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514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784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054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32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164cm"/>
        </style:list-level-properties>
        <style:text-properties fo:font-family="Arial" style:font-family-generic="swiss"/>
      </text:list-level-style-bullet>
      <text:list-level-style-bullet text:level="2" text:style-name="ListLabel_20_2" text:bullet-char="o">
        <style:list-level-properties text:list-level-position-and-space-mode="label-alignment">
          <style:list-level-label-alignment text:label-followed-by="listtab" fo:text-indent="-0.635cm" fo:margin-left="2.434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704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4.974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244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514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784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054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32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XX</meta:initial-creator>
    <dc:creator>Miguel </dc:creator>
    <meta:editing-cycles>41</meta:editing-cycles>
    <meta:creation-date>2011-10-20T08:36:00</meta:creation-date>
    <dc:date>2012-03-23T10:23:00</dc:date>
    <meta:editing-duration>PT17M40S</meta:editing-duration>
    <meta:generator>LibreOffice/3.4$Linux LibreOffice_project/340m1$Build-402</meta:generator>
    <meta:document-statistic meta:table-count="1" meta:image-count="0" meta:object-count="0" meta:page-count="6" meta:paragraph-count="174" meta:word-count="1584" meta:character-count="9640" meta:non-whitespace-character-count="80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