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 style:list-style-name="L1">
      <style:paragraph-properties fo:margin-top="0cm" fo:margin-bottom="0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ff0000" style:font-name="Arial" fo:font-size="11pt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14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List_20_Paragraph" style:list-style-name="WWNum3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6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7" style:family="paragraph" style:parent-style-name="List_20_Paragraph" style:list-style-name="WWNum5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9" style:family="paragraph" style:parent-style-name="List_20_Paragraph" style:list-style-name="WWNum2">
      <style:paragraph-properties fo:margin-left="1.27cm" fo:margin-right="0cm" fo:margin-top="0cm" fo:margin-bottom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style:font-style-asian="italic" style:font-name-complex="Arial1"/>
    </style:style>
    <style:style style:name="T6" style:family="text">
      <style:text-properties style:font-name="Arial" fo:font-style="italic" fo:font-weight="bold" style:font-style-asian="italic" style:font-weight-asian="bold" style:font-name-complex="Arial1"/>
    </style:style>
    <style:style style:name="T7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8" style:family="text">
      <style:text-properties fo:color="#ff0000" style:font-name="Arial" style:font-name-complex="Arial1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" style:font-name-complex="Arial1"/>
    </style:style>
    <style:style style:name="T11" style:family="text">
      <style:text-properties style:use-window-font-color="true" style:font-name="Arial" style:font-name-complex="Arial1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tinerarios curriculares de Lengua y Literatura. 3º de ESO</text:p>
      <text:p text:style-name="P1"/>
      <text:p text:style-name="P2"><text:span text:style-name="T3">Tema 4: </text:span><text:span text:style-name="T7">La divina proporción</text:span></text:p>
      <text:p text:style-name="P1"/>
      <text:p text:style-name="P1">Cuestionario de repaso</text:p>
      <text:p text:style-name="P3"/>
      <text:p text:style-name="P3">Señala cuáles de estas afirmaciones son verdaderas y cuáles son falsas:</text:p>
      <text:list xml:id="list94989360" text:style-name="WWNum1">
        <text:list-item>
          <text:p text:style-name="P18"><text:span text:style-name="T1">El diálogo surge de la </text:span><text:span text:style-name="T2">necesidad de compartir con los demás nuestras ideas y vivencias. </text:span></text:p>
        </text:list-item>
        <text:list-item>
          <text:p text:style-name="P13">El diálogo es una estructura comunicativa compleja y complicada que dificulta la comprensión. </text:p>
        </text:list-item>
        <text:list-item>
          <text:p text:style-name="P14">Los enunciados dialógicos no deben basarse en el intercambio de información. </text:p>
        </text:list-item>
        <text:list-item>
          <text:p text:style-name="P14">Los diálogos están estrechamente ligados a la situación comunicativa. </text:p>
        </text:list-item>
      </text:list>
      <text:p text:style-name="P20"/>
      <text:p text:style-name="P3">El diálogo es…</text:p>
      <text:list xml:id="list1998829981" text:style-name="WWNum2">
        <text:list-item>
          <text:p text:style-name="P19">Un enunciado basado en la intención comunicativa.</text:p>
        </text:list-item>
        <text:list-item>
          <text:p text:style-name="P19">La base de nuestro comportamiento social.</text:p>
        </text:list-item>
        <text:list-item>
          <text:p text:style-name="P19">La manifestación individual y propia de las ideas y los afectos.</text:p>
        </text:list-item>
        <text:list-item>
          <text:p text:style-name="P19">Un intercambio programado de datos e información.</text:p>
        </text:list-item>
      </text:list>
      <text:p text:style-name="P7"/>
      <text:p text:style-name="P4">¿Qué deben compartir el emisor y el receptor en un diálogo oral?</text:p>
      <text:list xml:id="list2053087675" text:style-name="WWNum3">
        <text:list-item>
          <text:p text:style-name="P15">El tema del que hablan.</text:p>
        </text:list-item>
        <text:list-item>
          <text:p text:style-name="P15">Los gustos y las opiniones.</text:p>
        </text:list-item>
        <text:list-item>
          <text:p text:style-name="P15">El punto de vista sobre los temas.</text:p>
        </text:list-item>
        <text:list-item>
          <text:p text:style-name="P15">La situación comunicativa.</text:p>
        </text:list-item>
      </text:list>
      <text:p text:style-name="P7"/>
      <text:p text:style-name="P10"><text:span text:style-name="T3">¿Qué se necesita para interpretar correctamente los </text:span><text:span text:style-name="T4">sobreentendidos, las inferencias, las elipsis</text:span><text:span text:style-name="T3">, </text:span><text:span text:style-name="T4">las presuposiciones o las implicaturas en un diálogo?</text:span></text:p>
      <text:p text:style-name="P5"/>
      <text:list xml:id="list2104010102" text:style-name="WWNum4">
        <text:list-item>
          <text:p text:style-name="P16">Conocer previamente el tema del que se va a hablar.</text:p>
        </text:list-item>
        <text:list-item>
          <text:p text:style-name="P16">Tener mucha imaginación.</text:p>
        </text:list-item>
        <text:list-item>
          <text:p text:style-name="P16">Conocer la situación comunicativa en la que se desarrolla.</text:p>
        </text:list-item>
        <text:list-item>
          <text:p text:style-name="P16">Tener mucha intuición.</text:p>
        </text:list-item>
      </text:list>
      <text:p text:style-name="P7"/>
      <text:p text:style-name="P4">Relaciona:</text:p>
      <text:list xml:id="list2141576001" text:style-name="WWNum5">
        <text:list-item>
          <text:p text:style-name="P17">Implicatura.<text:tab/><text:tab/>1. Lo que se da por asentado o presupuesto.</text:p>
        </text:list-item>
        <text:list-item>
          <text:p text:style-name="P17">Elipsis.<text:tab/><text:tab/><text:tab/>2. Interpretación correcta de la referencia.</text:p>
        </text:list-item>
        <text:list-item>
          <text:p text:style-name="P17">Presuposición.<text:tab/><text:tab/>3. Supresión de algún elemento.</text:p>
        </text:list-item>
        <text:list-item>
          <text:p text:style-name="P17">Inferencia.<text:tab/><text:tab/><text:tab/>4. Mecanismo de interpretación de los enunciados.</text:p>
        </text:list-item>
      </text:list>
      <text:p text:style-name="P21"/>
      <text:p text:style-name="P7"/>
      <text:p text:style-name="P3">Señala qué tipo de palabra es cada una de las siguientes de acuerdo con su estructura:</text:p>
      <text:p text:style-name="P6">a) Camisas: </text:p>
      <text:p text:style-name="P6">b) Cancionero: </text:p>
      <text:p text:style-name="P6">c) Automovilístico: </text:p>
      <text:p text:style-name="P6">d) Desfallecer: </text:p>
      <text:p text:style-name="P6">e) Guardabosques: </text:p>
      <text:p text:style-name="P6"/>
      <text:p text:style-name="P3">Relaciona cada prefijo con su significado:</text:p>
      <text:p text:style-name="P6">a) Pre.<text:tab/><text:tab/><text:tab/><text:tab/>1. Debajo de.</text:p>
      <text:p text:style-name="P6">b) Anti.<text:tab/><text:tab/><text:tab/><text:tab/>2. Negación (sin).</text:p>
      <text:p text:style-name="P6">c) In.<text:tab/><text:tab/><text:tab/><text:tab/><text:tab/>3. Anterioridad.</text:p>
      <text:p text:style-name="P6">d) Sub.<text:tab/><text:tab/><text:tab/><text:tab/>4. Dos.</text:p>
      <text:p text:style-name="P6">e) Bi.<text:tab/><text:tab/><text:tab/><text:tab/><text:tab/>5. Oposición, contrario.</text:p>
      <text:p text:style-name="P6"><text:soft-page-break/><text:span text:style-name="T9">Relaciona cada sufijo con su significado:</text:span></text:p>
      <text:p text:style-name="P6">a) Algia.<text:tab/><text:tab/><text:tab/>1. Oficio, profesión.</text:p>
      <text:p text:style-name="P6">b) Ancia.<text:tab/><text:tab/><text:tab/>2. Dolor.</text:p>
      <text:p text:style-name="P6">c) Avo.<text:tab/><text:tab/><text:tab/>3. Acción.</text:p>
      <text:p text:style-name="P6">d) Ecito.<text:tab/><text:tab/><text:tab/>4. Diminutivo.</text:p>
      <text:p text:style-name="P6">e) Ero.<text:tab/><text:tab/><text:tab/>5. Parte en que se divide una unidad.</text:p>
      <text:p text:style-name="P6"/>
      <text:p text:style-name="P6"/>
      <text:p text:style-name="P3">Define estos conceptos: prefijo y sufijo.</text:p>
      <text:p text:style-name="P6"/>
      <text:p text:style-name="P3">Señala cuál es la estructura de la palabra “redescubrimientos”:</text:p>
      <text:p text:style-name="P6">a) Lexema + sufijo + desinencia.</text:p>
      <text:p text:style-name="P6">b) Prefijo + lexema + sufijo + desinencia.</text:p>
      <text:p text:style-name="P6">c) Lexema + lexema + desinencia.</text:p>
      <text:p text:style-name="P6"/>
      <text:p text:style-name="P3">Señala la respuesta correcta. La palabra “influencia” es…</text:p>
      <text:p text:style-name="P6">a) Simple.</text:p>
      <text:p text:style-name="P6">b) Compuesta.</text:p>
      <text:p text:style-name="P6">c) Derivada.</text:p>
      <text:p text:style-name="P6">d) Parasintética.</text:p>
      <text:p text:style-name="P6"/>
      <text:p text:style-name="P3">¿Cuáles de estas palabras son compuestas?</text:p>
      <text:p text:style-name="P6">a) Guardaespaldas.</text:p>
      <text:p text:style-name="P6">b) Picapedrero.</text:p>
      <text:p text:style-name="P6">c) Telaraña.</text:p>
      <text:p text:style-name="P6">d) Portaminas.</text:p>
      <text:p text:style-name="P6">e) Hispanoamericano.</text:p>
      <text:p text:style-name="P6"/>
      <text:p text:style-name="P3">¿Cuáles de estas palabras son parasintéticas?</text:p>
      <text:p text:style-name="P6">a) Sietemesino.</text:p>
      <text:p text:style-name="P6">b) Endulzar.</text:p>
      <text:p text:style-name="P6">c) Desleal.</text:p>
      <text:p text:style-name="P6">d) Inquieto.</text:p>
      <text:p text:style-name="P6">e) Ensuciar.</text:p>
      <text:p text:style-name="P6"/>
      <text:p text:style-name="P3">¿Cuáles de estas palabras son simples?</text:p>
      <text:p text:style-name="P6">a) Abundancia.</text:p>
      <text:p text:style-name="P6">b) Descrédito.</text:p>
      <text:p text:style-name="P6">c) Simple.</text:p>
      <text:p text:style-name="P6">d) Simpleza.</text:p>
      <text:p text:style-name="P6">e) Reloj.</text:p>
      <text:p text:style-name="P3"/>
      <text:p text:style-name="P3">¿Qué es un lexema?</text:p>
      <text:p text:style-name="P3"/>
      <text:p text:style-name="P3"/>
      <text:p text:style-name="P3"/>
      <text:p text:style-name="P3">Señala cuáles de estas afirmaciones son verdaderas y cuáles son falsas:</text:p>
      <text:p text:style-name="P6">a) Todas las palabras están formadas por varios monemas. </text:p>
      <text:p text:style-name="P6">b) Las palabras simples constan de un solo monema (lexema o morfema). </text:p>
      <text:p text:style-name="P6">c) Todos los morfemas forman palabras derivadas. </text:p>
      <text:p text:style-name="P6">d) Los prefijos, los sufijos y las desinencias son morfemas. </text:p>
      <text:p text:style-name="P6">e) El lexema aporta el significado básico de la palabra. </text:p>
      <text:p text:style-name="P6"/>
      <text:p text:style-name="P3"/>
      <text:p text:style-name="P3"/>
      <text:p text:style-name="P3"><text:soft-page-break/>Di cuáles de estas palabras están escritas correctamente:</text:p>
      <text:p text:style-name="P6">a) Zigzag.</text:p>
      <text:p text:style-name="P6">b) Aceituna.</text:p>
      <text:p text:style-name="P6">c) Perdid.</text:p>
      <text:p text:style-name="P6">d) Velozes.</text:p>
      <text:p text:style-name="P6">e) Velocidad.</text:p>
      <text:p text:style-name="P6"/>
      <text:p text:style-name="P3">Señala cuáles de estos artículos se engloban dentro del género opinión:</text:p>
      <text:p text:style-name="P6">a) Reportaje.</text:p>
      <text:p text:style-name="P6">b) Noticia.</text:p>
      <text:p text:style-name="P6">c) Editorial.</text:p>
      <text:p text:style-name="P6">d) Crítica.</text:p>
      <text:p text:style-name="P6">e) Entrevista.</text:p>
      <text:p text:style-name="P6"/>
      <text:p text:style-name="P3">Escribe el significado de las 6W del periodismo.</text:p>
      <text:p text:style-name="P3"/>
      <text:p text:style-name="P3"/>
      <text:p text:style-name="P3">Señala cuáles de estas afirmaciones sobre los titulares son verdaderas y cuáles son falsas:</text:p>
      <text:p text:style-name="P6">a) Omiten siempre el verbo en forma personal. </text:p>
      <text:p text:style-name="P6">b) Todos se caracterizan por la objetividad. </text:p>
      <text:p text:style-name="P6">c) Cuando el titular pretende captar la atención del receptor a toda costa, se denomina sensacionalista. </text:p>
      <text:p text:style-name="P6">d) Constituyen una información muy resumida de la noticia que viene a continuación. </text:p>
      <text:p text:style-name="P6">e) Los titulares informativos deben ser objetivos. </text:p>
      <text:p text:style-name="P11"/>
      <text:p text:style-name="P3"/>
      <text:p text:style-name="P3">Explica qué repercusiones tiene el Humanismo en Europa y qué cambios se aprecian en la mentalidad del hombre renacentista.</text:p>
      <text:p text:style-name="P3"/>
      <text:p text:style-name="P3"/>
      <text:p text:style-name="P9"><text:span text:style-name="T3">¿De qué año data la primera edición de </text:span><text:span text:style-name="T6">La Celestina</text:span><text:span text:style-name="T3">?</text:span></text:p>
      <text:p text:style-name="P6">a) 1502.</text:p>
      <text:p text:style-name="P6">b) 1492.</text:p>
      <text:p text:style-name="P6">c ) 1500.</text:p>
      <text:p text:style-name="P6">d) 1499.</text:p>
      <text:list xml:id="list336658719" text:style-name="L1">
        <text:list-header>
          <text:p text:style-name="P8"/>
        </text:list-header>
      </text:list>
      <text:p text:style-name="P6"/>
      <text:p text:style-name="P9"><text:span text:style-name="T3">¿Cuál es el autor de </text:span><text:span text:style-name="T6">La Celestina</text:span><text:span text:style-name="T3">?</text:span></text:p>
      <text:p text:style-name="P6">a) Hurtado de Mendoza.</text:p>
      <text:p text:style-name="P6">b) Fernando de Rojas.</text:p>
      <text:p text:style-name="P6">c) Luis Vives.</text:p>
      <text:p text:style-name="P6">d) Es una obra anónima.</text:p>
      <text:p text:style-name="P6"/>
      <text:p text:style-name="P9"><text:span text:style-name="T3">Señala cuáles de estas afirmaciones sobre </text:span><text:span text:style-name="T6">La Celestina</text:span><text:span text:style-name="T3"> son verdaderas y cuáles son falsas:</text:span></text:p>
      <text:p text:style-name="P6">a) Sus protagonistas son los enamorados Calisto y Melibea. </text:p>
      <text:p text:style-name="P6">b) No hay adecuación entre el lenguaje y la clase social del personaje. </text:p>
      <text:p text:style-name="P6">c) Hay una clara intención didáctica: advertir a los jóvenes contra las locuras del amor. </text:p>
      <text:p text:style-name="P6">d) La primera edición es la de Sevilla, de 1502. </text:p>
      <text:p text:style-name="P9"><text:span text:style-name="T1">e) Su primer título fue </text:span><text:span text:style-name="T5">La comedia de Calisto y Melibea</text:span><text:span text:style-name="T1">. </text:span></text:p>
      <text:p text:style-name="P11"/>
      <text:p text:style-name="P3"/>
      <text:p text:style-name="P3"/>
      <text:p text:style-name="P3"/>
      <text:p text:style-name="P3"><text:soft-page-break/>Completa los espacios en blanco con la palabra que corresponde:</text:p>
      <text:p text:style-name="P3"/>
      <text:p text:style-name="P9"><text:span text:style-name="T5">El Lazarillo de Tormes</text:span><text:span text:style-name="T1"> es una obra escrita en el siglo ….....</text:span><text:span text:style-name="T8"> </text:span><text:span text:style-name="T1">. Esta novela, de ….....</text:span><text:span text:style-name="T8"> </text:span><text:span text:style-name="T1">desconocido, obtuvo un gran éxito en su tiempo e instauró un nuevo........: la novela </text:span><text:span text:style-name="T10">….....</text:span><text:span text:style-name="T8"> </text:span><text:span text:style-name="T1">. El</text:span><text:span text:style-name="T10">…..... </text:span><text:span text:style-name="T1"><text:s/>de la novela, Lázaro de Tormes, es un </text:span><text:span text:style-name="T10">…..... <text:s/></text:span><text:span text:style-name="T1">que narra en</text:span><text:span text:style-name="T11"> …..... </text:span><text:span text:style-name="T1">persona episodios de su vida pasada. El relato se estructura en forma de </text:span><text:span text:style-name="T11">…..... </text:span><text:span text:style-name="T1">, dirigida a un tal ….....</text:span><text:span text:style-name="T8"> </text:span><text:span text:style-name="T1">Merced, y está dividido en siete ….....</text:span><text:span text:style-name="T8"> </text:span><text:span text:style-name="T1">. </text:span></text:p>
      <text:p text:style-name="P6"/>
      <text:p text:style-name="P6">Banco de palabras: tratados, XVI, picaresca, autor, primera, carta, Vuestra, protagonista, género, pícaro.</text:p>
      <text:p text:style-name="P11"/>
      <text:p text:style-name="P11"/>
      <text:p text:style-name="P9"><text:span text:style-name="T3">Explica razonadamente por qué </text:span><text:span text:style-name="T6">El Lazarillo de Tormes</text:span><text:span text:style-name="T3"> es una novela de crítica religiosa. </text:span></text:p>
      <text:p text:style-name="P6"/>
      <text:p text:style-name="P6"/>
      <text:p text:style-name="P6"/>
      <text:p text:style-name="P9"><text:span text:style-name="T3">Señala cuáles de estas afirmaciones sobre </text:span><text:span text:style-name="T6">El Lazarillo de Tormes</text:span><text:span text:style-name="T3"> son verdaderas y cuáles son falsas:</text:span></text:p>
      <text:p text:style-name="P6">a) El carácter del protagonista está ya formado al iniciar sus peripecias. </text:p>
      <text:p text:style-name="P6">b) El protagonista es de condición muy humilde. </text:p>
      <text:p text:style-name="P6">c) Al igual que los héroes de caballería, está destinado al triunfo y honor. </text:p>
      <text:p text:style-name="P6">d) Lázaro nace de padres sin honra y no puede zafarse de este destino. </text:p>
      <text:p text:style-name="P6">e) Su primer amo es un clérigo tacaño y mezquino. </text:p>
      <text:p text:style-name="P6"/>
      <text:p text:style-name="P3"/>
      <text:p text:style-name="P3">Señala las características de la novela picaresca basadas en El Lazarillo de Tormes:</text:p>
      <text:p text:style-name="P3"/>
      <text:p text:style-name="P6">a) Es autobiográfica.</text:p>
      <text:p text:style-name="P6">b) Cuenta la vida de un delincuente que hace lo que sea por subsistir, incluso matar.</text:p>
      <text:p text:style-name="P6">c) Tiene un tono realista.</text:p>
      <text:p text:style-name="P6">d) Aunque no es pobre, le gusta robar.</text:p>
      <text:p text:style-name="P6"/>
      <text:p text:style-name="P3">¿Cuál fue el primer amo de Lázaro? Resume los principales episodios que vive con este y razona si se aprecia evolución en el carácter del pícaro.</text:p>
      <text:p text:style-name="P3"/>
      <text:p text:style-name="P3"/>
      <text:p text:style-name="P3"/>
      <text:p text:style-name="P3">Enumera todos los amos de Lázaro y califícalos con un adjetivo que determine la condición esencial de cada 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ejaVu Sans Light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idos" style:family="paragraph" style:parent-style-name="Standard" style:default-outline-level="">
      <style:paragraph-properties fo:margin-left="0cm" fo:margin-right="0cm" fo:margin-top="0.106cm" fo:margin-bottom="0.106cm" fo:line-height="100%" fo:text-align="justify" style:justify-single-word="false" fo:orphans="0" fo:widows="0" fo:hyphenation-ladder-count="no-limit" fo:text-indent="0.501cm" style:auto-text-indent="false">
        <style:tab-stops>
          <style:tab-stop style:position="1.27cm"/>
        </style:tab-stops>
      </style:paragraph-properties>
      <style:text-properties style:font-name="Arial" fo:font-size="10pt" fo:language="es" fo:country="ES" style:font-name-asian="Arial1" style:font-size-asian="10pt" style:font-name-complex="Arial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Miguel </dc:creator>
    <meta:editing-cycles>27</meta:editing-cycles>
    <meta:creation-date>2011-05-31T09:05:00</meta:creation-date>
    <dc:date>2012-03-23T10:10:51</dc:date>
    <meta:editing-duration>PT14M8S</meta:editing-duration>
    <meta:generator>LibreOffice/3.4$Linux LibreOffice_project/340m1$Build-402</meta:generator>
    <meta:document-statistic meta:table-count="0" meta:image-count="0" meta:object-count="0" meta:page-count="4" meta:paragraph-count="134" meta:word-count="1010" meta:character-count="6085" meta:non-whitespace-character-count="5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