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1"/>
    </style:style>
    <style:style style:name="P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1"/>
    </style:style>
    <style:style style:name="P12" style:family="paragraph" style:parent-style-name="List_20_Paragraph" style:list-style-name="WWNum7">
      <style:paragraph-properties fo:margin-top="0cm" fo:margin-bottom="0cm" fo:text-align="justify" style:justify-single-word="false"/>
      <style:text-properties style:font-name="Arial" style:font-name-complex="Arial1"/>
    </style:style>
    <style:style style:name="P13" style:family="paragraph" style:parent-style-name="List_20_Paragraph" style:list-style-name="WWNum9">
      <style:paragraph-properties fo:margin-top="0cm" fo:margin-bottom="0cm" fo:text-align="justify" style:justify-single-word="false"/>
      <style:text-properties style:font-name="Arial" style:font-name-complex="Arial1"/>
    </style:style>
    <style:style style:name="P14" style:family="paragraph" style:parent-style-name="List_20_Paragraph" style:list-style-name="WWNum11">
      <style:paragraph-properties fo:margin-top="0cm" fo:margin-bottom="0cm" fo:text-align="justify" style:justify-single-word="false"/>
      <style:text-properties style:font-name="Arial" style:font-name-complex="Arial1"/>
    </style:style>
    <style:style style:name="P15" style:family="paragraph" style:parent-style-name="List_20_Paragraph" style:list-style-name="WWNum12">
      <style:paragraph-properties fo:margin-top="0cm" fo:margin-bottom="0cm" fo:text-align="justify" style:justify-single-word="false"/>
      <style:text-properties style:font-name="Arial" style:font-name-complex="Arial1"/>
    </style:style>
    <style:style style:name="P16" style:family="paragraph" style:parent-style-name="List_20_Paragraph" style:list-style-name="WWNum14">
      <style:paragraph-properties fo:margin-top="0cm" fo:margin-bottom="0cm" fo:text-align="justify" style:justify-single-word="false"/>
      <style:text-properties style:font-name="Arial" style:font-name-complex="Arial1"/>
    </style:style>
    <style:style style:name="P17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Arial" style:font-name-complex="Arial1"/>
    </style:style>
    <style:style style:name="P18" style:family="paragraph" style:parent-style-name="List_20_Paragraph" style:list-style-name="WWNum16">
      <style:paragraph-properties fo:margin-top="0cm" fo:margin-bottom="0cm" fo:text-align="justify" style:justify-single-word="false"/>
      <style:text-properties style:font-name="Arial" style:font-name-complex="Arial1"/>
    </style:style>
    <style:style style:name="P19" style:family="paragraph" style:parent-style-name="List_20_Paragraph" style:list-style-name="WWNum18">
      <style:paragraph-properties fo:margin-top="0cm" fo:margin-bottom="0cm" fo:text-align="justify" style:justify-single-word="false"/>
      <style:text-properties style:font-name="Arial" style:font-name-complex="Arial1"/>
    </style:style>
    <style:style style:name="P20" style:family="paragraph" style:parent-style-name="List_20_Paragraph" style:list-style-name="WWNum20">
      <style:paragraph-properties fo:margin-top="0cm" fo:margin-bottom="0cm" fo:text-align="justify" style:justify-single-word="false"/>
      <style:text-properties style:font-name="Arial" style:font-name-complex="Arial1"/>
    </style:style>
    <style:style style:name="P21" style:family="paragraph" style:parent-style-name="List_20_Paragraph" style:list-style-name="WWNum22">
      <style:paragraph-properties fo:margin-top="0cm" fo:margin-bottom="0cm" fo:text-align="justify" style:justify-single-word="false"/>
      <style:text-properties style:font-name="Arial" style:font-name-complex="Arial1"/>
    </style:style>
    <style:style style:name="P22" style:family="paragraph" style:parent-style-name="List_20_Paragraph" style:list-style-name="WWNum24">
      <style:paragraph-properties fo:margin-top="0cm" fo:margin-bottom="0cm" fo:text-align="justify" style:justify-single-word="false"/>
      <style:text-properties style:font-name="Arial" style:font-name-complex="Arial1"/>
    </style:style>
    <style:style style:name="P23" style:family="paragraph" style:parent-style-name="List_20_Paragraph" style:list-style-name="WWNum26">
      <style:paragraph-properties fo:margin-top="0cm" fo:margin-bottom="0cm" fo:text-align="justify" style:justify-single-word="false"/>
      <style:text-properties style:font-name="Arial" style:font-name-complex="Arial1"/>
    </style:style>
    <style:style style:name="P24" style:family="paragraph" style:parent-style-name="List_20_Paragraph" style:list-style-name="WWNum28">
      <style:paragraph-properties fo:margin-top="0cm" fo:margin-bottom="0cm" fo:text-align="justify" style:justify-single-word="false"/>
      <style:text-properties style:font-name="Arial" style:font-name-complex="Arial1"/>
    </style:style>
    <style:style style:name="P25" style:family="paragraph" style:parent-style-name="List_20_Paragraph" style:list-style-name="WWNum30">
      <style:paragraph-properties fo:margin-top="0cm" fo:margin-bottom="0cm" fo:text-align="justify" style:justify-single-word="false"/>
      <style:text-properties style:font-name="Arial" style:font-name-complex="Arial1"/>
    </style:style>
    <style:style style:name="P26" style:family="paragraph" style:parent-style-name="List_20_Paragraph" style:list-style-name="WWNum31">
      <style:paragraph-properties fo:margin-top="0cm" fo:margin-bottom="0cm" fo:text-align="justify" style:justify-single-word="false"/>
      <style:text-properties style:font-name="Arial" style:font-name-complex="Arial1"/>
    </style:style>
    <style:style style:name="P27" style:family="paragraph" style:parent-style-name="List_20_Paragraph" style:list-style-name="WWNum33">
      <style:paragraph-properties fo:margin-top="0cm" fo:margin-bottom="0cm" fo:text-align="justify" style:justify-single-word="false"/>
      <style:text-properties style:font-name="Arial" style:font-name-complex="Arial1"/>
    </style:style>
    <style:style style:name="P28" style:family="paragraph" style:parent-style-name="List_20_Paragraph" style:list-style-name="WWNum35">
      <style:paragraph-properties fo:margin-top="0cm" fo:margin-bottom="0cm" fo:text-align="justify" style:justify-single-word="false"/>
      <style:text-properties style:font-name="Arial" style:font-name-complex="Arial1"/>
    </style:style>
    <style:style style:name="P29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Arial" style:font-name-complex="Arial1"/>
    </style:style>
    <style:style style:name="P30" style:family="paragraph" style:parent-style-name="List_20_Paragraph" style:list-style-name="WWNum30">
      <style:paragraph-properties fo:margin-top="0cm" fo:margin-bottom="0cm" fo:text-align="justify" style:justify-single-word="false"/>
    </style:style>
    <style:style style:name="P31" style:family="paragraph" style:parent-style-name="List_20_Paragraph" style:list-style-name="WWNum3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1"/>
    </style:style>
    <style:style style:name="P32" style:family="paragraph" style:parent-style-name="List_20_Paragraph" style:list-style-name="WWNum4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1"/>
    </style:style>
    <style:style style:name="P33" style:family="paragraph" style:parent-style-name="List_20_Paragraph" style:list-style-name="WWNum5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1"/>
    </style:style>
    <style:style style:name="P34" style:family="paragraph" style:parent-style-name="List_20_Paragraph" style:list-style-name="WWNum5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Arial" fo:font-style="italic" fo:font-weight="bold" style:font-style-asian="italic" style:font-weight-asian="bold" style:font-name-complex="Arial1"/>
    </style:style>
    <style:style style:name="T6" style:family="text">
      <style:text-properties fo:color="#ff0000" style:font-name="Arial" style:font-name-complex="Arial1"/>
    </style:style>
    <style:style style:name="T7" style:family="text">
      <style:text-properties fo:color="#ff0000" style:font-name="Arial" style:font-name-complex="Arial1" style:font-weight-complex="bold"/>
    </style:style>
    <style:style style:name="T8" style:family="text">
      <style:text-properties style:use-window-font-color="true" style:font-name="Arial" style:font-name-complex="Arial1"/>
    </style:style>
    <style:style style:name="T9" style:family="text">
      <style:text-properties style:use-window-font-color="true" style:font-name="Arial" style:font-name-complex="Arial1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tinerarios curriculares de Lengua y Literatura. 3º de ESO</text:p>
      <text:p text:style-name="P4"/>
      <text:p text:style-name="P1"><text:span text:style-name="T3">Tema 5: </text:span><text:span text:style-name="T5">Donde nacen las palabras</text:span><text:span text:style-name="T3">.</text:span></text:p>
      <text:p text:style-name="P2"/>
      <text:p text:style-name="P3">Repaso</text:p>
      <text:p text:style-name="P3"/>
      <text:p text:style-name="P3">¿Cuáles son las tres partes de una entrevista?</text:p>
      <text:list xml:id="list985618163" text:style-name="WWNum7">
        <text:list-item>
          <text:p text:style-name="P12">Planteamiento, desarrollo y desenlace.</text:p>
        </text:list-item>
        <text:list-item>
          <text:p text:style-name="P12">Presentación, cuerpo y cierre.</text:p>
        </text:list-item>
        <text:list-item>
          <text:p text:style-name="P12">Tesis, desarrollo y conclusión.</text:p>
        </text:list-item>
      </text:list>
      <text:p text:style-name="P5"/>
      <text:p text:style-name="P3">¿Qué es el reportaje periodístico?</text:p>
      <text:list xml:id="list543226088" text:style-name="WWNum9">
        <text:list-item>
          <text:p text:style-name="P13">Un artículo.</text:p>
        </text:list-item>
        <text:list-item>
          <text:p text:style-name="P13">Una nota periodística.</text:p>
        </text:list-item>
        <text:list-item>
          <text:p text:style-name="P13">Un relato informativo extenso.</text:p>
        </text:list-item>
        <text:list-item>
          <text:p text:style-name="P13">Una opinión detallada del periodista.</text:p>
        </text:list-item>
      </text:list>
      <text:p text:style-name="P5"/>
      <text:p text:style-name="P3">Relaciona las dos columnas.</text:p>
      <text:list xml:id="list1024171455" text:style-name="WWNum11">
        <text:list-item>
          <text:p text:style-name="P14">Reportaje.<text:tab/><text:tab/><text:tab/>1. Interacción entre dos o más personas.</text:p>
        </text:list-item>
        <text:list-item>
          <text:p text:style-name="P14">Entrevista.<text:tab/><text:tab/><text:tab/>2. Perspectiva temporal.</text:p>
        </text:list-item>
        <text:list-item>
          <text:p text:style-name="P14">Crónica.<text:tab/><text:tab/><text:tab/>3. Suceso documentado.</text:p>
        </text:list-item>
      </text:list>
      <text:p text:style-name="P5"/>
      <text:p text:style-name="P3">Completa el texto con las palabras adecuadas:</text:p>
      <text:p text:style-name="P3"/>
      <text:p text:style-name="P6"><text:span text:style-name="T1">Igual que la noticia,</text:span><text:span text:style-name="T2"> la ….....</text:span><text:span text:style-name="T7"> </text:span><text:span text:style-name="T2">, la entrevista y el reportaje pertenecen al género ........ , aunque en ocasiones, cuando el </text:span><text:span text:style-name="T9"><text:s/>…..... </text:span><text:span text:style-name="T2">introduce su punto de vista sobre el asunto, entran dentro de lo que se conoce como género </text:span><text:span text:style-name="T7"><text:s/></text:span><text:span text:style-name="T9">….....</text:span><text:span text:style-name="T2">, vía intermedia entre la </text:span><text:span text:style-name="T9"><text:s/>…..... </text:span><text:span text:style-name="T2">y la información, pues se pierde la concisión y objetividad precisas. </text:span></text:p>
      <text:p text:style-name="P3"/>
      <text:p text:style-name="P5"><text:span text:style-name="T10">Banco de palabras</text:span>: opinión, crónica, periodista, informativo, interpretativo.</text:p>
      <text:p text:style-name="P3"/>
      <text:p text:style-name="P3">¿Qué es la crónica periodística?</text:p>
      <text:list xml:id="list766735112" text:style-name="WWNum12">
        <text:list-item>
          <text:p text:style-name="P15">Un artículo.</text:p>
        </text:list-item>
        <text:list-item>
          <text:p text:style-name="P15">La narración de un acontecimiento informativo actual con criterio cronológico.</text:p>
        </text:list-item>
        <text:list-item>
          <text:p text:style-name="P15">Un relato del pasado.</text:p>
        </text:list-item>
        <text:list-item>
          <text:p text:style-name="P15">La narración de acontecimientos futuros.</text:p>
        </text:list-item>
      </text:list>
      <text:p text:style-name="P5"/>
      <text:p text:style-name="P3">Indica cuáles de estas afirmaciones son verdaderas (V) y cuáles son falsas (F):</text:p>
      <text:list xml:id="list1399149079" text:style-name="WWNum14">
        <text:list-item>
          <text:p text:style-name="P16">La entrevista pertenece al género de la opinión, pues no se presenta a un personaje. </text:p>
        </text:list-item>
        <text:list-item>
          <text:p text:style-name="P16">El entrevistador debe ser fiel en la transcripción de las palabras del entrevistado. </text:p>
        </text:list-item>
        <text:list-item>
          <text:p text:style-name="P16">La entrevista puede formar parte de una nota informativa. </text:p>
        </text:list-item>
        <text:list-item>
          <text:p text:style-name="P16">El reportaje puede contener una entrevista. </text:p>
        </text:list-item>
        <text:list-item>
          <text:p text:style-name="P16">La entrevista puede ser documentada gráficamente. </text:p>
        </text:list-item>
      </text:list>
      <text:p text:style-name="P3"/>
      <text:p text:style-name="P3"/>
      <text:p text:style-name="P3"/>
      <text:p text:style-name="P3"/>
      <text:p text:style-name="P3"><text:soft-page-break/>¿Qué palabra de las siguientes no cumple las reglas ortográficas?</text:p>
      <text:list xml:id="list1626339298" text:style-name="WWNum2">
        <text:list-item>
          <text:p text:style-name="P17">Garaje.</text:p>
        </text:list-item>
        <text:list-item>
          <text:p text:style-name="P17">Bricolage.</text:p>
        </text:list-item>
        <text:list-item>
          <text:p text:style-name="P17">Jerezano.</text:p>
        </text:list-item>
        <text:list-item>
          <text:p text:style-name="P17">Jovial.</text:p>
        </text:list-item>
      </text:list>
      <text:p text:style-name="P3"/>
      <text:p text:style-name="P3">Explica tres diferencias entre la crónica, el reportaje y la entrevista, en cinco líneas.</text:p>
      <text:p text:style-name="P3"/>
      <text:p text:style-name="P3"/>
      <text:p text:style-name="P3">¿En qué caso debe usarse comillas?</text:p>
      <text:list xml:id="list1406276188" text:style-name="WWNum3">
        <text:list-item>
          <text:p text:style-name="P31">Para decir lo que estoy pensando.</text:p>
        </text:list-item>
        <text:list-item>
          <text:p text:style-name="P31">Para caracterizar a un personajes.</text:p>
        </text:list-item>
        <text:list-item>
          <text:p text:style-name="P31">Para el sobrenombre de un personaje.</text:p>
        </text:list-item>
        <text:list-item>
          <text:p text:style-name="P31">Cuando lo creamos conveniente.</text:p>
        </text:list-item>
      </text:list>
      <text:p text:style-name="P3"/>
      <text:p text:style-name="P3">Señala qué afirmaciones sobre el uso del guion son verdaderas (V) y cuáles son falsas (F):</text:p>
      <text:list xml:id="list243799614" text:style-name="WWNum16">
        <text:list-item>
          <text:p text:style-name="P18">El guion se usa para unir palabras. </text:p>
        </text:list-item>
        <text:list-item>
          <text:p text:style-name="P18">Para introducir diálogos en el texto separándolos de lo que dice el narrador se emplea un guion y no la raya. </text:p>
        </text:list-item>
        <text:list-item>
          <text:p text:style-name="P18">Se emplea también para separar palabras monosílabas al final de la línea .</text:p>
        </text:list-item>
        <text:list-item>
          <text:p text:style-name="P18">Si se necesita intercalar en una oración una aclaración o comentario también se usa el guion. </text:p>
        </text:list-item>
      </text:list>
      <text:p text:style-name="P3"/>
      <text:p text:style-name="P3">Relaciona los siguientes casos con el signo de puntuación adecuado:</text:p>
      <text:list xml:id="list1966138667" text:style-name="WWNum18">
        <text:list-item>
          <text:p text:style-name="P19">Uso irónico de una expresión.<text:tab/><text:tab/></text:p>
        </text:list-item>
        <text:list-item>
          <text:p text:style-name="P19">Para relacionar dos fechas.<text:tab/><text:tab/><text:tab/>1. Comillas.</text:p>
        </text:list-item>
        <text:list-item>
          <text:p text:style-name="P19">Destacar una cita textual.<text:tab/><text:tab/><text:tab/>2. Guion.</text:p>
        </text:list-item>
        <text:list-item>
          <text:p text:style-name="P19">Unión de dos palabras.</text:p>
        </text:list-item>
      </text:list>
      <text:p text:style-name="P3"/>
      <text:p text:style-name="P3">Señala qué afirmaciones sobre el Renacimiento son verdaderas (V) y cuáles son falsas (F):</text:p>
      <text:list xml:id="list1726882089" text:style-name="WWNum20">
        <text:list-item>
          <text:p text:style-name="P20">Se desarrolló en el siglo XVI. </text:p>
        </text:list-item>
        <text:list-item>
          <text:p text:style-name="P20">Las obras se basaban en la imitación de los clásicos griegos y latinos. </text:p>
        </text:list-item>
        <text:list-item>
          <text:p text:style-name="P20">El movimiento surgió en Alemania. </text:p>
        </text:list-item>
        <text:list-item>
          <text:p text:style-name="P20">Surgió en Italia en el siglo XIV y llegó a España en el XVI. </text:p>
        </text:list-item>
        <text:list-item>
          <text:p text:style-name="P20">Sus rasgos más característicos son la sencillez y naturalidad. </text:p>
        </text:list-item>
      </text:list>
      <text:p text:style-name="P5"/>
      <text:p text:style-name="P3">¿Cómo se difundieron las ideas humanistas del Renacimiento?</text:p>
      <text:list xml:id="list364399538" text:style-name="WWNum22">
        <text:list-item>
          <text:p text:style-name="P21">A través de los monasterios.</text:p>
        </text:list-item>
        <text:list-item>
          <text:p text:style-name="P21">Por medio de la transmisión oral.</text:p>
        </text:list-item>
        <text:list-item>
          <text:p text:style-name="P21">Con la imprenta y el desarrollo de las Universidades en Europa.</text:p>
        </text:list-item>
      </text:list>
      <text:p text:style-name="P5"/>
      <text:p text:style-name="P5"/>
      <text:p text:style-name="P5"/>
      <text:p text:style-name="P5"/>
      <text:p text:style-name="P5"/>
      <text:p text:style-name="P3"><text:soft-page-break/>¿Cuáles de estos rasgos son propios del Humanismo?</text:p>
      <text:list xml:id="list1193305312" text:style-name="WWNum24">
        <text:list-item>
          <text:p text:style-name="P22">Creencia en Dios como el centro del Universo.</text:p>
        </text:list-item>
        <text:list-item>
          <text:p text:style-name="P22">Antropocentrismo: el hombre es lo más importante y centro de estudios.</text:p>
        </text:list-item>
        <text:list-item>
          <text:p text:style-name="P22">Desarrollo de las lenguas clásicas: latín y griego.</text:p>
        </text:list-item>
        <text:list-item>
          <text:p text:style-name="P22">Conocimiento e imitación de los clásicos griegos y latinos.</text:p>
        </text:list-item>
        <text:list-item>
          <text:p text:style-name="P22">Interés por las lenguas populares.</text:p>
        </text:list-item>
      </text:list>
      <text:p text:style-name="P5"/>
      <text:p text:style-name="P3">Relaciona los siguientes personajes con el Renacimiento o el Barroco, según corresponda:</text:p>
      <text:list xml:id="list1193724945" text:style-name="WWNum26">
        <text:list-item>
          <text:p text:style-name="P23">Leonardo da Vinci.<text:tab/><text:tab/></text:p>
        </text:list-item>
        <text:list-item>
          <text:p text:style-name="P23">Quevedo.<text:tab/><text:tab/><text:tab/><text:tab/><text:tab/>1. Renacimiento.</text:p>
        </text:list-item>
        <text:list-item>
          <text:p text:style-name="P23">Erasmo.<text:tab/><text:tab/><text:tab/><text:tab/><text:tab/>2. Barroco.</text:p>
        </text:list-item>
        <text:list-item>
          <text:p text:style-name="P23">Góngora.</text:p>
        </text:list-item>
        <text:list-item>
          <text:p text:style-name="P23">Lorenzo de Medici.</text:p>
        </text:list-item>
      </text:list>
      <text:p text:style-name="P5"/>
      <text:p text:style-name="P3">Relaciona los siguientes rasgos con el Renacimiento o el Barroco, según corresponda:</text:p>
      <text:list xml:id="list564890257" text:style-name="WWNum28">
        <text:list-item>
          <text:p text:style-name="P24">Pesimismo.</text:p>
        </text:list-item>
        <text:list-item>
          <text:p text:style-name="P24">Obsesión por la muerte.<text:tab/><text:tab/><text:tab/>1. Renacimiento.</text:p>
        </text:list-item>
        <text:list-item>
          <text:p text:style-name="P24">Equilibrio y armonía.<text:tab/><text:tab/><text:tab/>2. Barroco.</text:p>
        </text:list-item>
        <text:list-item>
          <text:p text:style-name="P24">Artificiosidad.</text:p>
        </text:list-item>
        <text:list-item>
          <text:p text:style-name="P24">Sencillez expresiva.</text:p>
        </text:list-item>
      </text:list>
      <text:p text:style-name="P5"/>
      <text:p text:style-name="P3">Define el siguiente concepto: Humanismo.</text:p>
      <text:p text:style-name="P3"/>
      <text:p text:style-name="P3"/>
      <text:p text:style-name="P3"/>
      <text:p text:style-name="P3">¿Quién fue el creador de la comedia nacional?</text:p>
      <text:p text:style-name="P3"/>
      <text:p text:style-name="P3"/>
      <text:p text:style-name="P3"/>
      <text:p text:style-name="P3">Completa los espacios en blanco con el personaje que corresponda:</text:p>
      <text:list xml:id="list1686057395" text:style-name="WWNum30">
        <text:list-item>
          <text:p text:style-name="P25">Mecenas. Protector de las artes: </text:p>
        </text:list-item>
        <text:list-item>
          <text:p text:style-name="P30"><text:span text:style-name="T1">Autor de </text:span><text:span text:style-name="T4">El buscón: </text:span></text:p>
        </text:list-item>
        <text:list-item>
          <text:p text:style-name="P25">Pintor de los frescos de la Capilla Sixtina: </text:p>
        </text:list-item>
        <text:list-item>
          <text:p text:style-name="P25">Arquitecto de El Escorial: </text:p>
        </text:list-item>
        <text:list-item>
          <text:p text:style-name="P30"><text:span text:style-name="T1">Escribió la </text:span><text:span text:style-name="T4">Gramática castellana: </text:span></text:p>
        </text:list-item>
      </text:list>
      <text:p text:style-name="P5"/>
      <text:p text:style-name="P5"><text:span text:style-name="T10">Banco de palabras</text:span>: Quevedo, Nebrija, Juan de Herrera, Miguel Ángel, Lorenzo de Medici.</text:p>
      <text:p text:style-name="P5"/>
      <text:p text:style-name="P3">Define el siguiente concepto: antropocentrismo.</text:p>
      <text:p text:style-name="P3"/>
      <text:p text:style-name="P3">¿Cuáles son las estrofas más características del Renacimiento?</text:p>
      <text:list xml:id="list445609104" text:style-name="WWNum31">
        <text:list-item>
          <text:p text:style-name="P26">Romance.</text:p>
        </text:list-item>
        <text:list-item>
          <text:p text:style-name="P26">Soneto.</text:p>
        </text:list-item>
        <text:list-item>
          <text:p text:style-name="P26">Lira.</text:p>
        </text:list-item>
        <text:list-item>
          <text:p text:style-name="P26">Cuarteta.</text:p>
        </text:list-item>
      </text:list>
      <text:p text:style-name="P5"><text:soft-page-break/></text:p>
      <text:p text:style-name="P3">¿Cuál de estas novelas no es característica del Renacimiento?</text:p>
      <text:list xml:id="list1134681523" text:style-name="WWNum33">
        <text:list-item>
          <text:p text:style-name="P27">Morisca.</text:p>
        </text:list-item>
        <text:list-item>
          <text:p text:style-name="P27">Bizantina.</text:p>
        </text:list-item>
        <text:list-item>
          <text:p text:style-name="P27">Sentimental.</text:p>
        </text:list-item>
        <text:list-item>
          <text:p text:style-name="P27">Picaresca.</text:p>
        </text:list-item>
      </text:list>
      <text:p text:style-name="P5"/>
      <text:p text:style-name="P3">¿Cuál es el título de la novela más importante del Renacimiento?</text:p>
      <text:p text:style-name="P3"/>
      <text:p text:style-name="P3">Completa los espacios en blanco con la palabra que corresponde:</text:p>
      <text:p text:style-name="P6"><text:span text:style-name="T1">En el siglo XVII, en el reinado de los ….....</text:span><text:span text:style-name="T6"> </text:span><text:span text:style-name="T1">, se produce el desarrollo en España del movimiento denominado</text:span><text:span text:style-name="T6"> </text:span><text:span text:style-name="T8">…..... </text:span><text:span text:style-name="T1">, que supone una evolución del <text:s/>….....</text:span><text:span text:style-name="T6"> </text:span><text:span text:style-name="T1">del siglo anterior: se utilizan, en literatura, los mismos temas y <text:s/>…..... .</text:span><text:span text:style-name="T6"> <text:s/></text:span><text:span text:style-name="T1">Sin embargo, ahora contemplados desde una perspectiva </text:span><text:span text:style-name="T6"><text:s/></text:span><text:span text:style-name="T8">…..... <text:s/></text:span><text:span text:style-name="T1">debido a la situación de </text:span><text:span text:style-name="T8"><text:s/>…..... <text:s/></text:span><text:span text:style-name="T1">social, </text:span><text:span text:style-name="T6"><text:s/></text:span><text:span text:style-name="T8">…..... </text:span><text:span text:style-name="T1">y política en la que vivía el país.</text:span></text:p>
      <text:p text:style-name="P5"/>
      <text:p text:style-name="P5"><text:span text:style-name="T10">Banco de palabras</text:span>: decadencia, pesimista, económica, Austrias, Barroco, estrofas, Renacimiento.</text:p>
      <text:p text:style-name="P5"/>
      <text:p text:style-name="P3">Escribe el nombre o título de una…</text:p>
      <text:list xml:id="list1352060845" text:style-name="WWNum35">
        <text:list-item>
          <text:p text:style-name="P28">Pintura renacentista.</text:p>
        </text:list-item>
        <text:list-item>
          <text:p text:style-name="P28">Arquitectura barroca.</text:p>
        </text:list-item>
        <text:list-item>
          <text:p text:style-name="P28">Escultura renacentista.</text:p>
        </text:list-item>
        <text:list-item>
          <text:p text:style-name="P28">Pintor barroco.</text:p>
        </text:list-item>
      </text:list>
      <text:p text:style-name="P5"/>
      <text:p text:style-name="P3">Relaciona cada término con su procedencia:</text:p>
      <text:list xml:id="list981406958" text:style-name="WWNum6">
        <text:list-item>
          <text:p text:style-name="P29">Carabela.<text:tab/><text:tab/><text:tab/>1. Arabismo.</text:p>
        </text:list-item>
        <text:list-item>
          <text:p text:style-name="P29">Amateur.<text:tab/><text:tab/><text:tab/>2. Anglicismo.<text:tab/><text:tab/></text:p>
        </text:list-item>
        <text:list-item>
          <text:p text:style-name="P29">Alfombra.<text:tab/><text:tab/><text:tab/>3. Galicismo.</text:p>
        </text:list-item>
        <text:list-item>
          <text:p text:style-name="P29">Golf.<text:tab/><text:tab/><text:tab/>4. Lusismo.</text:p>
        </text:list-item>
        <text:list-item>
          <text:p text:style-name="P29">Dueto. <text:tab/><text:tab/><text:tab/>5. Italianismo.</text:p>
        </text:list-item>
      </text:list>
      <text:p text:style-name="P3"/>
      <text:p text:style-name="P3">¿Por qué adoptamos extranjerismos? Indica tres razones que lo justifiquen.</text:p>
      <text:p text:style-name="P3"/>
      <text:p text:style-name="P3">Define:</text:p>
      <text:list xml:id="list464339636" text:style-name="WWNum4">
        <text:list-item>
          <text:p text:style-name="P32">Etimología.</text:p>
        </text:list-item>
        <text:list-item>
          <text:p text:style-name="P32">Lexicografía.</text:p>
        </text:list-item>
        <text:list-item>
          <text:p text:style-name="P32">Lexicología.</text:p>
        </text:list-item>
        <text:list-item>
          <text:p text:style-name="P32">Semántica.</text:p>
        </text:list-item>
      </text:list>
      <text:p text:style-name="P7"/>
      <text:p text:style-name="P8">¿Qué diferencia hay entre el cultismo y el léxico patrimonial? Pon tres ejemplos.</text:p>
      <text:p text:style-name="P8"/>
      <text:p text:style-name="P8"><text:bookmark text:name="_GoBack"/>Relaciona la palabra con su origen:</text:p>
      <text:list xml:id="list482061718" text:style-name="WWNum5">
        <text:list-item>
          <text:p text:style-name="P33">Buey.<text:tab/><text:tab/><text:tab/>1. Aurum.</text:p>
        </text:list-item>
        <text:list-item>
          <text:p text:style-name="P33">Puño.<text:tab/><text:tab/><text:tab/>2. Insulam.</text:p>
        </text:list-item>
        <text:list-item>
          <text:p text:style-name="P33">Oro.<text:tab/><text:tab/><text:tab/>3. Pugnum.</text:p>
        </text:list-item>
        <text:list-item>
          <text:p text:style-name="P33">Isla.<text:tab/><text:tab/><text:tab/>4. Dominum.</text:p>
        </text:list-item>
        <text:list-item>
          <text:p text:style-name="P34"><text:span text:style-name="T1">Dueño<text:tab/><text:tab/><text:tab/>5. Bove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ejaVu Sans Light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Arial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dc:creator>Miguel </dc:creator>
    <meta:editing-cycles>38</meta:editing-cycles>
    <meta:creation-date>2011-06-08T08:48:00</meta:creation-date>
    <dc:date>2012-03-23T10:12:44</dc:date>
    <meta:editing-duration>PT16M45S</meta:editing-duration>
    <meta:generator>LibreOffice/3.4$Linux LibreOffice_project/340m1$Build-402</meta:generator>
    <meta:document-statistic meta:table-count="0" meta:image-count="0" meta:object-count="0" meta:page-count="4" meta:paragraph-count="127" meta:word-count="947" meta:character-count="5785" meta:non-whitespace-character-count="4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