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Arial" fo:font-weight="bold" style:font-weight-asian="bold" style:font-name-complex="Arial1"/>
    </style:style>
    <style:style style:name="P3" style:family="paragraph" style:parent-style-name="Standard">
      <style:paragraph-properties fo:margin-top="0cm" fo:margin-bottom="0cm" fo:line-height="100%" fo:text-align="justify" style:justify-single-word="false"/>
      <style:text-properties style:font-name="Arial" style:font-name-complex="Arial1"/>
    </style:style>
    <style:style style:name="P4" style:family="paragraph" style:parent-style-name="Standard">
      <style:paragraph-properties fo:margin-top="0cm" fo:margin-bottom="0cm" fo:line-height="100%" fo:text-align="justify" style:justify-single-word="false"/>
      <style:text-properties fo:color="#ff0000" style:font-name="Arial" style:font-name-complex="Arial1"/>
    </style:style>
    <style:style style:name="P5" style:family="paragraph" style:parent-style-name="Standard">
      <style:paragraph-properties fo:margin-top="0cm" fo:margin-bottom="0cm" fo:line-height="100%" fo:text-align="justify" style:justify-single-word="false"/>
      <style:text-properties style:use-window-font-color="true"/>
    </style:style>
    <style:style style:name="P6" style:family="paragraph" style:parent-style-name="List_20_Paragraph">
      <style:paragraph-properties fo:margin-left="0.501cm" fo:margin-right="0cm" fo:margin-top="0cm" fo:margin-bottom="0cm" fo:line-height="100%" fo:text-align="justify" style:justify-single-word="false" fo:text-indent="0cm" style:auto-text-indent="false"/>
      <style:text-properties style:font-name="Arial" style:font-name-complex="Arial1"/>
    </style:style>
    <style:style style:name="P7" style:family="paragraph" style:parent-style-name="Standard" style:master-page-name="Standard">
      <style:paragraph-properties fo:margin-top="0cm" fo:margin-bottom="0cm" fo:line-height="100%" fo:text-align="justify" style:justify-single-word="false" style:page-number="auto"/>
      <style:text-properties style:font-name="Arial" style:text-underline-style="solid" style:text-underline-width="auto" style:text-underline-color="font-color" fo:font-weight="bold" style:font-weight-asian="bold" style:font-name-complex="Arial1"/>
    </style:style>
    <style:style style:name="P8" style:family="paragraph" style:parent-style-name="Standard">
      <style:paragraph-properties fo:margin-top="0cm" fo:margin-bottom="0cm" fo:line-height="100%" fo:text-align="justify" style:justify-single-word="false"/>
      <style:text-properties style:font-name="Arial" style:font-name-complex="Arial1"/>
    </style:style>
    <style:style style:name="P9" style:family="paragraph" style:parent-style-name="Standard">
      <style:paragraph-properties fo:margin-top="0cm" fo:margin-bottom="0cm" fo:line-height="100%" fo:text-align="justify" style:justify-single-word="false"/>
      <style:text-properties style:font-name="Arial" fo:font-style="italic" fo:font-weight="bold" style:font-style-asian="italic" style:font-weight-asian="bold" style:font-name-complex="Arial1"/>
    </style:style>
    <style:style style:name="P10" style:family="paragraph" style:parent-style-name="Standard">
      <style:paragraph-properties fo:margin-top="0cm" fo:margin-bottom="0cm" fo:line-height="100%" fo:text-align="justify" style:justify-single-word="false"/>
      <style:text-properties style:font-name="Arial" fo:font-style="italic" style:font-style-asian="italic" style:font-name-complex="Arial1"/>
    </style:style>
    <style:style style:name="P11" style:family="paragraph" style:parent-style-name="Standard">
      <style:paragraph-properties fo:margin-top="0cm" fo:margin-bottom="0cm" fo:line-height="100%" fo:text-align="justify" style:justify-single-word="false"/>
      <style:text-properties style:font-name="Arial" fo:font-weight="bold" style:font-weight-asian="bold" style:font-name-complex="Arial1"/>
    </style:style>
    <style:style style:name="P12" style:family="paragraph" style:parent-style-name="List_20_Paragraph" style:list-style-name="WWNum5">
      <style:paragraph-properties fo:margin-top="0cm" fo:margin-bottom="0cm" fo:line-height="100%" fo:text-align="justify" style:justify-single-word="false"/>
      <style:text-properties style:font-name="Arial" style:font-name-complex="Arial1"/>
    </style:style>
    <style:style style:name="P13" style:family="paragraph" style:parent-style-name="List_20_Paragraph" style:list-style-name="WWNum7">
      <style:paragraph-properties fo:margin-top="0cm" fo:margin-bottom="0cm" fo:line-height="100%" fo:text-align="justify" style:justify-single-word="false"/>
      <style:text-properties style:font-name="Arial" style:font-name-complex="Arial1"/>
    </style:style>
    <style:style style:name="P14" style:family="paragraph" style:parent-style-name="List_20_Paragraph" style:list-style-name="WWNum9">
      <style:paragraph-properties fo:margin-top="0cm" fo:margin-bottom="0cm" fo:line-height="100%" fo:text-align="justify" style:justify-single-word="false"/>
      <style:text-properties style:font-name="Arial" style:font-name-complex="Arial1"/>
    </style:style>
    <style:style style:name="P15" style:family="paragraph" style:parent-style-name="List_20_Paragraph" style:list-style-name="WWNum12">
      <style:paragraph-properties fo:margin-top="0cm" fo:margin-bottom="0cm" fo:line-height="100%" fo:text-align="justify" style:justify-single-word="false"/>
      <style:text-properties style:font-name="Arial" style:font-name-complex="Arial1"/>
    </style:style>
    <style:style style:name="P16" style:family="paragraph" style:parent-style-name="List_20_Paragraph" style:list-style-name="WWNum10">
      <style:paragraph-properties fo:margin-top="0cm" fo:margin-bottom="0cm" fo:line-height="100%" fo:text-align="justify" style:justify-single-word="false"/>
      <style:text-properties style:font-name="Arial" style:font-name-complex="Arial1"/>
    </style:style>
    <style:style style:name="P17" style:family="paragraph" style:parent-style-name="List_20_Paragraph" style:list-style-name="WWNum13">
      <style:paragraph-properties fo:margin-top="0cm" fo:margin-bottom="0cm" fo:line-height="100%" fo:text-align="justify" style:justify-single-word="false"/>
      <style:text-properties style:font-name="Arial" style:font-name-complex="Arial1"/>
    </style:style>
    <style:style style:name="P18" style:family="paragraph" style:parent-style-name="List_20_Paragraph" style:list-style-name="WWNum13">
      <style:paragraph-properties fo:margin-top="0cm" fo:margin-bottom="0cm" fo:line-height="100%" fo:text-align="justify" style:justify-single-word="false">
        <style:tab-stops>
          <style:tab-stop style:position="8.202cm"/>
        </style:tab-stops>
      </style:paragraph-properties>
      <style:text-properties style:font-name="Arial" style:font-name-complex="Arial1"/>
    </style:style>
    <style:style style:name="P19" style:family="paragraph" style:parent-style-name="List_20_Paragraph" style:list-style-name="WWNum15">
      <style:paragraph-properties fo:margin-top="0cm" fo:margin-bottom="0cm" fo:line-height="100%" fo:text-align="justify" style:justify-single-word="false"/>
      <style:text-properties style:font-name="Arial" style:font-name-complex="Arial1"/>
    </style:style>
    <style:style style:name="P20" style:family="paragraph" style:parent-style-name="List_20_Paragraph" style:list-style-name="WWNum32">
      <style:paragraph-properties fo:margin-top="0cm" fo:margin-bottom="0cm" fo:line-height="100%" fo:text-align="justify" style:justify-single-word="false"/>
      <style:text-properties style:font-name="Arial" style:font-name-complex="Arial1"/>
    </style:style>
    <style:style style:name="P21" style:family="paragraph" style:parent-style-name="List_20_Paragraph" style:list-style-name="WWNum18">
      <style:paragraph-properties fo:margin-top="0cm" fo:margin-bottom="0cm" fo:line-height="100%" fo:text-align="justify" style:justify-single-word="false"/>
      <style:text-properties style:font-name="Arial" style:font-name-complex="Arial1"/>
    </style:style>
    <style:style style:name="P22" style:family="paragraph" style:parent-style-name="List_20_Paragraph" style:list-style-name="WWNum19">
      <style:paragraph-properties fo:margin-top="0cm" fo:margin-bottom="0cm" fo:line-height="100%" fo:text-align="justify" style:justify-single-word="false"/>
      <style:text-properties style:font-name="Arial" style:font-name-complex="Arial1"/>
    </style:style>
    <style:style style:name="P23" style:family="paragraph" style:parent-style-name="List_20_Paragraph" style:list-style-name="WWNum21">
      <style:paragraph-properties fo:margin-top="0cm" fo:margin-bottom="0cm" fo:line-height="100%" fo:text-align="justify" style:justify-single-word="false"/>
      <style:text-properties style:font-name="Arial" style:font-name-complex="Arial1"/>
    </style:style>
    <style:style style:name="P24" style:family="paragraph" style:parent-style-name="List_20_Paragraph" style:list-style-name="WWNum23">
      <style:paragraph-properties fo:margin-top="0cm" fo:margin-bottom="0cm" fo:line-height="100%" fo:text-align="justify" style:justify-single-word="false"/>
      <style:text-properties style:font-name="Arial" style:font-name-complex="Arial1"/>
    </style:style>
    <style:style style:name="P25" style:family="paragraph" style:parent-style-name="List_20_Paragraph" style:list-style-name="WWNum24">
      <style:paragraph-properties fo:margin-top="0cm" fo:margin-bottom="0cm" fo:line-height="100%" fo:text-align="justify" style:justify-single-word="false"/>
      <style:text-properties style:font-name="Arial" style:font-name-complex="Arial1"/>
    </style:style>
    <style:style style:name="P26" style:family="paragraph" style:parent-style-name="List_20_Paragraph" style:list-style-name="WWNum26">
      <style:paragraph-properties fo:margin-top="0cm" fo:margin-bottom="0cm" fo:line-height="100%" fo:text-align="justify" style:justify-single-word="false"/>
      <style:text-properties style:font-name="Arial" style:font-name-complex="Arial1"/>
    </style:style>
    <style:style style:name="P27" style:family="paragraph" style:parent-style-name="List_20_Paragraph" style:list-style-name="WWNum29">
      <style:paragraph-properties fo:margin-top="0cm" fo:margin-bottom="0cm" fo:line-height="100%" fo:text-align="justify" style:justify-single-word="false"/>
      <style:text-properties style:font-name="Arial" style:font-name-complex="Arial1"/>
    </style:style>
    <style:style style:name="P28" style:family="paragraph" style:parent-style-name="List_20_Paragraph" style:list-style-name="WWNum31">
      <style:paragraph-properties fo:margin-top="0cm" fo:margin-bottom="0cm" fo:line-height="100%" fo:text-align="justify" style:justify-single-word="false"/>
      <style:text-properties style:font-name="Arial" style:font-name-complex="Arial1"/>
    </style:style>
    <style:style style:name="P29" style:family="paragraph" style:parent-style-name="List_20_Paragraph" style:list-style-name="WWNum12">
      <style:paragraph-properties fo:margin-top="0cm" fo:margin-bottom="0cm" fo:line-height="100%" fo:text-align="justify" style:justify-single-word="false"/>
      <style:text-properties style:font-name="Arial" fo:font-weight="bold" style:font-weight-asian="bold" style:font-name-complex="Arial1"/>
    </style:style>
    <style:style style:name="P30" style:family="paragraph" style:parent-style-name="List_20_Paragraph" style:list-style-name="WWNum7">
      <style:paragraph-properties fo:margin-top="0cm" fo:margin-bottom="0cm" fo:line-height="100%" fo:text-align="justify" style:justify-single-word="false"/>
    </style:style>
    <style:style style:name="P31" style:family="paragraph" style:parent-style-name="List_20_Paragraph" style:list-style-name="WWNum10">
      <style:paragraph-properties fo:margin-top="0cm" fo:margin-bottom="0cm" fo:line-height="100%" fo:text-align="justify" style:justify-single-word="false"/>
    </style:style>
    <style:style style:name="P32" style:family="paragraph" style:parent-style-name="List_20_Paragraph" style:list-style-name="WWNum2">
      <style:paragraph-properties fo:margin-left="0.501cm" fo:margin-right="0cm" fo:margin-top="0cm" fo:margin-bottom="0cm" fo:line-height="100%" fo:text-align="justify" style:justify-single-word="false" fo:text-indent="-0.501cm" style:auto-text-indent="false"/>
      <style:text-properties style:font-name="Arial" style:font-name-complex="Arial1"/>
    </style:style>
    <style:style style:name="P33"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style:font-name="Arial" style:font-name-complex="Arial1"/>
    </style:style>
    <style:style style:name="P34" style:family="paragraph" style:parent-style-name="List_20_Paragraph" style:list-style-name="WWNum28">
      <style:paragraph-properties fo:margin-left="0cm" fo:margin-right="0cm" fo:margin-top="0cm" fo:margin-bottom="0cm" fo:line-height="100%" fo:text-align="justify" style:justify-single-word="false" fo:text-indent="0cm" style:auto-text-indent="false"/>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Arial" fo:font-style="italic" style:font-style-asian="italic" style:font-name-complex="Arial1"/>
    </style:style>
    <style:style style:name="T4" style:family="text">
      <style:text-properties style:font-name="Arial" fo:font-style="italic" style:font-style-asian="italic" style:font-name-complex="Arial1" style:font-style-complex="italic"/>
    </style:style>
    <style:style style:name="T5" style:family="text">
      <style:text-properties style:font-name="Arial" fo:font-style="italic" fo:font-weight="bold" style:font-style-asian="italic" style:font-weight-asian="bold" style:font-name-complex="Arial1"/>
    </style:style>
    <style:style style:name="T6" style:family="text">
      <style:text-properties style:font-name="Arial" fo:font-style="italic" fo:font-weight="bold" style:font-style-asian="italic" style:font-weight-asian="bold" style:font-name-complex="Arial1" style:font-style-complex="italic"/>
    </style:style>
    <style:style style:name="T7" style:family="text">
      <style:text-properties style:font-name="Arial" fo:font-style="italic" fo:font-weight="normal" style:font-style-asian="italic" style:font-weight-asian="normal" style:font-name-complex="Arial1" style:font-style-complex="italic" style:font-weight-complex="normal"/>
    </style:style>
    <style:style style:name="T8" style:family="text">
      <style:text-properties style:font-name="Arial" fo:font-weight="normal" style:font-weight-asian="normal" style:font-name-complex="Arial1" style:font-weight-complex="normal"/>
    </style:style>
    <style:style style:name="T9" style:family="text">
      <style:text-properties style:font-name="Arial" fo:font-style="normal" style:font-style-asian="normal" style:font-name-complex="Arial1" style:font-style-complex="normal"/>
    </style:style>
    <style:style style:name="T10" style:family="text">
      <style:text-properties fo:color="#ff0000" style:font-name="Arial" style:font-name-complex="Arial1"/>
    </style:style>
    <style:style style:name="T11" style:family="text">
      <style:text-properties style:use-window-font-color="true" style:font-name="Arial" style:font-name-complex="Arial1"/>
    </style:style>
    <style:style style:name="T1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tinerarios curriculares de Lengua y Literatura. 3º de ESO</text:p>
      <text:p text:style-name="P2"/>
      <text:p text:style-name="P1"><text:span text:style-name="T2">Tema 7: </text:span><text:span text:style-name="T6">El valor secundario</text:span></text:p>
      <text:p text:style-name="P2"/>
      <text:p text:style-name="P2">Cuestionario de repaso</text:p>
      <text:p text:style-name="P2"/>
      <text:p text:style-name="P2">¿Qué es el culteranismo? ¿Quién es su principal representante? Cita alguna de sus obras en verso.</text:p>
      <text:p text:style-name="P2"/>
      <text:p text:style-name="P2"/>
      <text:p text:style-name="P2">Completa la lista de las preposiciones reconocidas por la Academia:</text:p>
      <text:p text:style-name="Standard"><text:span text:style-name="T1">A, …..... , bajo, cabe,</text:span><text:span text:style-name="T11"> …....</text:span><text:span text:style-name="T10">.</text:span><text:span text:style-name="T1">, contra, </text:span><text:span text:style-name="T11">…....., …....., </text:span><text:span text:style-name="T1">durante</text:span><text:span text:style-name="T11">, …....., entre, …....., hasta, mediante, para, …....., según, …....., so, <text:s/>…....., …....., vía.</text:span></text:p>
      <text:p text:style-name="P2">Indica las conjunciones de la siguiente lista.</text:p>
      <text:list xml:id="list1133757879" text:style-name="WWNum5">
        <text:list-item>
          <text:p text:style-name="P12">y</text:p>
        </text:list-item>
        <text:list-item>
          <text:p text:style-name="P12">mas</text:p>
        </text:list-item>
        <text:list-item>
          <text:p text:style-name="P12">aunque</text:p>
        </text:list-item>
        <text:list-item>
          <text:p text:style-name="P12">es decir</text:p>
        </text:list-item>
        <text:list-item>
          <text:p text:style-name="P12">con</text:p>
        </text:list-item>
      </text:list>
      <text:p text:style-name="P3"/>
      <text:p text:style-name="P1"><text:span text:style-name="T2">¿Cuáles de estas reglas no son correctas?Se escriben con </text:span><text:span text:style-name="T5">ll</text:span><text:span text:style-name="T2">…</text:span></text:p>
      <text:list xml:id="list1879010562" text:style-name="WWNum7">
        <text:list-item>
          <text:p text:style-name="P30"><text:span text:style-name="T1">Los verbos terminados en –</text:span><text:span text:style-name="T3">llir</text:span><text:span text:style-name="T1">,-</text:span><text:span text:style-name="T3">llar</text:span><text:span text:style-name="T1">.</text:span></text:p>
        </text:list-item>
        <text:list-item>
          <text:p text:style-name="P13">Después de consonante. </text:p>
        </text:list-item>
        <text:list-item>
          <text:p text:style-name="P30"><text:span text:style-name="T1">Las palabras que empiezan por </text:span><text:span text:style-name="T3">llu</text:span><text:span text:style-name="T1">- y </text:span><text:span text:style-name="T3">ller</text:span><text:span text:style-name="T1">-. </text:span></text:p>
        </text:list-item>
        <text:list-item>
          <text:p text:style-name="P30"><text:span text:style-name="T1">Las terminaciones </text:span><text:span text:style-name="T3">-illo -illa -allo -ello -alle -elle</text:span><text:span text:style-name="T1">.</text:span></text:p>
        </text:list-item>
      </text:list>
      <text:p text:style-name="P2"/>
      <text:p text:style-name="P2">¿Qué significa etimológicamente el término "crítico"?</text:p>
      <text:list xml:id="list784240215" text:style-name="WWNum9">
        <text:list-item>
          <text:p text:style-name="P14">Problemático.</text:p>
        </text:list-item>
        <text:list-item>
          <text:p text:style-name="P14">Relativo a catástrofe social o natural.</text:p>
        </text:list-item>
        <text:list-item>
          <text:p text:style-name="P14">Relativo al cambio o momento decisivo.</text:p>
        </text:list-item>
        <text:list-item>
          <text:p text:style-name="P14">Sin escrúpulos.</text:p>
        </text:list-item>
      </text:list>
      <text:p text:style-name="P6"/>
      <text:p text:style-name="P2">Señala cuáles de estas afirmaciones son verdaderas y cuáles son falsas:</text:p>
      <text:list xml:id="list600088478" text:style-name="WWNum2">
        <text:list-item>
          <text:p text:style-name="P32">La lectura manipuladora de textos nos ofrece la posibilidad de ser más autónomos e independientes. </text:p>
        </text:list-item>
        <text:list-item>
          <text:p text:style-name="P32">La lectura social de textos nos ofrece la posibilidad de ser más autónomos e independientes ante las manipulaciones críticas. </text:p>
        </text:list-item>
        <text:list-item>
          <text:p text:style-name="P32">La lectura crítica de textos nos ofrece la posibilidad de ser más autónomos e independientes ante las manipulaciones sociales. </text:p>
        </text:list-item>
        <text:list-item>
          <text:p text:style-name="P32">La manipulación crítica de textos nos ofrece la posibilidad de ser más autónomos e independientes. </text:p>
        </text:list-item>
      </text:list>
      <text:p text:style-name="P2"/>
      <text:p text:style-name="P2">Completa el texto con las palabras que se te ofrecen:</text:p>
      <text:p text:style-name="P1"><text:span text:style-name="T1">La lectura ….....es una estrategia más de e</text:span><text:span text:style-name="T11">studio y …..... que debes utilizar. Se</text:span><text:span text:style-name="T1"> trata d</text:span><text:span text:style-name="T11">e indagar …..... sobre un texto de forma que averigües su tema, la idea final a la que quiere llegar su….....y los…..... que emplea para ello. Por lo tanto, un …..... crítico debe interrogar al texto sobre qué dice, cuál es su conclusión u….....y por qué está construido de esta manera.</text:span></text:p>
      <text:p text:style-name="P2"/>
      <text:p text:style-name="P1"><text:span text:style-name="T7">Banco de palabras</text:span><text:span text:style-name="T2">: </text:span><text:span text:style-name="T1">objetivo, autor, activamente, crítica, aprendizaje, mecanismos, receptor.</text:span></text:p>
      <text:p text:style-name="P3"/>
      <text:p text:style-name="P3"/>
      <text:p text:style-name="P3"/>
      <text:p text:style-name="P3"><text:soft-page-break/><text:span text:style-name="T12">Ordena la secuencia propia de un comentario de texto.</text:span></text:p>
      <text:list xml:id="list182803537" text:style-name="WWNum12">
        <text:list-item>
          <text:p text:style-name="P15">Análisis del contenido y la forma.</text:p>
        </text:list-item>
        <text:list-item>
          <text:p text:style-name="P15">Comentario crítico.</text:p>
        </text:list-item>
        <text:list-item>
          <text:p text:style-name="P15">Localización del texto. </text:p>
          <text:p text:style-name="P29"/>
        </text:list-item>
      </text:list>
      <text:p text:style-name="P2">Señala cuáles de estas afirmaciones son verdaderas y cuáles son falsas:</text:p>
      <text:list xml:id="list1000120583" text:style-name="WWNum10">
        <text:list-item>
          <text:p text:style-name="P16">La figura más representativa del conceptismo es Quevedo. </text:p>
        </text:list-item>
        <text:list-item>
          <text:p text:style-name="P16">Góngora se dedicó, exclusivamente, a la composición de obras de carácter culto. </text:p>
        </text:list-item>
        <text:list-item>
          <text:p text:style-name="P31"><text:span text:style-name="T1">La </text:span><text:span text:style-name="T3">Fábula de Píramo y Tisbe </text:span><text:span text:style-name="T1">está escrita en romances. </text:span></text:p>
        </text:list-item>
        <text:list-item>
          <text:p text:style-name="P16">El Barroco cambia el equilibrio renacentista por la desproporción. </text:p>
        </text:list-item>
        <text:list-item>
          <text:p text:style-name="P16">La poesía barroca usa únicamente estrofas de arte mayor. </text:p>
        </text:list-item>
        <text:list-item>
          <text:p text:style-name="P16">El culteranismo recibe también el nombre de gongorismo. </text:p>
        </text:list-item>
      </text:list>
      <text:p text:style-name="P3"/>
      <text:p text:style-name="P2">Relaciona cada característica con el culteranismo o el conceptismo, según corresponda:</text:p>
      <text:list xml:id="list918473902" text:style-name="WWNum13">
        <text:list-item>
          <text:p text:style-name="P17">Predominio de la forma sobre el contenido.</text:p>
        </text:list-item>
        <text:list-item>
          <text:p text:style-name="P18">Abundancia de cultismos y latinismos.<text:tab/><text:tab/><text:tab/>1. Culteranismo.</text:p>
        </text:list-item>
        <text:list-item>
          <text:p text:style-name="P17">Destaca el uso de la dilogía y la polisemia.<text:tab/><text:tab/>2. Conceptismo.</text:p>
        </text:list-item>
        <text:list-item>
          <text:p text:style-name="P17">Su principal representante es Quevedo.</text:p>
        </text:list-item>
        <text:list-item>
          <text:p text:style-name="P17">La figura más representativa es Góngora.</text:p>
        </text:list-item>
      </text:list>
      <text:p text:style-name="P2"/>
      <text:p text:style-name="P2">¿Qué es el Romancero Nuevo?</text:p>
      <text:p text:style-name="P2"/>
      <text:p text:style-name="P2"/>
      <text:p text:style-name="P2">Señala cuáles de estas palabras <text:s/>son ortográficamente correctas.</text:p>
      <text:list xml:id="list2163710815" text:style-name="WWNum15">
        <text:list-item>
          <text:p text:style-name="P19">muelle.</text:p>
        </text:list-item>
        <text:list-item>
          <text:p text:style-name="P19">plebeyo.</text:p>
        </text:list-item>
        <text:list-item>
          <text:p text:style-name="P19">apollar.</text:p>
        </text:list-item>
        <text:list-item>
          <text:p text:style-name="P19">zambuyir.</text:p>
        </text:list-item>
      </text:list>
      <text:p text:style-name="P2"/>
      <text:p text:style-name="P2">Relaciona estas dos columnas.</text:p>
      <text:list xml:id="list423812386" text:style-name="WWNum32">
        <text:list-item>
          <text:p text:style-name="P20">¡Ay!<text:tab/><text:tab/><text:tab/>a) Adverbio.</text:p>
        </text:list-item>
        <text:list-item>
          <text:p text:style-name="P20">Con.<text:tab/><text:tab/><text:tab/>b) Conjunción.</text:p>
        </text:list-item>
        <text:list-item>
          <text:p text:style-name="P20">Despacio.<text:tab/><text:tab/><text:tab/>c) Interjección.</text:p>
        </text:list-item>
        <text:list-item>
          <text:p text:style-name="P20">¡Caramba!<text:tab/><text:tab/><text:tab/>d) Preposición.</text:p>
        </text:list-item>
        <text:list-item>
          <text:p text:style-name="P20">Que.</text:p>
        </text:list-item>
      </text:list>
      <text:p text:style-name="P2"/>
      <text:p text:style-name="P2">Indica los adverbios de la siguiente lista:</text:p>
      <text:list xml:id="list411001991" text:style-name="WWNum18">
        <text:list-item>
          <text:p text:style-name="P21">temprano.</text:p>
        </text:list-item>
        <text:list-item>
          <text:p text:style-name="P21">preparado.</text:p>
        </text:list-item>
        <text:list-item>
          <text:p text:style-name="P21">despacio.</text:p>
        </text:list-item>
        <text:list-item>
          <text:p text:style-name="P21">bien.</text:p>
        </text:list-item>
        <text:list-item>
          <text:p text:style-name="P21">lógico.</text:p>
        </text:list-item>
      </text:list>
      <text:p text:style-name="P2"/>
      <text:p text:style-name="P2">Completa el siguiente texto sobre la lírica barroca con la palabra que corresponde:</text:p>
      <text:p text:style-name="P5"><text:span text:style-name="T1">El Barroco es una época de </text:span><text:span text:style-name="T1">….....</text:span><text:span text:style-name="T1"> que se reflejan en el arte y, por supuesto, también en la literatura. Por esta razón, en la lírica, vamos a encontrar, junto a temas de gran </text:span><text:span text:style-name="T1">….....</text:span><text:span text:style-name="T1"> como la muerte, el desengaño del mundo o el </text:span><text:span text:style-name="T1">….....</text:span><text:span text:style-name="T1">, otros de carácter </text:span><text:span text:style-name="T1">….....</text:span><text:span text:style-name="T1">. En la métrica, es peculiar la mezcla entre estrofas cultas (</text:span><text:span text:style-name="T1">….....</text:span><text:span text:style-name="T1">, lira, silva…) y tradicionales (</text:span><text:span text:style-name="T1">….....</text:span><text:span text:style-name="T1">, quintillas…). Lo importante para estos escritores es conseguir sorprender al lector demostrando una gran dosis de ….....y creatividad, fruto de los cuales, surgen las más importantes obras de la literatura española.</text:span></text:p>
      <text:p text:style-name="P2"/>
      <text:p text:style-name="P1"><text:span text:style-name="T7">Banco de palabras</text:span><text:span text:style-name="T2">: </text:span><text:span text:style-name="T1">seriedad, contrastes, romance, soneto, ingenio, humorístico, amor.</text:span></text:p>
      <text:p text:style-name="P3"><text:soft-page-break/><text:span text:style-name="T12">¿Cómo se ha denominado históricamente a las palabras sin variación morfológica?</text:span></text:p>
      <text:list xml:id="list1919265324" text:style-name="WWNum4">
        <text:list-item>
          <text:p text:style-name="P33">Elementos.</text:p>
        </text:list-item>
        <text:list-item>
          <text:p text:style-name="P33">Partículas.</text:p>
        </text:list-item>
        <text:list-item>
          <text:p text:style-name="P33">Invariantes.</text:p>
        </text:list-item>
        <text:list-item>
          <text:p text:style-name="P33">Fragmentos.</text:p>
        </text:list-item>
      </text:list>
      <text:p text:style-name="P2"/>
      <text:p text:style-name="P2">Indica las proposiciones de la siguiente lista:</text:p>
      <text:list xml:id="list1808005323" text:style-name="WWNum19">
        <text:list-item>
          <text:p text:style-name="P22">mas.</text:p>
        </text:list-item>
        <text:list-item>
          <text:p text:style-name="P22">con.</text:p>
        </text:list-item>
        <text:list-item>
          <text:p text:style-name="P22">que</text:p>
        </text:list-item>
        <text:list-item>
          <text:p text:style-name="P22">bajo.</text:p>
        </text:list-item>
        <text:list-item>
          <text:p text:style-name="P22">cabe.</text:p>
        </text:list-item>
      </text:list>
      <text:p text:style-name="P2"/>
      <text:p text:style-name="P2">Relaciona cada definición con la estrofa que le corresponde:</text:p>
      <text:list xml:id="list2146887747" text:style-name="WWNum21">
        <text:list-item>
          <text:p text:style-name="P23">Tres versos endecasílabos, a veces encadenados. <text:tab/><text:tab/>1. Octava real. <text:s text:c="13"/></text:p>
        </text:list-item>
        <text:list-item>
          <text:p text:style-name="P23">Cuatro versos octosílabos: abba.<text:tab/><text:tab/><text:tab/><text:tab/>2. Soneto.</text:p>
        </text:list-item>
        <text:list-item>
          <text:p text:style-name="P23">Cinco versos octosílabos: abaab.<text:tab/><text:tab/><text:tab/><text:tab/>3. Terceto.</text:p>
        </text:list-item>
        <text:list-item>
          <text:p text:style-name="P23">Ocho versos endecasílabos: ABABABCC<text:tab/><text:tab/><text:tab/>4. Quintilla.</text:p>
        </text:list-item>
        <text:list-item>
          <text:p text:style-name="P23">Catorce versos endecasílabos: ABBA ABBA CDC DCD <text:tab/>5. Redondilla.</text:p>
        </text:list-item>
      </text:list>
      <text:p text:style-name="P2"/>
      <text:p text:style-name="P3"/>
      <text:p text:style-name="P2">Señala qué afirmaciones sobre la lírica barroca son verdaderas:</text:p>
      <text:list xml:id="list1095880807" text:style-name="WWNum23">
        <text:list-item>
          <text:p text:style-name="P24">Usa los temas y la métrica del Renacimiento.</text:p>
        </text:list-item>
        <text:list-item>
          <text:p text:style-name="P24">El amor solo aparece en las composiciones de carácter culto.</text:p>
        </text:list-item>
        <text:list-item>
          <text:p text:style-name="P24">Mezcla composiciones de carácter culto y popular.</text:p>
        </text:list-item>
        <text:list-item>
          <text:p text:style-name="P24">Surge un nuevo interés por el romance.</text:p>
        </text:list-item>
        <text:list-item>
          <text:p text:style-name="P24">El estilo se caracteriza por la sencillez y naturalidad.</text:p>
        </text:list-item>
      </text:list>
      <text:p text:style-name="P3"/>
      <text:p text:style-name="P1"><text:span text:style-name="T2">¿Quién es el autor de </text:span><text:span text:style-name="T5">Aguja para navegar cultos con la receta para hacer “Soledades” en un solo día, y es probada?</text:span></text:p>
      <text:p text:style-name="P9"/>
      <text:p text:style-name="P3"/>
      <text:p text:style-name="P3"/>
      <text:p text:style-name="P2">Completa el texto con las preposiciones adecuadas:</text:p>
      <text:p text:style-name="P5"><text:span text:style-name="T1">Todos los días….....la mañana, ….....los efectos del café </text:span><text:span text:style-name="T1">….....</text:span><text:span text:style-name="T1"> leche, tomaba un viejo Bic ….....tinta fina y, todavía </text:span><text:span text:style-name="T1">….....</text:span><text:span text:style-name="T1"> el recuerdo </text:span><text:span text:style-name="T1">….....</text:span><text:span text:style-name="T1"> las sábanas </text:span><text:span text:style-name="T1">….....</text:span><text:span text:style-name="T1"> franela sobre su mejilla, escribía </text:span><text:span text:style-name="T1">….....</text:span><text:span text:style-name="T1"> su cuaderno: </text:span><text:span text:style-name="T3">Hoy es el primer día del resto </text:span><text:span text:style-name="T3">….....</text:span><text:span text:style-name="T3"> mi vida.</text:span></text:p>
      <text:p text:style-name="P10"/>
      <text:p text:style-name="P3"><text:span text:style-name="T12">Relaciona cada figura literaria con su definición:</text:span></text:p>
      <text:list xml:id="list1804703412" text:style-name="WWNum24">
        <text:list-item>
          <text:p text:style-name="P25">Metáfora.<text:tab/><text:tab/>1. Visión desproporcionada de la realidad.</text:p>
        </text:list-item>
        <text:list-item>
          <text:p text:style-name="P25">Dilogía.<text:tab/><text:tab/>2. Relación de semejanza entre dos términos.</text:p>
        </text:list-item>
        <text:list-item>
          <text:p text:style-name="P25">Hipérbole.<text:tab/><text:tab/>3. Conceptos o ideas contrarias.</text:p>
        </text:list-item>
        <text:list-item>
          <text:p text:style-name="P25">Hipérbaton.<text:tab/>4. Palabras con doble significado.</text:p>
        </text:list-item>
        <text:list-item>
          <text:p text:style-name="P25">Antítesis.<text:tab/><text:tab/>5. Alteración del orden habitual de los elementos oracionales.</text:p>
        </text:list-item>
      </text:list>
      <text:p text:style-name="P3"/>
      <text:p text:style-name="P2"/>
      <text:p text:style-name="P3"><text:span text:style-name="T12">¿Cuáles de estos recursos son los más característicos del conceptismo?</text:span></text:p>
      <text:list xml:id="list1185285109" text:style-name="WWNum26">
        <text:list-item>
          <text:p text:style-name="P26">Dilogía.</text:p>
        </text:list-item>
        <text:list-item>
          <text:p text:style-name="P26">Anfibología.</text:p>
        </text:list-item>
        <text:list-item>
          <text:p text:style-name="P26">Hipérbaton.</text:p>
        </text:list-item>
        <text:list-item>
          <text:p text:style-name="P26">Latinismos y cultismos.</text:p>
        </text:list-item>
        <text:list-item>
          <text:p text:style-name="P26">Antítesis.</text:p>
        </text:list-item>
      </text:list>
      <text:p text:style-name="P3"/>
      <text:p text:style-name="P2"><text:soft-page-break/>¿Cómo se titula la obra literaria que recoge la mayor parte de la producción en verso de Quevedo?</text:p>
      <text:p text:style-name="P2"/>
      <text:p text:style-name="P2"/>
      <text:p text:style-name="P2"/>
      <text:p text:style-name="P2">¿Cuál es el objetivo del comentario de texto?</text:p>
      <text:p text:style-name="P2"/>
      <text:p text:style-name="P2">¿Cuáles de estas obras literarias en verso fueron escritas por Góngora?</text:p>
      <text:list xml:id="list2165342578" text:style-name="WWNum28">
        <text:list-header>
          <text:p text:style-name="P34"><text:span text:style-name="T9">a)</text:span><text:span text:style-name="T3"> Rimas humanas y divinas del licenciado Tomé de Burguillos</text:span><text:span text:style-name="T1">.</text:span></text:p>
          <text:p text:style-name="P34"><text:span text:style-name="T9">b)</text:span><text:span text:style-name="T3"> Fábula de Píramo y Tisbe</text:span><text:span text:style-name="T1">.</text:span></text:p>
          <text:p text:style-name="P34"><text:span text:style-name="T9">c) </text:span><text:span text:style-name="T3">Parnaso español</text:span><text:span text:style-name="T1">.</text:span></text:p>
          <text:p text:style-name="P34"><text:span text:style-name="T9">d)</text:span><text:span text:style-name="T3"> Soledades</text:span><text:span text:style-name="T1">.</text:span></text:p>
          <text:p text:style-name="P34"><text:span text:style-name="T9">e)</text:span><text:span text:style-name="T3"> Fábula de Polifemo y Galatea</text:span><text:span text:style-name="T1">.</text:span></text:p>
        </text:list-header>
      </text:list>
      <text:p text:style-name="P3"/>
      <text:p text:style-name="P2">Completa los espacios en blanco con la palabra que corresponde:</text:p>
      <text:p text:style-name="P5"><text:span text:style-name="T1">Hablamos de ….....para referirnos al significado </text:span><text:span text:style-name="T1">….....</text:span><text:span text:style-name="T1"> que adquieren las palabras; es decir, el sentido preciso que un grupo o una sola persona pueden otorgarle a partir de una serie de </text:span><text:span text:style-name="T1">….....</text:span><text:span text:style-name="T1">. Se emplea con frecuencia en el lenguaje </text:span><text:span text:style-name="T1">….....</text:span><text:span text:style-name="T1">. La </text:span><text:span text:style-name="T1">….....</text:span><text:span text:style-name="T1"> es el significado </text:span><text:span text:style-name="T1">….....</text:span><text:span text:style-name="T1">e una palabra, o lo que es lo mismo, la definición que de esta ofrece un </text:span><text:span text:style-name="T1">….....</text:span><text:span text:style-name="T1"> y que es común para todos los hablantes.</text:span></text:p>
      <text:p text:style-name="P3"/>
      <text:p text:style-name="P1"><text:span text:style-name="T7">Banco de palabras:</text:span><text:span text:style-name="T2"> </text:span><text:span text:style-name="T1">asociaciones, diccionario, literario, subjetivo, connotación, objetivo, denotación.</text:span></text:p>
      <text:p text:style-name="P2"/>
      <text:p text:style-name="P2"/>
      <text:p text:style-name="P2">Relaciona cada nombre de animal con el valor connotativo que ha adquirido su uso en nuestra cultura:</text:p>
      <text:list xml:id="list1823873372" text:style-name="WWNum29">
        <text:list-item>
          <text:p text:style-name="P27">Víbora.<text:tab/><text:tab/><text:tab/>1. Hablador.</text:p>
        </text:list-item>
        <text:list-item>
          <text:p text:style-name="P27">Perro.<text:tab/><text:tab/><text:tab/>2. Mala persona.</text:p>
        </text:list-item>
        <text:list-item>
          <text:p text:style-name="P27">Burro.<text:tab/><text:tab/><text:tab/>3. Dormilón.</text:p>
        </text:list-item>
        <text:list-item>
          <text:p text:style-name="P27">Marmota.<text:tab/><text:tab/><text:tab/>4. Torpe.</text:p>
        </text:list-item>
        <text:list-item>
          <text:p text:style-name="P27">Loro.<text:tab/><text:tab/><text:tab/>5. Zángano.</text:p>
        </text:list-item>
      </text:list>
      <text:p text:style-name="P2"/>
      <text:p text:style-name="P3"/>
      <text:p text:style-name="P2">Señala cuáles de estas afirmaciones son verdaderas (V) y cuáles son falsas (F):</text:p>
      <text:list xml:id="list414122563" text:style-name="WWNum31">
        <text:list-item>
          <text:p text:style-name="P28">La connotación aporta significados subjetivos a las palabras. </text:p>
        </text:list-item>
        <text:list-item>
          <text:p text:style-name="P28">Las palabras adquieren el mismo valor connotativo en todas las culturas. </text:p>
        </text:list-item>
        <text:list-item>
          <text:p text:style-name="P28">El diccionario recoge el significado denotativo de las palabras de un idioma. </text:p>
        </text:list-item>
        <text:list-item>
          <text:p text:style-name="P28">El lenguaje denotativo es el propio de la literatura. </text:p>
        </text:list-item>
        <text:list-item>
          <text:p text:style-name="P28">La metáfora se basa en el valor connotativo de las palabras. </text:p>
        </text:list-item>
      </text:list>
      <text:p text:style-name="P4"><text:bookmark text:name="_GoBack"/></text:p>
      <text:p text:style-name="P2">¿En qué consiste leer críticamente?</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WenQuanYi Micro Hei"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NTRO ADULTOS</meta:initial-creator>
    <dc:creator>Miguel </dc:creator>
    <meta:editing-cycles>6</meta:editing-cycles>
    <meta:creation-date>2011-09-05T08:30:00</meta:creation-date>
    <dc:date>2012-03-23T10:16:44</dc:date>
    <meta:editing-duration>PT11M47S</meta:editing-duration>
    <meta:generator>LibreOffice/3.4$Linux LibreOffice_project/340m1$Build-402</meta:generator>
    <meta:document-statistic meta:table-count="0" meta:image-count="0" meta:object-count="0" meta:page-count="4" meta:paragraph-count="130" meta:word-count="1193" meta:character-count="7371" meta:non-whitespace-character-count="63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