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style="italic" style:font-style-asian="italic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ff0000" style:font-name="Arial1" style:font-name-complex="Arial2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/>
    </style:style>
    <style:style style:name="P10" style:family="paragraph" style:parent-style-name="List_20_Paragraph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text-align="justify" style:justify-single-word="false" fo:break-before="pag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left="0.116cm" fo:margin-right="0cm" fo:margin-top="0cm" fo:margin-bottom="0cm" fo:text-align="justify" style:justify-single-word="false" fo:text-indent="-0.116cm" style:auto-text-indent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left="0.116cm" fo:margin-right="0cm" fo:margin-top="0cm" fo:margin-bottom="0cm" fo:text-align="justify" style:justify-single-word="false" fo:text-indent="-0.116cm" style:auto-text-indent="false"/>
      <style:text-properties style:font-name="Arial1" style:font-name-complex="Arial2"/>
    </style:style>
    <style:style style:name="P14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List_20_Paragraph">
      <style:paragraph-properties fo:margin-left="0.751cm" fo:margin-right="0cm" fo:margin-top="0cm" fo:margin-bottom="0cm" fo:text-align="justify" style:justify-single-word="false" fo:text-indent="-0.116cm" style:auto-text-indent="false"/>
      <style:text-properties style:font-name="Arial1" fo:font-weight="bold" style:font-weight-asian="bold" style:font-name-complex="Arial2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20" style:family="paragraph" style:parent-style-name="Standard">
      <style:paragraph-properties fo:margin-left="0.116cm" fo:margin-right="0cm" fo:margin-top="0cm" fo:margin-bottom="0cm" fo:text-align="justify" style:justify-single-word="false" fo:text-indent="-0.116cm" style:auto-text-indent="false"/>
      <style:text-properties style:font-name="Arial1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tinerarios curriculares de Lengua y Literatura. 3º de ESO</text:p>
      <text:p text:style-name="P5"/>
      <text:p text:style-name="P5">Tema 9: <text:span text:style-name="T5">Entre bambalinas</text:span></text:p>
      <text:p text:style-name="P5"/>
      <text:p text:style-name="P4">Cuestionario de repaso</text:p>
      <text:p text:style-name="P4"/>
      <text:p text:style-name="P4">¿Qué caracteriza a un texto como literario?</text:p>
      <text:p text:style-name="P4"/>
      <text:p text:style-name="P4"/>
      <text:p text:style-name="P4"/>
      <text:p text:style-name="P4">¿Cuáles de estas figuras afectan al plano fónico?</text:p>
      <text:p text:style-name="P6">a) Aliteración.</text:p>
      <text:p text:style-name="P6">b) Metáfora.</text:p>
      <text:p text:style-name="P6">c) Anáfora.</text:p>
      <text:p text:style-name="P6">d) Onomatopeya.</text:p>
      <text:p text:style-name="P14"/>
      <text:p text:style-name="P4">Señala cuáles de estas afirmaciones sobre el teatro barroco son verdaderas y cuáles son falsas:</text:p>
      <text:p text:style-name="P6">a) Los mosqueteros podían asegurar el éxito o fracaso de la representación teatral. </text:p>
      <text:p text:style-name="P6">b) Todas las mujeres veían la función desde la cazuela. </text:p>
      <text:p text:style-name="P6">c) El teatro era el lugar donde se mezclaban, en los mismos asientos, todas las clases sociales. </text:p>
      <text:p text:style-name="P6">d) La función del apretador era que cupieran muchas mujeres en la cazuela. </text:p>
      <text:p text:style-name="P6">e) Todo el público veía la representación de pie. </text:p>
      <text:p text:style-name="P6">f) En los desvanes se colocaban los nobles. </text:p>
      <text:p text:style-name="P8"/>
      <text:p text:style-name="P4">¿Qué corral de comedias se conserva en la actualidad tal y como era en el siglo XVII?</text:p>
      <text:p text:style-name="P4"/>
      <text:p text:style-name="P4"/>
      <text:p text:style-name="P4">¿Por qué estaba prohibida la representación de obras teatrales en horario nocturno?</text:p>
      <text:p text:style-name="P4"/>
      <text:p text:style-name="P4"/>
      <text:p text:style-name="P4"/>
      <text:p text:style-name="P4">¿Qué es una metáfora pura?</text:p>
      <text:p text:style-name="P6">a) Identificación del término real y el imaginario.</text:p>
      <text:p text:style-name="P6">b) Sustitución del término real por el imaginario.</text:p>
      <text:p text:style-name="P6">c) Comparación entre el término real y el imaginario.</text:p>
      <text:p text:style-name="P6">d) Aparición del término real y el imaginario.</text:p>
      <text:p text:style-name="P10"/>
      <text:p text:style-name="P4">Señala cuáles de estas características son propias de la comedia nueva:</text:p>
      <text:p text:style-name="P6">a) Se desarrollaba en cinco actos o jornadas.</text:p>
      <text:p text:style-name="P6">b) No respeta la regla de las tres unidades: acción, lugar y tiempo.</text:p>
      <text:p text:style-name="P6">c) Cada personaje habla de acuerdo con su condición social (decoro).</text:p>
      <text:p text:style-name="P6">d) Los temas más importantes son los religiosos.</text:p>
      <text:p text:style-name="P6">e) Su creador fue Lope de Vega.</text:p>
      <text:p text:style-name="P6">f) Polimetría.</text:p>
      <text:p text:style-name="P11">¿Cuáles de estas comedias fueron escritas por Lope de Vega?</text:p>
      <text:p text:style-name="P3"><text:span text:style-name="T2">a) </text:span><text:span text:style-name="T3">Fuenteovejuna</text:span><text:span text:style-name="T2">.</text:span></text:p>
      <text:p text:style-name="P3"><text:span text:style-name="T2">b) </text:span><text:span text:style-name="T3">El saco de Roma</text:span><text:span text:style-name="T2">.</text:span></text:p>
      <text:p text:style-name="P3"><text:span text:style-name="T2">c) </text:span><text:span text:style-name="T3">La tierra de Jauja</text:span><text:span text:style-name="T2">.</text:span></text:p>
      <text:p text:style-name="P3"><text:span text:style-name="T2">d) </text:span><text:span text:style-name="T3">El caballero de Olmedo</text:span><text:span text:style-name="T2">.</text:span></text:p>
      <text:p text:style-name="P3"><text:span text:style-name="T2">e) </text:span><text:span text:style-name="T3">La viuda valenciana</text:span><text:span text:style-name="T2">.</text:span></text:p>
      <text:p text:style-name="P6"/>
      <text:p text:style-name="P4">¿Qué eran los llamados “cómicos de la legua”?</text:p>
      <text:p text:style-name="P4"/>
      <text:p text:style-name="P4"/>
      <text:p text:style-name="P3"><text:span text:style-name="T1">¿Qué recurso se produce en los siguientes versos de Alberti: </text:span><text:span text:style-name="T4">Galopa, caballo cuatralbo</text:span><text:bookmark text:name="_GoBack"/><text:span text:style-name="T4">, / jinete del pueblo</text:span><text:span text:style-name="T1">?</text:span></text:p>
      <text:p text:style-name="P6">a) Anáfora.</text:p>
      <text:p text:style-name="P6">b) Catáfora.</text:p>
      <text:p text:style-name="P6">c) Hipérbole.</text:p>
      <text:p text:style-name="P6">d) Aliteración.</text:p>
      <text:p text:style-name="P4"/>
      <text:p text:style-name="P4">Completa el texto sobre los cómicos del barroco con las palabras que corresponden:</text:p>
      <text:p text:style-name="P9"><text:span text:style-name="T2">En el siglo XVII, los actores se organizaban en …..... de distinto tipo según su </text:span><text:span text:style-name="T2"><text:s/>…..... </text:span><text:span text:style-name="T2"><text:s/>y su carácter <text:s/>…..... (reales o de</text:span><text:span text:style-name="T2"> …..... </text:span><text:span text:style-name="T2">) o ambulante (cómicos de la</text:span><text:span text:style-name="T2"> …..... </text:span><text:span text:style-name="T2">). Durante la celebración de la </text:span><text:span text:style-name="T2"><text:s/>…..... </text:span><text:span text:style-name="T2"><text:s/>estaban prohibidas las representaciones y los actores aprovechaban entonces para apalabrar sus contratos en los </text:span><text:span text:style-name="T2"><text:s/>…..... </text:span><text:span text:style-name="T2">. </text:span></text:p>
      <text:p text:style-name="P6"/>
      <text:p text:style-name="P3"><text:span text:style-name="T1">Banco de palabras: </text:span><text:span text:style-name="T2">nómada, título, profesionalidad, mentideros, Cuaresma, compañías, legua.</text:span></text:p>
      <text:p text:style-name="P6"/>
      <text:p text:style-name="P4">¿Qué autor teatral, anterior a Lope de Vega, es el creador de los “pasos”?</text:p>
      <text:p text:style-name="P4"/>
      <text:p text:style-name="P4"/>
      <text:p text:style-name="P4">Explica qué es un pleonasmo.</text:p>
      <text:p text:style-name="P4"/>
      <text:p text:style-name="P4"/>
      <text:p text:style-name="P4"/>
      <text:p text:style-name="P4"/>
      <text:p text:style-name="P4">Señala cuáles de estas palabras son incorrectas ortográficamente:</text:p>
      <text:p text:style-name="P6">a) Ejenplo.</text:p>
      <text:p text:style-name="P6">b) Enfermar.</text:p>
      <text:p text:style-name="P6">c) Embasado.</text:p>
      <text:p text:style-name="P6">d) Embiudar.</text:p>
      <text:p text:style-name="P10"/>
      <text:p text:style-name="P4">Define qué es una alegoría y pon algún ejemplo.</text:p>
      <text:p text:style-name="P4"/>
      <text:p text:style-name="P4"/>
      <text:p text:style-name="P4"/>
      <text:p text:style-name="P4"/>
      <text:p text:style-name="P1"/>
      <text:p text:style-name="P11">Señala cuáles de estas palabras son correctas ortográficamente:</text:p>
      <text:p text:style-name="P6">a) Israel</text:p>
      <text:p text:style-name="P6">b) Alrrededor.</text:p>
      <text:p text:style-name="P6">c) Pararrayos.</text:p>
      <text:p text:style-name="P6">d) Arrimar.</text:p>
      <text:p text:style-name="P4"/>
      <text:p text:style-name="P4">En la oración “Juan viajó muy cansado hasta París”, ¿qué complementos aparecen en el predicado?</text:p>
      <text:p text:style-name="P6">a) Predicativo y CClugar.</text:p>
      <text:p text:style-name="P6">b) Atributo y CClugar.</text:p>
      <text:p text:style-name="P6">c) Atributo y complemento de régimen verbal.</text:p>
      <text:p text:style-name="P6">d) Predicativo y complemento de régimen verbal.</text:p>
      <text:p text:style-name="P6"/>
      <text:p text:style-name="P4">¿Qué diferencias hay entre la pasiva y la pasiva refleja?</text:p>
      <text:p text:style-name="P4"/>
      <text:p text:style-name="P4"/>
      <text:p text:style-name="P4"/>
      <text:p text:style-name="P4"/>
      <text:p text:style-name="P4">Lee estos versos e identifica al personaje de la comedia que los declama:</text:p>
      <text:p text:style-name="P4">LAURENCIO: </text:p>
      <text:p text:style-name="P7">Amor, señores, ha sido</text:p>
      <text:p text:style-name="P7">aquel ingenio profundo</text:p>
      <text:p text:style-name="P7">que llaman alma del mundo,</text:p>
      <text:p text:style-name="P7">y es el doctor que ha tenido</text:p>
      <text:p text:style-name="P7">la cátedra de las ciencias;</text:p>
      <text:p text:style-name="P7">porque sólo con amor</text:p>
      <text:p text:style-name="P7">aprende el hombre mejor</text:p>
      <text:p text:style-name="P7">sus divinas diferencias.</text:p>
      <text:p text:style-name="P7"/>
      <text:p text:style-name="P6">a) Poderoso.</text:p>
      <text:p text:style-name="P6">b) Viejo.</text:p>
      <text:p text:style-name="P6">c) Galán.</text:p>
      <text:p text:style-name="P6"/>
      <text:p text:style-name="P4">Lee estos versos e identifica al personaje de la comedia que los declama:</text:p>
      <text:p text:style-name="P7">Volviendo al cuento: Laurencio</text:p>
      <text:p text:style-name="P7">me dio un papel para ti;</text:p>
      <text:p text:style-name="P7">púseme a hilar --¡ay de mía,</text:p>
      <text:p text:style-name="P7">cuánto provoca el silencio!--,</text:p>
      <text:p text:style-name="P7">metí en el copo el papel,</text:p>
      <text:p text:style-name="P7">y como hilaba al candil</text:p>
      <text:p text:style-name="P7">y es la estopa tan sutil,</text:p>
      <text:p text:style-name="P7">aprendióse el copo en él.</text:p>
      <text:p text:style-name="P7"/>
      <text:p text:style-name="P6">a) La dama.</text:p>
      <text:p text:style-name="P6">b) La criada.</text:p>
      <text:p text:style-name="P6">c) El gracioso.</text:p>
      <text:p text:style-name="P1"/>
      <text:p text:style-name="P11">¿Cuáles son los temas principales de la comedia nueva?</text:p>
      <text:p text:style-name="P4"/>
      <text:p text:style-name="P4"/>
      <text:p text:style-name="P4"/>
      <text:p text:style-name="P4"/>
      <text:p text:style-name="P4">Relaciona:</text:p>
      <text:p text:style-name="P13">a) El niño se lavó las manos. <text:s/><text:tab/><text:tab/><text:tab/><text:tab/> 1) Pasiva.</text:p>
      <text:p text:style-name="P13">b) Este edificio se construyó en 1985. <text:tab/><text:tab/><text:tab/> 2) Reflexiva.</text:p>
      <text:p text:style-name="P13">c) Los jugadores se citaron a las ocho.<text:tab/><text:tab/><text:tab/> 3) Pasiva refleja.</text:p>
      <text:p text:style-name="P13">d) El barco fue botado por la ilustre señorita López. <text:tab/> 4) Recíproca.</text:p>
      <text:p text:style-name="P12"/>
      <text:p text:style-name="P13"/>
      <text:p text:style-name="P16"/>
      <text:p text:style-name="P17">Analiza: “Me gustó mucho la película del viernes.”</text:p>
      <text:p text:style-name="P17"/>
      <text:p text:style-name="P17"/>
      <text:p text:style-name="P17"/>
      <text:p text:style-name="P17"/>
      <text:p text:style-name="P4">¿Cuáles de estos autores son antecedentes literarios de Lope de Vega?</text:p>
      <text:p text:style-name="P6">a) Juan del Encina.</text:p>
      <text:p text:style-name="P6">b) Calderón de la Barca.</text:p>
      <text:p text:style-name="P6">c) Miguel de Cervantes.</text:p>
      <text:p text:style-name="P6">d) Lope de Rueda.</text:p>
      <text:p text:style-name="P6">e) Bartolomé Torres Naharro.</text:p>
      <text:p text:style-name="P4"/>
      <text:p text:style-name="P4">Lee el siguiente texto. ¿Qué estilo se emplea en él?</text:p>
      <text:p text:style-name="P6">a) Estilo directo.</text:p>
      <text:p text:style-name="P6">b) Estilo indirecto.</text:p>
      <text:p text:style-name="P6"/>
      <text:p text:style-name="P6">Don Bernardo replicaba que las cosas marchaban solas y había que dejarlas; que el secreto de la vida estribaba en poner las cosas a funcionar y dejarlas luego para que avanzasen a su ritmo. Pero Ignacio argumentaba que tenía el almacén abandonado y que a Dionisio Manrique le faltaban luces para sustituirle.</text:p>
      <text:p text:style-name="P3"><text:span text:style-name="T3">El hereje, </text:span><text:span text:style-name="T2">Miguel Delibes</text:span></text:p>
      <text:p text:style-name="P6"/>
      <text:p text:style-name="P4">Explica las diferencias entre el predicado nominal y el verbal.</text:p>
      <text:p text:style-name="P4"/>
      <text:p text:style-name="P4"/>
      <text:p text:style-name="P4"/>
      <text:p text:style-name="P4">Lee el siguiente texto. ¿Qué estilo se emplea en él?</text:p>
      <text:p text:style-name="P6">a) Estilo directo.</text:p>
      <text:p text:style-name="P6">b) Estilo indirecto.</text:p>
      <text:p text:style-name="P6"/>
      <text:p text:style-name="P6">—Y aún sé más.—Se suavizó la voz y Roque y Daniel se aproximaron a él invitados por su misterioso aire de confidencia—. ¿Sabéis por qué a la Mica no se le arruga el pellejo y lo conserva suave y fresco como si fuera una niña?— dijo.”</text:p>
      <text:p text:style-name="P3"><text:span text:style-name="T3">El camino, </text:span><text:span text:style-name="T2">Miguel Delibes</text:span></text:p>
      <text:p text:style-name="P2"/>
      <text:p text:style-name="P11">Señala el predicado nominal:</text:p>
      <text:p text:style-name="P6">a) Ana vive en Extremadura.</text:p>
      <text:p text:style-name="P6">b) Ana está en Extremadura.</text:p>
      <text:p text:style-name="P6">c) Ana es extremeña.</text:p>
      <text:p text:style-name="P4"/>
      <text:p text:style-name="P4">Completa los espacios en blanco con la palabra que corresponda:</text:p>
      <text:p text:style-name="P9"><text:span text:style-name="T2">El diálogo es una forma de</text:span><text:span text:style-name="T2"> …..... </text:span><text:span text:style-name="T2"><text:s/>en la que dos o más personas, de forma </text:span><text:span text:style-name="T2"><text:s/>…..... </text:span><text:span text:style-name="T2">, exponen su opinión, hablan sobre sus sentimientos e ideas… Nos referimos a él, generalmente, en el </text:span><text:span text:style-name="T2"><text:s/>…..... </text:span><text:span text:style-name="T2">. Sin embargo, también lo empleamos en la escritura, en los textos </text:span><text:span text:style-name="T2"><text:s/>…..... </text:span><text:span text:style-name="T2">: narración, </text:span><text:span text:style-name="T2"><text:s/>…..... </text:span><text:span text:style-name="T2">, teatro, </text:span><text:span text:style-name="T2"><text:s/>…..... </text:span><text:span text:style-name="T2"><text:s/>y lírica. Con él, se reproducen las palabras de los personajes que intervienen en la </text:span><text:span text:style-name="T2"><text:s/>…..... </text:span><text:span text:style-name="T2">, dándole una mayor </text:span><text:span text:style-name="T2"><text:s/>…..... </text:span><text:span text:style-name="T2"><text:s/>al texto.</text:span></text:p>
      <text:p text:style-name="P6"/>
      <text:p text:style-name="P3"><text:span text:style-name="T1">Banco de palabras: </text:span><text:span text:style-name="T2">historia, habla, ensayo, conversación, alternativa, literarios, agilidad, descripción.</text:span></text:p>
      <text:p text:style-name="P6"/>
      <text:p text:style-name="P4">En la oración “Encontré a Victoria en la calle”, ¿Qué complemento es “a Victoria”?</text:p>
      <text:p text:style-name="P6">a) CI.</text:p>
      <text:p text:style-name="P6">b) CD.</text:p>
      <text:p text:style-name="P6">c) Complemento de régimen verbal.</text:p>
      <text:p text:style-name="P6">d) Predicativo.</text:p>
      <text:p text:style-name="P15"/>
      <text:p text:style-name="P17">¿Qué es el complemento predicativo?</text:p>
      <text:p text:style-name="P6"/>
      <text:p text:style-name="P6"/>
      <text:p text:style-name="P6"/>
      <text:p text:style-name="P4">¿Cuáles de estas oraciones son de predicado nominal?</text:p>
      <text:p text:style-name="P6">a) El asunto parecía feo.</text:p>
      <text:p text:style-name="P6">b) El testigo lo vio todo.</text:p>
      <text:p text:style-name="P6">c) Vive lejos de aquí.</text:p>
      <text:p text:style-name="P6">d) El espectáculo resultó bochornoso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l_5f_ad" style:display-name="il_ad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Miguel </dc:creator>
    <meta:editing-cycles>32</meta:editing-cycles>
    <meta:creation-date>2011-09-16T10:43:00</meta:creation-date>
    <dc:date>2012-03-23T10:18:45</dc:date>
    <meta:editing-duration>PT9M10S</meta:editing-duration>
    <meta:generator>LibreOffice/3.4$Linux LibreOffice_project/340m1$Build-402</meta:generator>
    <meta:document-statistic meta:table-count="0" meta:image-count="0" meta:object-count="0" meta:page-count="5" meta:paragraph-count="131" meta:word-count="1035" meta:character-count="6059" meta:non-whitespace-character-count="5118"/>
    <meta:template xlink:type="simple" xlink:actuate="onRequest" xlink:title="Normal" xlink:href=""/>
  </office:meta>
</office:document-meta>
</file>