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weight="bold" style:font-weight-asian="bold" style:font-name-complex="Arial2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fo:color="#ff0000" style:font-name="Arial1" style:font-name-complex="Arial2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ngua 3º de ESO</text:p>
      <text:p text:style-name="P3">Unidad 2: <text:s/><text:span text:style-name="T5">Palabra de caballero</text:span></text:p>
      <text:p text:style-name="P3"/>
      <text:p text:style-name="P3">Cuestionario de repaso</text:p>
      <text:p text:style-name="P1"/>
      <text:p text:style-name="P1">Repaso.</text:p>
      <text:p text:style-name="P3">Señala cuáles de estas afirmaciones sobre el debate son verdaderas (V) y cuáles son falsas (F):</text:p>
      <text:p text:style-name="P2"><text:span text:style-name="T2">a) Es un diálogo preparado que se organiza con un fin.</text:span><text:span text:style-name="T4"> </text:span></text:p>
      <text:p text:style-name="P2"><text:span text:style-name="T2">b) Los participantes respetarán el turno de palabra, actuando con calma y respeto.</text:span><text:span text:style-name="T4"> </text:span></text:p>
      <text:p text:style-name="P2"><text:span text:style-name="T2">c) Es un diálogo espontáneo, no preparado, con uso del lenguaje coloquial.</text:span><text:span text:style-name="T4"> </text:span></text:p>
      <text:p text:style-name="P2"><text:span text:style-name="T2">d) Se caracteriza por ser una exposición oral no argumentativa.</text:span><text:span text:style-name="T4"> </text:span></text:p>
      <text:p text:style-name="P2"><text:span text:style-name="T2">e) Es aconsejable apoyar las ideas con un tono de voz alto y excesivos gestos.</text:span><text:span text:style-name="T4"> </text:span></text:p>
      <text:p text:style-name="Standard"/>
      <text:p text:style-name="P3">¿Cuál es la misión del moderador del debate?</text:p>
      <text:p text:style-name="P3"/>
      <text:p text:style-name="P3"/>
      <text:p text:style-name="P3">¿Sabrías escoger cuáles de las siguientes opciones corresponden a <text:s/>modalidades de diálogo organizado? </text:p>
      <text:p text:style-name="P4">a) El Philips 66.</text:p>
      <text:p text:style-name="P4">b) La conversación en clase de un grupo de compañeros.</text:p>
      <text:p text:style-name="P4">c) La mesa redonda.</text:p>
      <text:p text:style-name="P4">d) La asamblea.</text:p>
      <text:p text:style-name="P4"/>
      <text:p text:style-name="P3">Escribe el tipo de debate correspondiente a cada definición:</text:p>
      <text:p text:style-name="P4">a) Participan pocas personas y es de tipo informativo. </text:p>
      <text:p text:style-name="P4">b) Se utiliza en grupos muy numerosos y para tomar decisiones muy importantes entre dos posturas opuestas. </text:p>
      <text:p text:style-name="P4">c) El grupo general se divide en pequeños grupos de seis, que debaten durante seis minutos. </text:p>
      <text:p text:style-name="P3"/>
      <text:p text:style-name="P3">El razonamiento empleado para demostrar una idea o convencer a alguien se llama:</text:p>
      <text:p text:style-name="P4">a) Asunto.</text:p>
      <text:p text:style-name="P4">b) Tema.</text:p>
      <text:p text:style-name="P4">c) Argumento.</text:p>
      <text:p text:style-name="P4">d) Tesis.</text:p>
      <text:p text:style-name="P3"/>
      <text:p text:style-name="P3"/>
      <text:p text:style-name="P3">Explica y justifica cuál debe ser el comportamiento de los participantes en un debate.</text:p>
      <text:p text:style-name="P1"/>
      <text:p text:style-name="P1"/>
      <text:p text:style-name="P3"><text:soft-page-break/>¿Qué tiempo y modo verbal son los habituales en la redacción de un reglamento?</text:p>
      <text:p text:style-name="P4">a) Tiempo futuro y modo indicativo.</text:p>
      <text:p text:style-name="P4">b) Tiempo presente y modo indicativo.</text:p>
      <text:p text:style-name="P4">c) Tiempo futuro y modo imperativo.</text:p>
      <text:p text:style-name="P4">d) Tiempo presente y modo subjuntivo.</text:p>
      <text:p text:style-name="P4"/>
      <text:p text:style-name="P3">Para explicar cómo se fabrica una careta de carnaval, redactamos…</text:p>
      <text:p text:style-name="P4">a) Un reglamento.</text:p>
      <text:p text:style-name="P4">b) Unas instrucciones.</text:p>
      <text:p text:style-name="P4">c) Un acta.</text:p>
      <text:p text:style-name="P4">d) Un acuerdo.</text:p>
      <text:p text:style-name="P4"/>
      <text:p text:style-name="P3">Señala cuáles de estas afirmaciones son verdaderas (V) y cuáles son falsas (F):</text:p>
      <text:p text:style-name="P4">a) El acta no tiene valor testimonial. </text:p>
      <text:p text:style-name="P4">b) Los acuerdos tomados en acta se recogen en el Libro de Actas. </text:p>
      <text:p text:style-name="P4">c) Es obligatorio anotar el DNI de todos los asistentes a la reunión. </text:p>
      <text:p text:style-name="P4">d) Solo se redactan actas en las reuniones extraoficiales. </text:p>
      <text:p text:style-name="P4">e) En la redacción hay que omitir los comentarios subjetivos. </text:p>
      <text:p text:style-name="P3"/>
      <text:p text:style-name="P3">Completa los espacios en blanco del siguiente texto:</text:p>
      <text:p text:style-name="P4"/>
      <text:p text:style-name="P2"><text:span text:style-name="T2">La Edad Media es un periodo histórico que abarca desde la caída del imperio …...... <text:s/>en el siglo …...... hasta la unificación peninsular en el siglo…...... . En la Península Ibérica, este periodo se caracteriza por la conquista …...... </text:span><text:span text:style-name="T4"><text:s/></text:span><text:span text:style-name="T2">y la Reconquista cristiana, finalizada con la conquista de …...... por los Reyes…...... </text:span><text:span text:style-name="T4"><text:s/></text:span><text:span text:style-name="T2">.</text:span></text:p>
      <text:p text:style-name="P3"/>
      <text:p text:style-name="P3">Señala cuáles de estas afirmaciones sobre las jarchas son verdaderas (V) y cuáles son falsas (F):</text:p>
      <text:p text:style-name="P4">a) Pertenecen a la lírica culta medieval.</text:p>
      <text:p text:style-name="P2"><text:span text:style-name="T2">b) Están escritas en lengua mozárabe.</text:span><text:span text:style-name="T4"> </text:span></text:p>
      <text:p text:style-name="P2"><text:span text:style-name="T2">c) Empiezan a escribirse a partir del siglo XV.</text:span><text:span text:style-name="T4"> </text:span></text:p>
      <text:p text:style-name="P4">d) Estaban incluidas en composiciones árabes llamadas “moaxajas”.</text:p>
      <text:p text:style-name="P4">e) El tema es épico o festivo.</text:p>
      <text:p text:style-name="P3"/>
      <text:p text:style-name="P3">Las primeras manifestaciones de la prosa castellana son del reinado de:</text:p>
      <text:p text:style-name="P4">a) Los Reyes Católicos.</text:p>
      <text:p text:style-name="P4">b) Alfonso VI.</text:p>
      <text:p text:style-name="P4">c) Pedro I.</text:p>
      <text:p text:style-name="P4">d) Alfonso X.</text:p>
      <text:p text:style-name="P4"/>
      <text:p text:style-name="P3"/>
      <text:p text:style-name="P3">Enumera las principales características de la literatura medieval.</text:p>
      <text:p text:style-name="P3"/>
      <text:p text:style-name="P3"/>
      <text:p text:style-name="P3"/>
      <text:p text:style-name="P3">Los relatos épicos de los juglares reciben el nombre de:</text:p>
      <text:p text:style-name="P4">a) Canciones de amigo.</text:p>
      <text:p text:style-name="P4"><text:soft-page-break/>b) Cantares de gesta.</text:p>
      <text:p text:style-name="P4">c) Cuentos épicos.</text:p>
      <text:p text:style-name="P4">d) Mester de clerecía.</text:p>
      <text:p text:style-name="P4"/>
      <text:p text:style-name="P2"><text:span text:style-name="T1">Realiza el estudio métrico de los siguientes versos del </text:span><text:span text:style-name="T3">Poema de Mio Cid</text:span><text:span text:style-name="T1">.</text:span></text:p>
      <text:p text:style-name="P4">¡Ya Campeador, en buen hora çinxiestes espada!</text:p>
      <text:p text:style-name="P4">El rey lo ha vedado, anoche d’el entro su carta,</text:p>
      <text:p text:style-name="P4">Con gran recaudo e fuertemientre sellada. </text:p>
      <text:p text:style-name="P4">No vos osariemos abrir ni coger por nada; </text:p>
      <text:p text:style-name="P4">Si no, perderiemos los haberes y las casas. </text:p>
      <text:p text:style-name="P4"/>
      <text:p text:style-name="P3">Los relatos épicos de los juglares reciben el nombre de:</text:p>
      <text:p text:style-name="P4">a) Canciones de amigo.</text:p>
      <text:p text:style-name="P4">b) Cantares de gesta.</text:p>
      <text:p text:style-name="P4">c) Cuentos épicos.</text:p>
      <text:p text:style-name="P4">d) Mester de clerecía.</text:p>
      <text:p text:style-name="P4"/>
      <text:p text:style-name="P2"><text:span text:style-name="T1">El </text:span><text:span text:style-name="T3">Poema de Mio Cid</text:span><text:span text:style-name="T1"> está compuesto por tres cantares:</text:span></text:p>
      <text:p text:style-name="P4">a) Destierro, afrenta y muerte del Cid.</text:p>
      <text:p text:style-name="P4">b) Destierro, bodas y afrenta de Corpes.</text:p>
      <text:p text:style-name="P4">c) Bodas, destierro y afrenta de los Infantes.</text:p>
      <text:p text:style-name="P4">d) Traición, destierro y afrenta de Corpes.</text:p>
      <text:p text:style-name="P4"/>
      <text:p text:style-name="P2"><text:span text:style-name="T1">Señala cuáles de estas afirmaciones sobre el </text:span><text:span text:style-name="T3">Poema de Mio Cid</text:span><text:span text:style-name="T1"> son verdaderas (V) y cuáles son falsas (F):</text:span></text:p>
      <text:p text:style-name="P2"><text:span text:style-name="T2">a) Se compuso en el siglo X.</text:span><text:span text:style-name="T4"> </text:span></text:p>
      <text:p text:style-name="P2"><text:span text:style-name="T2">b) Pertenece al mester de juglaría.</text:span><text:span text:style-name="T4"> </text:span></text:p>
      <text:p text:style-name="P2"><text:span text:style-name="T2">c) Su autor fue Per Abbat.</text:span><text:span text:style-name="T4"> </text:span></text:p>
      <text:p text:style-name="P2"><text:span text:style-name="T2">d) Los versos presentan rima asonante y una cesura intermedia.</text:span><text:span text:style-name="T4"> </text:span></text:p>
      <text:p text:style-name="P4">e) No tiene ninguna base histórica.</text:p>
      <text:p text:style-name="P4"/>
      <text:p text:style-name="P3">Completa los espacios en blanco con la palabra que corresponde:</text:p>
      <text:p text:style-name="P4">El …..... es el entorno lingüístico del que depende el …..... de una palabra. En el …..... de la lengua, se recoge diferentes …..... de un vocablo, dependiendo precisamente de aquel. </text:p>
      <text:p text:style-name="P4">Banco de palabras: acepciones, significado, contexto, diccionario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Relaciona cada tipo de diccionario con la información que puedes encontrar en él:</text:p>
      <text:p text:style-name="P4">a) De la lengua.<text:tab/><text:tab/>1. Origen de las palabras.</text:p>
      <text:p text:style-name="P4">b) De sinónimos.<text:tab/><text:tab/>2. Significado de un término.</text:p>
      <text:p text:style-name="P4">c) De antónimos.<text:tab/><text:tab/>3. Palabras de significado contrario.</text:p>
      <text:p text:style-name="P4"><text:soft-page-break/>e) Etimológico.<text:tab/><text:tab/>4. Palabras con el mismo significado.</text:p>
      <text:p text:style-name="P4"/>
      <text:p text:style-name="P4"/>
      <text:p text:style-name="P3">Define el siguiente concepto: norma culta.</text:p>
      <text:p text:style-name="P3"/>
      <text:p text:style-name="P3"/>
      <text:p text:style-name="P3">¿Qué información, además del significado, puedes encontrar en un diccionario de la lengua?</text:p>
      <text:p text:style-name="P4">a) Exclusivamente el significado de una palabra.</text:p>
      <text:p text:style-name="P4">b) Sinónimos y antónimos.</text:p>
      <text:p text:style-name="P4">c) El origen de la palabra que buscamos.</text:p>
      <text:p text:style-name="P4">d) La categoría gramatical.</text:p>
      <text:p text:style-name="P4">e) Autores y obras literarias.</text:p>
      <text:p text:style-name="P4"/>
      <text:p text:style-name="P2"><text:span text:style-name="T1">¿Cuál es el pretérito perfecto simple de estos verbos? Puedes consultar esta página si tienes dudas </text:span><text:a xlink:type="simple" xlink:href="http://roble.pntic.mec.es/~msanto1/lengua/1irregul.htm"><text:span text:style-name="T1">http://roble.pntic.mec.es/~msanto1/lengua/1irregul.htm</text:span></text:a></text:p>
      <text:p text:style-name="P4">a) Conducir (conducí), satisfacer (satisfice), poder (pude).</text:p>
      <text:p text:style-name="P4">b) Conducir (conduje), satisfacer (satisfací), poder (podí).</text:p>
      <text:p text:style-name="P4">c) Conducir (conduje), satisfacer (satisfice), poder (pude).</text:p>
      <text:p text:style-name="P4"/>
      <text:p text:style-name="P3">Relaciona cada incorrección con el nombre que recibe:</text:p>
      <text:p text:style-name="P4">a) Me informó que ya no había más asientos libres.<text:tab/>1. Vulgarismo léxico.</text:p>
      <text:p text:style-name="P4">b) Se lo repitió dos veces cada día.<text:tab/><text:tab/><text:tab/><text:tab/>2. Anacoluto.</text:p>
      <text:p text:style-name="P4">c) Ya te dije de que eso no estaba bien hecho.<text:tab/><text:tab/>3. Queísmo.</text:p>
      <text:p text:style-name="P4">d) ¡Me encanta tu endredón!<text:tab/><text:tab/><text:tab/><text:tab/><text:tab/>4. Dequeísmo.</text:p>
      <text:p text:style-name="P4">e) Habían dos personas en el parque a esa hora.<text:tab/><text:tab/>5. Redundancia.</text:p>
      <text:p text:style-name="P4"/>
      <text:p text:style-name="P4"/>
      <text:p text:style-name="P3">¿Qué es un dequeísmo?</text:p>
      <text:p text:style-name="P4">a) La ausencia de preposición “de” en una oración.</text:p>
      <text:p text:style-name="P4">b) Un vulgarismo léxico.</text:p>
      <text:p text:style-name="P4">c) El uso de preposición “de” con verbos que no la exigen.</text:p>
      <text:p text:style-name="P4">d) La falta de concordancia entre el sujeto y el predicado de una oración.</text:p>
      <text:p text:style-name="P3"/>
      <text:p text:style-name="P3"/>
      <text:p text:style-name="P3">¿Cuáles de estas oraciones contienen un anacoluto?</text:p>
      <text:p text:style-name="P4">a) Me ha llamado mucho la atención esas historias.</text:p>
      <text:p text:style-name="P4">b) Tengo muchísimo hambre, dame algo de comer, por favor.</text:p>
      <text:p text:style-name="P4">c) María y Luisa han llegado las primeras a la convocatoria.</text:p>
      <text:p text:style-name="P4">d) Habían más asistentes de lo permitido por el aforo.</text:p>
      <text:p text:style-name="P4">e) Me gustan el bizcocho y la tarta.</text:p>
      <text:p text:style-name="P3">Define los siguientes conceptos: redundancia y queísmo.</text:p>
      <text:p text:style-name="P3"/>
      <text:p text:style-name="P3">¿Qué es una acepción?</text:p>
      <text:p text:style-name="P4">a) La información gramatical que ofrece un diccionario.</text:p>
      <text:p text:style-name="P4">b) Cada uno de los significados de una palabra según el contexto.</text:p>
      <text:p text:style-name="P4">c) El significado de una palabra, independientemente de su uso.</text:p>
      <text:p text:style-name="P4">d) La explicación del origen de una palabra.</text:p>
      <text:p text:style-name="P4"><text:soft-page-break/></text:p>
      <text:p text:style-name="P3">Relaciona cada ejemplo con frase hecha o locución adverbial, según corresponda:</text:p>
      <text:p text:style-name="P4">a) A la ocasión la pintan calva.</text:p>
      <text:p text:style-name="P4">b) Ni más ni menos.<text:tab/><text:tab/><text:tab/><text:tab/>1. Frase hecha.</text:p>
      <text:p text:style-name="P4">c) Tomar las de Villadiego.<text:tab/><text:tab/><text:tab/>2. Locución adverbial.</text:p>
      <text:p text:style-name="P4">d) Estar tonto de capirote.</text:p>
      <text:p text:style-name="P4">e) A diestro y siniestro.</text:p>
      <text:p text:style-name="P4"/>
      <text:p text:style-name="P4"/>
      <text:p text:style-name="P3">La etimología de una palabra te permite conocer:</text:p>
      <text:p text:style-name="P4">a) Su categoría gramatical.</text:p>
      <text:p text:style-name="P4">b) Su significado léxico y su uso en un contexto.</text:p>
      <text:p text:style-name="P4">c) Su sinónimo más cercano.</text:p>
      <text:p text:style-name="P4">d) Su origen.</text:p>
      <text:p text:style-name="P4"/>
      <text:p text:style-name="P3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ace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O ADULTOS</meta:initial-creator>
    <dc:creator>Antonio </dc:creator>
    <meta:editing-cycles>20</meta:editing-cycles>
    <meta:creation-date>2011-04-16T15:34:00</meta:creation-date>
    <dc:date>2012-03-26T13:51:29</dc:date>
    <meta:editing-duration>PT00H13M01S</meta:editing-duration>
    <meta:generator>OpenOffice.org/3.2$Linux OpenOffice.org_project/320m12$Build-9483</meta:generator>
    <meta:document-statistic meta:table-count="0" meta:image-count="0" meta:object-count="0" meta:page-count="5" meta:paragraph-count="136" meta:word-count="1158" meta:character-count="6836"/>
    <meta:template xlink:type="simple" xlink:actuate="onRequest" xlink:title="Normal" xlink:href=""/>
  </office:meta>
</office:document-meta>
</file>