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ff0000" style:font-name="Arial1" style:font-name-complex="Arial2"/>
    </style:style>
    <style:style style:name="P10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Arial1" fo:font-weight="bold" style:font-weight-asian="bold" style:font-name-complex="Arial2"/>
    </style:style>
    <style:style style:name="P11" style:family="paragraph" style:parent-style-name="List_20_Paragraph" style:list-style-name="WWNum2">
      <style:paragraph-properties fo:margin-top="0cm" fo:margin-bottom="0cm"/>
      <style:text-properties style:font-name="Arial1" style:font-name-complex="Arial2"/>
    </style:style>
    <style:style style:name="P12" style:family="paragraph" style:parent-style-name="List_20_Paragraph" style:list-style-name="WWNum4">
      <style:paragraph-properties fo:margin-top="0cm" fo:margin-bottom="0cm"/>
      <style:text-properties style:font-name="Arial1" style:font-name-complex="Arial2"/>
    </style:style>
    <style:style style:name="P13" style:family="paragraph" style:parent-style-name="List_20_Paragraph" style:list-style-name="WWNum6">
      <style:paragraph-properties fo:margin-top="0cm" fo:margin-bottom="0cm"/>
      <style:text-properties style:font-name="Arial1" style:font-name-complex="Arial2"/>
    </style:style>
    <style:style style:name="P14" style:family="paragraph" style:parent-style-name="List_20_Paragraph" style:list-style-name="WWNum8">
      <style:paragraph-properties fo:margin-top="0cm" fo:margin-bottom="0cm" fo:text-align="justify" style:justify-single-word="false"/>
      <style:text-properties style:font-name="Arial1" style:font-name-complex="Arial2"/>
    </style:style>
    <style:style style:name="P15" style:family="paragraph" style:parent-style-name="List_20_Paragraph" style:list-style-name="WWNum13">
      <style:paragraph-properties fo:margin-top="0cm" fo:margin-bottom="0cm" fo:text-align="justify" style:justify-single-word="false"/>
      <style:text-properties style:font-name="Arial1" style:font-name-complex="Arial2"/>
    </style:style>
    <style:style style:name="P16" style:family="paragraph" style:parent-style-name="List_20_Paragraph" style:list-style-name="WWNum15">
      <style:paragraph-properties fo:margin-top="0cm" fo:margin-bottom="0cm" fo:text-align="justify" style:justify-single-word="false"/>
      <style:text-properties style:font-name="Arial1" style:font-name-complex="Arial2"/>
    </style:style>
    <style:style style:name="P17" style:family="paragraph" style:parent-style-name="List_20_Paragraph" style:list-style-name="WWNum17">
      <style:paragraph-properties fo:margin-top="0cm" fo:margin-bottom="0cm" fo:text-align="justify" style:justify-single-word="false"/>
      <style:text-properties style:font-name="Arial1" style:font-name-complex="Arial2"/>
    </style:style>
    <style:style style:name="P18" style:family="paragraph" style:parent-style-name="List_20_Paragraph" style:list-style-name="WWNum19">
      <style:paragraph-properties fo:margin-top="0cm" fo:margin-bottom="0cm" fo:text-align="justify" style:justify-single-word="false"/>
      <style:text-properties style:font-name="Arial1" style:font-name-complex="Arial2"/>
    </style:style>
    <style:style style:name="P19" style:family="paragraph" style:parent-style-name="List_20_Paragraph" style:list-style-name="WWNum21">
      <style:paragraph-properties fo:margin-top="0cm" fo:margin-bottom="0cm" fo:text-align="justify" style:justify-single-word="false"/>
      <style:text-properties style:font-name="Arial1" style:font-name-complex="Arial2"/>
    </style:style>
    <style:style style:name="P20" style:family="paragraph" style:parent-style-name="List_20_Paragraph" style:list-style-name="WWNum23">
      <style:paragraph-properties fo:margin-top="0cm" fo:margin-bottom="0cm" fo:text-align="justify" style:justify-single-word="false"/>
      <style:text-properties style:font-name="Arial1" style:font-name-complex="Arial2"/>
    </style:style>
    <style:style style:name="P21" style:family="paragraph" style:parent-style-name="List_20_Paragraph" style:list-style-name="WWNum24">
      <style:paragraph-properties fo:margin-top="0cm" fo:margin-bottom="0cm" fo:text-align="justify" style:justify-single-word="false"/>
      <style:text-properties style:font-name="Arial1" style:font-name-complex="Arial2"/>
    </style:style>
    <style:style style:name="P22" style:family="paragraph" style:parent-style-name="List_20_Paragraph" style:list-style-name="WWNum26">
      <style:paragraph-properties fo:margin-top="0cm" fo:margin-bottom="0cm" fo:text-align="justify" style:justify-single-word="false"/>
      <style:text-properties style:font-name="Arial1" style:font-name-complex="Arial2"/>
    </style:style>
    <style:style style:name="P23" style:family="paragraph" style:parent-style-name="List_20_Paragraph" style:list-style-name="WWNum28">
      <style:paragraph-properties fo:margin-top="0cm" fo:margin-bottom="0cm" fo:text-align="justify" style:justify-single-word="false"/>
      <style:text-properties style:font-name="Arial1" style:font-name-complex="Arial2"/>
    </style:style>
    <style:style style:name="P24" style:family="paragraph" style:parent-style-name="List_20_Paragraph" style:list-style-name="WWNum29">
      <style:paragraph-properties fo:margin-top="0cm" fo:margin-bottom="0cm" fo:text-align="justify" style:justify-single-word="false"/>
      <style:text-properties style:font-name="Arial1" style:font-name-complex="Arial2"/>
    </style:style>
    <style:style style:name="P25" style:family="paragraph" style:parent-style-name="List_20_Paragraph" style:list-style-name="WWNum31">
      <style:paragraph-properties fo:margin-top="0cm" fo:margin-bottom="0cm" fo:text-align="justify" style:justify-single-word="false"/>
      <style:text-properties style:font-name="Arial1" style:font-name-complex="Arial2"/>
    </style:style>
    <style:style style:name="P26" style:family="paragraph" style:parent-style-name="List_20_Paragraph" style:list-style-name="WWNum33">
      <style:paragraph-properties fo:margin-top="0cm" fo:margin-bottom="0cm" fo:text-align="justify" style:justify-single-word="false"/>
      <style:text-properties style:font-name="Arial1" style:font-name-complex="Arial2"/>
    </style:style>
    <style:style style:name="P27" style:family="paragraph" style:parent-style-name="List_20_Paragraph" style:list-style-name="WWNum35">
      <style:paragraph-properties fo:margin-top="0cm" fo:margin-bottom="0cm" fo:text-align="justify" style:justify-single-word="false"/>
      <style:text-properties style:font-name="Arial1" style:font-name-complex="Arial2"/>
    </style:style>
    <style:style style:name="P28" style:family="paragraph" style:parent-style-name="List_20_Paragraph" style:list-style-name="WWNum37">
      <style:paragraph-properties fo:margin-top="0cm" fo:margin-bottom="0cm" fo:text-align="justify" style:justify-single-word="false"/>
      <style:text-properties style:font-name="Arial1" style:font-name-complex="Arial2"/>
    </style:style>
    <style:style style:name="P29" style:family="paragraph" style:parent-style-name="List_20_Paragraph" style:list-style-name="WWNum39">
      <style:paragraph-properties fo:margin-top="0cm" fo:margin-bottom="0cm" fo:text-align="justify" style:justify-single-word="false"/>
      <style:text-properties style:font-name="Arial1" style:font-name-complex="Arial2"/>
    </style:style>
    <style:style style:name="P30" style:family="paragraph" style:parent-style-name="List_20_Paragraph" style:list-style-name="WWNum41">
      <style:paragraph-properties fo:margin-top="0cm" fo:margin-bottom="0cm" fo:text-align="justify" style:justify-single-word="false"/>
      <style:text-properties style:font-name="Arial1" style:font-name-complex="Arial2"/>
    </style:style>
    <style:style style:name="P31" style:family="paragraph" style:parent-style-name="List_20_Paragraph" style:list-style-name="WWNum10">
      <style:paragraph-properties fo:margin-top="0cm" fo:margin-bottom="0cm" fo:text-align="justify" style:justify-single-word="false"/>
      <style:text-properties style:font-name="Arial1" fo:font-style="italic" style:font-style-asian="italic" style:font-name-complex="Arial2"/>
    </style:style>
    <style:style style:name="P32" style:family="paragraph" style:parent-style-name="List_20_Paragraph" style:list-style-name="WWNum10">
      <style:paragraph-properties fo:margin-top="0cm" fo:margin-bottom="0cm" fo:text-align="justify" style:justify-single-word="false"/>
    </style:style>
    <style:style style:name="P33" style:family="paragraph" style:parent-style-name="List_20_Paragraph" style:list-style-name="WWNum12">
      <style:paragraph-properties fo:margin-top="0cm" fo:margin-bottom="0cm" fo:text-align="justify" style:justify-single-word="false"/>
    </style:style>
    <style:style style:name="P34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35" style:family="paragraph" style:parent-style-name="List_20_Paragraph" style:list-style-name="WWNum41">
      <style:paragraph-properties fo:margin-top="0cm" fo:margin-bottom="0cm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fo:color="#ff0000" style:font-name="Arial1" style:font-name-complex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ngua 3º de ESO</text:p>
      <text:p text:style-name="P7">Unidad 3: <text:span text:style-name="T5">Para provecho y deleite</text:span></text:p>
      <text:p text:style-name="P7"/>
      <text:p text:style-name="P2">Cuestionario de repaso</text:p>
      <text:p text:style-name="P6">¿Cuáles de estas afirmaciones sobre El libro de buen amor son verdaderas?</text:p>
      <text:list xml:id="list1353719653" text:style-name="WWNum2">
        <text:list-item>
          <text:p text:style-name="P11">Está escrito en verso.</text:p>
        </text:list-item>
        <text:list-item>
          <text:p text:style-name="P11">Es una obra en prosa.</text:p>
        </text:list-item>
        <text:list-item>
          <text:p text:style-name="P11">Su autor es el Arcipreste de Hita.</text:p>
        </text:list-item>
        <text:list-item>
          <text:p text:style-name="P11">Es una colección de cuentos medievales.</text:p>
        </text:list-item>
        <text:list-item>
          <text:p text:style-name="P11">Pertenece a la escuela del Mester de clerecía.</text:p>
        </text:list-item>
      </text:list>
      <text:p text:style-name="P4"/>
      <text:p text:style-name="P6">¿Cuáles de estos rasgos son propios del Mester de clerecía?</text:p>
      <text:list xml:id="list1724369889" text:style-name="WWNum4">
        <text:list-item>
          <text:p text:style-name="P12">Son obras de carácter popular, sin autor conocido.</text:p>
        </text:list-item>
        <text:list-item>
          <text:p text:style-name="P12">Todas las obras están escritas en verso.</text:p>
        </text:list-item>
        <text:list-item>
          <text:p text:style-name="P12">La estrofa más importante es la cuaderna vía.</text:p>
        </text:list-item>
        <text:list-item>
          <text:p text:style-name="P12">Son obras cultas, escritas por clérigos.</text:p>
        </text:list-item>
        <text:list-item>
          <text:p text:style-name="P12">Las obras se transmitían de forma oral.</text:p>
        </text:list-item>
      </text:list>
      <text:p text:style-name="P4"/>
      <text:p text:style-name="P6">Define el siguiente concepto: cuaderna vía.</text:p>
      <text:p text:style-name="P6"/>
      <text:p text:style-name="P6">¿Quién es el primer autor medieval cuyo nombre ha llegado hasta nosotros?</text:p>
      <text:list xml:id="list1602878043" text:style-name="WWNum6">
        <text:list-item>
          <text:p text:style-name="P13">Arcipreste de Hita.</text:p>
        </text:list-item>
        <text:list-item>
          <text:p text:style-name="P13">Gonzalo de Berceo.</text:p>
        </text:list-item>
        <text:list-item>
          <text:p text:style-name="P13">Don Juan Manuel.</text:p>
        </text:list-item>
      </text:list>
      <text:p text:style-name="P4"/>
      <text:p text:style-name="P7">Completa las siguientes afirmaciones con el nombre del autor medieval que se corresponde con cada una:</text:p>
      <text:list xml:id="list958350054" text:style-name="WWNum8">
        <text:list-item>
          <text:p text:style-name="P14">Primer escritor con clara conciencia de autor: </text:p>
        </text:list-item>
        <text:list-item>
          <text:p text:style-name="P14">Escribió obras hagiográficas, doctrinales y marianas: </text:p>
        </text:list-item>
        <text:list-item>
          <text:p text:style-name="P14">Escribe una obra ambigua, que parece incitar al amor mundano: </text:p>
        </text:list-item>
      </text:list>
      <text:p text:style-name="P9"/>
      <text:p text:style-name="P7">Completa los espacios en blanco con la palabra que corresponde:</text:p>
      <text:p text:style-name="P8"><text:span text:style-name="T1">A partir del siglo XIII, se producen cambios en la literatura ….....</text:span><text:span text:style-name="T4"> <text:s/></text:span><text:span text:style-name="T1">. Por una parte, pierde uno de sus rasgos más característicos: la anonimia. Surge el denominado Mester de ….....</text:span><text:span text:style-name="T4"> <text:s/></text:span><text:span text:style-name="T1">, conjunto de obras de carácter <text:s/>….....</text:span><text:span text:style-name="T4"> </text:span><text:span text:style-name="T1">, escritas por …..... cuyos nombres conocemos; escritas en verso y en ….....</text:span><text:span text:style-name="T4"> </text:span><text:span text:style-name="T1">. No obstante, hay un rasgo que sigue manteniéndose: el ….....</text:span><text:span text:style-name="T4"> </text:span><text:span text:style-name="T1">.</text:span></text:p>
      <text:p text:style-name="P5"><text:span text:style-name="T5">Banco de palabras</text:span>: clérigos, culto, prosa, didactismo, clerecía, medieval</text:p>
      <text:p text:style-name="P7"/>
      <text:p text:style-name="P7">¿Cuáles de estas obras fueron escritas por Alfonso X el Sabio?</text:p>
      <text:list xml:id="list1901076248" text:style-name="WWNum10">
        <text:list-item>
          <text:p text:style-name="P31">Calila e Dimna.</text:p>
        </text:list-item>
        <text:list-item>
          <text:p text:style-name="P32"><text:span text:style-name="T3">Crónica General</text:span><text:span text:style-name="T1">.</text:span></text:p>
        </text:list-item>
        <text:list-item>
          <text:p text:style-name="P32"><text:span text:style-name="T3">Lapidario</text:span><text:span text:style-name="T1">.</text:span></text:p>
        </text:list-item>
        <text:list-item>
          <text:p text:style-name="P32"><text:span text:style-name="T3">Libro de la doncella Teodor</text:span><text:span text:style-name="T1">.</text:span></text:p>
        </text:list-item>
        <text:list-item>
          <text:p text:style-name="P32"><text:span text:style-name="T3">Libro de los gatos</text:span><text:span text:style-name="T1">.</text:span></text:p>
        </text:list-item>
      </text:list>
      <text:p text:style-name="P7">Explica la estructura de los cuentos de Don Juan Manuel.</text:p>
      <text:p text:style-name="P7"/>
      <text:p text:style-name="P7"><text:soft-page-break/></text:p>
      <text:p text:style-name="P7">Relaciona cada obra con su autor:</text:p>
      <text:list xml:id="list1512490480" text:style-name="WWNum12">
        <text:list-item>
          <text:p text:style-name="P33"><text:span text:style-name="T3">Vida de Santo Domingo de Silos</text:span><text:span text:style-name="T1">.<text:tab/><text:tab/>1. Don Juan Manuel.</text:span></text:p>
        </text:list-item>
        <text:list-item>
          <text:p text:style-name="P33"><text:span text:style-name="T3">El conde Lucanor</text:span><text:span text:style-name="T1">.<text:tab/><text:tab/><text:tab/><text:tab/>2. Anónimo.</text:span></text:p>
        </text:list-item>
        <text:list-item>
          <text:p text:style-name="P33"><text:span text:style-name="T3">Libro de buen amor</text:span><text:span text:style-name="T1">.<text:tab/><text:tab/><text:tab/><text:tab/>3. Alfonso X el Sabio.</text:span></text:p>
        </text:list-item>
        <text:list-item>
          <text:p text:style-name="P33"><text:span text:style-name="T3">Calila e Dimna</text:span><text:span text:style-name="T1">.<text:tab/><text:tab/><text:tab/><text:tab/><text:tab/>4. Gonzalo de Berceo.</text:span></text:p>
        </text:list-item>
        <text:list-item>
          <text:p text:style-name="P33"><text:span text:style-name="T3">Las siete partidas</text:span><text:span text:style-name="T1">.<text:tab/><text:tab/><text:tab/><text:tab/>5. Arcipreste de Hita.</text:span></text:p>
        </text:list-item>
      </text:list>
      <text:p text:style-name="P5"/>
      <text:p text:style-name="P7">¿Qué quiere decir la expresión “enseñar deleitando” característica de los cuentos medievales?</text:p>
      <text:p text:style-name="P7"/>
      <text:p text:style-name="P7"/>
      <text:p text:style-name="P7"/>
      <text:p text:style-name="P7">Señala cuáles de estas afirmaciones sobre la literatura medieval son verdaderas (V) y cuáles son falsas (F):</text:p>
      <text:list xml:id="list953743585" text:style-name="WWNum13">
        <text:list-item>
          <text:p text:style-name="P15">Las obras de don Juan Manuel pertenecen al Mester de clerecía.</text:p>
        </text:list-item>
        <text:list-item>
          <text:p text:style-name="P15">Las obras en prosa del Mester de clerecía tienen un propósito moralizante.</text:p>
        </text:list-item>
        <text:list-item>
          <text:p text:style-name="P15">No conocemos el nombre de ningún autor de cuentos en la Edad Media. </text:p>
        </text:list-item>
        <text:list-item>
          <text:p text:style-name="P34"><text:span text:style-name="T1">El </text:span><text:span text:style-name="T3">Libro de buen amor</text:span><text:span text:style-name="T1"> es la principal obra en prosa del siglo XIV. </text:span></text:p>
        </text:list-item>
        <text:list-item>
          <text:p text:style-name="P15">Las obras del Mester de clerecía se transmitieron de forma oral. </text:p>
        </text:list-item>
      </text:list>
      <text:p text:style-name="P7"/>
      <text:p text:style-name="P7">Completa los espacios en blanco con la palabra que corresponde:</text:p>
      <text:p text:style-name="P3"><text:span text:style-name="T1">La </text:span><text:span text:style-name="T6">…....... </text:span><text:span text:style-name="T1">es el principal rasgo que define a la comunicación </text:span><text:span text:style-name="T6">…....... </text:span><text:span text:style-name="T1">. La escrita permite un mayor grado de </text:span><text:span text:style-name="T6">…....... </text:span><text:span text:style-name="T1">. Por esta razón, la primera va acompañada del lenguaje no </text:span><text:span text:style-name="T6">…....... </text:span><text:span text:style-name="T1">, es decir, una </text:span><text:span text:style-name="T6">…....... </text:span><text:span text:style-name="T1"><text:s/>y unos gestos que afianzan aquello que queremos transmitir. En ocasiones, podemos preparar con antelación una </text:span><text:span text:style-name="T6">…....... </text:span><text:span text:style-name="T1"><text:s/>oral, en cuyo caso, esta debe resultar mucho más </text:span><text:span text:style-name="T6">…....... </text:span><text:span text:style-name="T1">.</text:span></text:p>
      <text:p text:style-name="P1"><text:span text:style-name="T5">Banco de palabras</text:span>: entonación, reflexión, elaborada, espontaneidad, oral, verbal, intervención</text:p>
      <text:p text:style-name="P7">Relaciona cada ejemplo con el tipo de comunicación que le corresponde:</text:p>
      <text:list xml:id="list874758748" text:style-name="WWNum15">
        <text:list-item>
          <text:p text:style-name="P16">Diálogo.</text:p>
        </text:list-item>
        <text:list-item>
          <text:p text:style-name="P16">Mesa redonda.<text:tab/><text:tab/><text:tab/>1. Espontánea.</text:p>
        </text:list-item>
        <text:list-item>
          <text:p text:style-name="P16">Entrevista.<text:tab/><text:tab/><text:tab/><text:tab/>2. Elaborada.</text:p>
        </text:list-item>
        <text:list-item>
          <text:p text:style-name="P16">Conversación.</text:p>
        </text:list-item>
        <text:list-item>
          <text:p text:style-name="P16">Foro.</text:p>
        </text:list-item>
      </text:list>
      <text:p text:style-name="P5"/>
      <text:p text:style-name="P7">¿Qué características son propias del esquema?</text:p>
      <text:list xml:id="list1744564093" text:style-name="WWNum17">
        <text:list-item>
          <text:p text:style-name="P17">*Debe ser visual.</text:p>
        </text:list-item>
        <text:list-item>
          <text:p text:style-name="P17">Recoge todas las ideas del texto de forma resumida.</text:p>
        </text:list-item>
        <text:list-item>
          <text:p text:style-name="P17">*Incluye solo las ideas principales.</text:p>
        </text:list-item>
        <text:list-item>
          <text:p text:style-name="P17">*Las ideas están ordenadas jerárquicamente.</text:p>
        </text:list-item>
        <text:list-item>
          <text:p text:style-name="P17">Se redacta en un párrafo.</text:p>
        </text:list-item>
      </text:list>
      <text:p text:style-name="P7"/>
      <text:p text:style-name="P7">La coherencia es la propiedad del discurso (oral y escrito) que permite:</text:p>
      <text:list xml:id="list1991581878" text:style-name="WWNum19">
        <text:list-item>
          <text:p text:style-name="P18">La comprensión del texto.</text:p>
        </text:list-item>
        <text:list-item>
          <text:p text:style-name="P18">Que intervengan más de dos personas en la conversación.</text:p>
        </text:list-item>
        <text:list-item>
          <text:p text:style-name="P18"><text:soft-page-break/>La relación entre las ideas que se transmiten.</text:p>
        </text:list-item>
        <text:list-item>
          <text:p text:style-name="P18">La cortesía en la comunicación oral y escrita.</text:p>
        </text:list-item>
      </text:list>
      <text:p text:style-name="P5"/>
      <text:p text:style-name="P7">¿Qué son las técnicas de trabajo intelectual?</text:p>
      <text:list xml:id="list1726241341" text:style-name="WWNum21">
        <text:list-item>
          <text:p text:style-name="P19">Normas, trucos, técnicas o recetas que puedan mejorar claramente nuestros resultados académicos.</text:p>
        </text:list-item>
        <text:list-item>
          <text:p text:style-name="P19">Técnicas para desarrollar mejor nuestro pensamiento.</text:p>
        </text:list-item>
        <text:list-item>
          <text:p text:style-name="P19">Prácticas para solventar los exámenes.</text:p>
        </text:list-item>
        <text:list-item>
          <text:p text:style-name="P19">Propuestas para estudiar.</text:p>
        </text:list-item>
      </text:list>
      <text:p text:style-name="P5"/>
      <text:p text:style-name="P7">Relaciona cada definición con su término:</text:p>
      <text:list xml:id="list1379528797" text:style-name="WWNum23">
        <text:list-item>
          <text:p text:style-name="P20">Donde aparece el título, autor y fecha del trabajo.<text:tab/>1. Índice</text:p>
        </text:list-item>
        <text:list-item>
          <text:p text:style-name="P20">Recapitulación de ideas finales.<text:tab/><text:tab/><text:tab/><text:tab/>2. Autor.</text:p>
        </text:list-item>
        <text:list-item>
          <text:p text:style-name="P20">Tabla de materias.<text:tab/><text:tab/><text:tab/><text:tab/><text:tab/>3. Portada.</text:p>
        </text:list-item>
        <text:list-item>
          <text:p text:style-name="P20">Quien realiza el trabajo.<text:tab/><text:tab/><text:tab/><text:tab/><text:tab/>4. Conclusión.</text:p>
        </text:list-item>
      </text:list>
      <text:p text:style-name="P5"/>
      <text:p text:style-name="P7"/>
      <text:p text:style-name="P7">¿Qué es un mapa conceptual?</text:p>
      <text:list xml:id="list1122211483" text:style-name="WWNum24">
        <text:list-item>
          <text:p text:style-name="P21">Una forma de sintetizar información para comprenderla en el momento de estudiar.</text:p>
        </text:list-item>
        <text:list-item>
          <text:p text:style-name="P21">Un esquema de llaves.</text:p>
        </text:list-item>
        <text:list-item>
          <text:p text:style-name="P21">Un gráfico que hacemos al margen del texto para recordarlo.</text:p>
        </text:list-item>
        <text:list-item>
          <text:p text:style-name="P21">Un dibujo sobre el tema.</text:p>
        </text:list-item>
      </text:list>
      <text:p text:style-name="P7"/>
      <text:p text:style-name="P7">¿Cuáles de estas palabras son incorrectas ortográficamente?</text:p>
      <text:list xml:id="list130855130" text:style-name="WWNum26">
        <text:list-item>
          <text:p text:style-name="P22">Servir.</text:p>
        </text:list-item>
        <text:list-item>
          <text:p text:style-name="P22">Herbir.</text:p>
        </text:list-item>
        <text:list-item>
          <text:p text:style-name="P22">Devilidad.</text:p>
        </text:list-item>
        <text:list-item>
          <text:p text:style-name="P22">Nauseabundo.</text:p>
        </text:list-item>
        <text:list-item>
          <text:p text:style-name="P22">Bagabundo.</text:p>
        </text:list-item>
      </text:list>
      <text:p text:style-name="P7"/>
      <text:p text:style-name="P7">Completa los espacios en blanco con la palabra que corresponde:</text:p>
      <text:p text:style-name="P8"><text:span text:style-name="T1">El </text:span><text:span text:style-name="T6">…....... </text:span><text:span text:style-name="T1"><text:s/>humano debe basarse en las normas de </text:span><text:span text:style-name="T6">…....... </text:span><text:span text:style-name="T1"><text:s/>o de etiqueta. Depende de nuestra </text:span><text:span text:style-name="T6">…....... </text:span><text:span text:style-name="T1">, por lo cual serán </text:span><text:span text:style-name="T6">…....... </text:span><text:span text:style-name="T1">y propias. Sin embargo, algo común a este comportamiento es tratar que los </text:span><text:span text:style-name="T6">…....... </text:span><text:span text:style-name="T1">e sienten </text:span><text:span text:style-name="T6">…....... </text:span><text:span text:style-name="T1">en nuestra presencia, cómodos y relajados. La comunicación tiene como base los mismos </text:span><text:span text:style-name="T6">…....... </text:span><text:span text:style-name="T1">.</text:span></text:p>
      <text:p text:style-name="P7"/>
      <text:p text:style-name="P1"><text:span text:style-name="T5">Banco de palabras</text:span>: cultura, subjetivas, demás, cortesía, comportamiento, principios, bien.</text:p>
      <text:p text:style-name="P7"/>
      <text:p text:style-name="P7"/>
      <text:p text:style-name="P7"/>
      <text:p text:style-name="P7">Relaciona:</text:p>
      <text:list xml:id="list1097028257" text:style-name="WWNum28">
        <text:list-item>
          <text:p text:style-name="P23">Estudio de los sonidos.<text:tab/><text:tab/><text:tab/><text:tab/><text:tab/>1. Morfología.</text:p>
        </text:list-item>
        <text:list-item>
          <text:p text:style-name="P23">Estudio de las oraciones.<text:tab/><text:tab/><text:tab/><text:tab/><text:tab/>2. Pragmática.</text:p>
        </text:list-item>
        <text:list-item>
          <text:p text:style-name="P23">Estudio de los actos de habla.<text:tab/><text:tab/><text:tab/><text:tab/>3. Fonética.</text:p>
        </text:list-item>
        <text:list-item>
          <text:p text:style-name="P23">Estudio de la palabra.<text:tab/><text:tab/><text:tab/><text:tab/><text:tab/>4. Sintaxis.</text:p>
        </text:list-item>
      </text:list>
      <text:p text:style-name="P7"/>
      <text:p text:style-name="P7"><text:soft-page-break/>¿Cuáles de estos puntos no debería ir en un trabajo de clase?</text:p>
      <text:list xml:id="list490700395" text:style-name="WWNum29">
        <text:list-item>
          <text:p text:style-name="P24">Fotografía del autor.</text:p>
        </text:list-item>
        <text:list-item>
          <text:p text:style-name="P24">Página de agradecimiento.</text:p>
        </text:list-item>
        <text:list-item>
          <text:p text:style-name="P24">Portada.</text:p>
        </text:list-item>
        <text:list-item>
          <text:p text:style-name="P24">Índice de ilustraciones.</text:p>
        </text:list-item>
        <text:list-item>
          <text:p text:style-name="P24">Hoja de cortesía.</text:p>
        </text:list-item>
      </text:list>
      <text:p text:style-name="P7"/>
      <text:p text:style-name="P7">¿Cuál de estas técnicas no son propias del trabajo intelectual?</text:p>
      <text:list xml:id="list668695660" text:style-name="WWNum31">
        <text:list-item>
          <text:p text:style-name="P25">Visionado de vídeo.</text:p>
        </text:list-item>
        <text:list-item>
          <text:p text:style-name="P25">Subrayado.</text:p>
        </text:list-item>
        <text:list-item>
          <text:p text:style-name="P25">Esquema.</text:p>
        </text:list-item>
        <text:list-item>
          <text:p text:style-name="P25">Hacer un mural sobre un tema.</text:p>
        </text:list-item>
      </text:list>
      <text:p text:style-name="P5"/>
      <text:p text:style-name="P7">Señala cuáles de estas afirmaciones sobre las técnicas de trabajo intelectual son verdaderas (V) y cuáles son falsas (F):</text:p>
      <text:list xml:id="list451172718" text:style-name="WWNum33">
        <text:list-item>
          <text:p text:style-name="P26">Para establecer la relación entre los conceptos importantes utilizaremos un esquema.</text:p>
        </text:list-item>
        <text:list-item>
          <text:p text:style-name="P26">Para establecer las ideas principales y secundarias utilizaremos el subrayado. </text:p>
        </text:list-item>
        <text:list-item>
          <text:p text:style-name="P26">Para facilitar la lectura rápida de un texto utilizaremos el esquema. </text:p>
        </text:list-item>
        <text:list-item>
          <text:p text:style-name="P26">Para comunicar gráficamente las ideas de un texto utilizaremos el subrayado. </text:p>
        </text:list-item>
      </text:list>
      <text:p text:style-name="P5"/>
      <text:p text:style-name="P7">Relaciona:</text:p>
      <text:list xml:id="list845259999" text:style-name="WWNum35">
        <text:list-item>
          <text:p text:style-name="P27">¡Qué chasco!<text:tab/><text:tab/><text:tab/><text:tab/><text:tab/></text:p>
        </text:list-item>
        <text:list-item>
          <text:p text:style-name="P27">Buenas tardes.<text:tab/><text:tab/><text:tab/><text:tab/><text:tab/>1. Registro formal.</text:p>
        </text:list-item>
        <text:list-item>
          <text:p text:style-name="P27">Nos vemos.<text:tab/><text:tab/><text:tab/><text:tab/><text:tab/>2. Registro informal.</text:p>
        </text:list-item>
        <text:list-item>
          <text:p text:style-name="P27">¡Hasta el próximo día!<text:tab/><text:tab/><text:tab/><text:tab/><text:tab/></text:p>
        </text:list-item>
      </text:list>
      <text:p text:style-name="P7"/>
      <text:p text:style-name="P7">Completa los espacios en blanco con la palabra que corresponde:</text:p>
      <text:p text:style-name="P3"><text:span text:style-name="T2">El subrayado de un texto consiste en la </text:span><text:span text:style-name="T7">…....... </text:span><text:span text:style-name="T2"><text:s/>de los conceptos relevantes o las ideas </text:span><text:span text:style-name="T7">…....... </text:span><text:span text:style-name="T1">. Junto a esto, es conveniente apuntar al </text:span><text:span text:style-name="T6">…....... </text:span><text:span text:style-name="T1"><text:s/>del texto guías de lecturas o </text:span><text:span text:style-name="T7">…....... </text:span><text:span text:style-name="T2"><text:s/>al margen de los </text:span><text:span text:style-name="T7">…....... </text:span><text:span text:style-name="T2">, que señalen cuáles son los </text:span><text:span text:style-name="T7">…....... </text:span><text:span text:style-name="T2"><text:s/>que se desarrollan allí.</text:span><text:span text:style-name="T1"> Así resultará bastante sencillo </text:span><text:span text:style-name="T2">organizar de manera gráfica las ideas principales y </text:span><text:span text:style-name="T7">…....... </text:span><text:span text:style-name="T2"><text:s/>a través de un </text:span><text:span text:style-name="T7">…....... </text:span><text:span text:style-name="T2"><text:s/>que permita visualizar las relaciones existentes entre ellas</text:span><text:span text:style-name="T1">.</text:span></text:p>
      <text:p text:style-name="P1"><text:span text:style-name="T5">Banco de palabras</text:span>: esquema, secundarias, principales, identificación, margen, temas, párrafos, notas.</text:p>
      <text:p text:style-name="P7"/>
      <text:p text:style-name="P7"/>
      <text:p text:style-name="P7">¿Cuáles de estas palabras son correctas ortográficamente?</text:p>
      <text:list xml:id="list474044371" text:style-name="WWNum37">
        <text:list-item>
          <text:p text:style-name="P28">Hablar.</text:p>
        </text:list-item>
        <text:list-item>
          <text:p text:style-name="P28">Prohibir.</text:p>
        </text:list-item>
        <text:list-item>
          <text:p text:style-name="P28">Cavar.</text:p>
        </text:list-item>
        <text:list-item>
          <text:p text:style-name="P28">Bisivilidad.</text:p>
        </text:list-item>
        <text:list-item>
          <text:p text:style-name="P28">Amavilidad.</text:p>
        </text:list-item>
      </text:list>
      <text:p text:style-name="P5"/>
      <text:p text:style-name="P7">Describe, al menos, tres tipos de esquemas que puedes utilizar como técnica de trabajo intelectual</text:p>
      <text:p text:style-name="P1"><text:soft-page-break/></text:p>
      <text:p text:style-name="P7">¿Qué son las guías de lectura?</text:p>
      <text:list xml:id="list133661155" text:style-name="WWNum39">
        <text:list-item>
          <text:p text:style-name="P29">Notas marginales que nos ayudan a esquematizar el texto.</text:p>
        </text:list-item>
        <text:list-item>
          <text:p text:style-name="P29">Apuntes que nos guían la lectura.</text:p>
        </text:list-item>
        <text:list-item>
          <text:p text:style-name="P29">Procedimiento para leer un texto.</text:p>
        </text:list-item>
        <text:list-item>
          <text:p text:style-name="P29">Ayuda que proporciona el autor para comprender mejor su escrito.</text:p>
        </text:list-item>
      </text:list>
      <text:p text:style-name="P1"/>
      <text:p text:style-name="P7">¿Por qué es importante realizar un esquema cuando estudiamos?</text:p>
      <text:list xml:id="list1547170838" text:style-name="WWNum41">
        <text:list-item>
          <text:p text:style-name="P35"><text:span text:style-name="T1">Nos distrae y así no nos resulta tan aburrido</text:span><text:bookmark text:name="_GoBack"/><text:span text:style-name="T1">.</text:span></text:p>
        </text:list-item>
        <text:list-item>
          <text:p text:style-name="P30">Nos ayuda a analizar el texto que estudiamos.</text:p>
        </text:list-item>
        <text:list-item>
          <text:p text:style-name="P30">Para concentrarnos mientras estudiamos.</text:p>
        </text:list-item>
        <text:list-item>
          <text:p text:style-name="P30">Su disposición gráfica nos facilita el aprendiza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s" style:country-asian="ES" style:font-name-complex="DejaVu Sans Light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color="#00000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ADULTOS</meta:initial-creator>
    <dc:creator>Antonio </dc:creator>
    <meta:editing-cycles>26</meta:editing-cycles>
    <meta:creation-date>2011-05-27T07:44:00</meta:creation-date>
    <dc:date>2012-03-26T13:53:48</dc:date>
    <meta:editing-duration>PT00H15M38S</meta:editing-duration>
    <meta:generator>LibreOffice/3.5$Linux_X86_64 LibreOffice_project/350m1$Build-2</meta:generator>
    <meta:document-statistic meta:table-count="0" meta:image-count="0" meta:object-count="0" meta:page-count="5" meta:paragraph-count="137" meta:word-count="1234" meta:character-count="7451" meta:non-whitespace-character-count="6365"/>
    <meta:template xlink:type="simple" xlink:actuate="onRequest" xlink:title="Normal" xlink:href=""/>
  </office:meta>
</office:document-meta>
</file>