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style:text-properties style:font-name="Arial" fo:font-weight="bold" style:font-weight-asian="bold" style:font-name-complex="Arial1"/>
    </style:style>
    <style:style style:name="P4" style:family="paragraph" style:parent-style-name="Standard">
      <style:paragraph-properties fo:margin-top="0cm" fo:margin-bottom="0cm" fo:line-height="100%"/>
      <style:text-properties style:font-name="Arial" fo:font-weight="bold" style:font-weight-asian="bold" style:font-name-complex="Arial1"/>
    </style:style>
    <style:style style:name="P5" style:family="paragraph" style:parent-style-name="Standard">
      <style:paragraph-properties fo:margin-top="0cm" fo:margin-bottom="0cm" fo:text-align="justify" style:justify-single-word="false"/>
      <style:text-properties style:font-name="Arial" fo:font-weight="bold" style:font-weight-asian="bold" style:font-name-complex="Arial1"/>
    </style:style>
    <style:style style:name="P6" style:family="paragraph" style:parent-style-name="Standard">
      <style:paragraph-properties fo:margin-top="0cm" fo:margin-bottom="0cm"/>
      <style:text-properties style:font-name="Arial" style:font-name-complex="Arial1"/>
    </style:style>
    <style:style style:name="P7" style:family="paragraph" style:parent-style-name="Standard">
      <style:paragraph-properties fo:margin-top="0cm" fo:margin-bottom="0cm" fo:text-align="justify" style:justify-single-word="false"/>
      <style:text-properties style:font-name="Arial" style:font-name-complex="Arial1"/>
    </style:style>
    <style:style style:name="P8" style:family="paragraph" style:parent-style-name="Standard">
      <style:paragraph-properties fo:margin-top="0cm" fo:margin-bottom="0cm" fo:line-height="100%"/>
      <style:text-properties style:font-name="Arial" style:text-underline-style="solid" style:text-underline-width="auto" style:text-underline-color="font-color" fo:font-weight="bold" style:font-weight-asian="bold" style:font-name-complex="Arial1"/>
    </style:style>
    <style:style style:name="P9" style:family="paragraph" style:parent-style-name="Standard">
      <style:paragraph-properties fo:margin-top="0cm" fo:margin-bottom="0cm"/>
      <style:text-properties fo:color="#ff0000" style:font-name="Arial" style:font-name-complex="Arial1"/>
    </style:style>
    <style:style style:name="P10" style:family="paragraph" style:parent-style-name="Standard">
      <style:paragraph-properties fo:margin-top="0cm" fo:margin-bottom="0cm" fo:text-align="justify" style:justify-single-word="false"/>
      <style:text-properties fo:color="#ff0000" style:font-name="Arial" style:font-name-complex="Arial1"/>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cm" fo:text-align="end" style:justify-single-word="false"/>
    </style:style>
    <style:style style:name="P13" style:family="paragraph" style:parent-style-name="List_20_Paragraph">
      <style:paragraph-properties fo:margin-top="0cm" fo:margin-bottom="0cm"/>
      <style:text-properties style:font-name="Arial" fo:font-weight="bold" style:font-weight-asian="bold" style:font-name-complex="Arial1"/>
    </style:style>
    <style:style style:name="P14" style:family="paragraph" style:parent-style-name="Standard" style:master-page-name="Standard">
      <style:paragraph-properties fo:margin-top="0cm" fo:margin-bottom="0cm" fo:line-height="100%" style:page-number="auto"/>
      <style:text-properties style:font-name="Arial" style:text-underline-style="solid" style:text-underline-width="auto" style:text-underline-color="font-color" fo:font-weight="bold" style:font-weight-asian="bold" style:font-name-complex="Arial1"/>
    </style:style>
    <style:style style:name="P15" style:family="paragraph" style:parent-style-name="Standard">
      <style:paragraph-properties fo:margin-top="0cm" fo:margin-bottom="0cm"/>
    </style:style>
    <style:style style:name="P16" style:family="paragraph" style:parent-style-name="Standard">
      <style:paragraph-properties fo:margin-top="0cm" fo:margin-bottom="0cm"/>
      <style:text-properties style:font-name="Arial" style:font-name-complex="Arial1"/>
    </style:style>
    <style:style style:name="P17" style:family="paragraph" style:parent-style-name="Standard">
      <style:paragraph-properties fo:margin-top="0cm" fo:margin-bottom="0cm" fo:text-align="justify" style:justify-single-word="false"/>
      <style:text-properties style:font-name="Arial" style:font-name-complex="Arial1"/>
    </style:style>
    <style:style style:name="P18" style:family="paragraph" style:parent-style-name="Standard">
      <style:paragraph-properties fo:margin-top="0cm" fo:margin-bottom="0cm"/>
      <style:text-properties style:font-name="Arial" fo:font-weight="bold" style:font-weight-asian="bold" style:font-name-complex="Arial1"/>
    </style:style>
    <style:style style:name="P19" style:family="paragraph" style:parent-style-name="Standard">
      <style:paragraph-properties fo:margin-top="0cm" fo:margin-bottom="0cm"/>
      <style:text-properties fo:color="#ff0000" style:font-name="Arial" style:font-name-complex="Arial1"/>
    </style:style>
    <style:style style:name="P20" style:family="paragraph" style:parent-style-name="List_20_Paragraph" style:list-style-name="WWNum2">
      <style:paragraph-properties fo:margin-top="0cm" fo:margin-bottom="0cm"/>
      <style:text-properties style:font-name="Arial" style:font-name-complex="Arial1"/>
    </style:style>
    <style:style style:name="P21" style:family="paragraph" style:parent-style-name="List_20_Paragraph" style:list-style-name="WWNum3">
      <style:paragraph-properties fo:margin-top="0cm" fo:margin-bottom="0cm"/>
      <style:text-properties style:font-name="Arial" style:font-name-complex="Arial1"/>
    </style:style>
    <style:style style:name="P22" style:family="paragraph" style:parent-style-name="List_20_Paragraph" style:list-style-name="WWNum4">
      <style:paragraph-properties fo:margin-top="0cm" fo:margin-bottom="0cm"/>
      <style:text-properties style:font-name="Arial" style:font-name-complex="Arial1"/>
    </style:style>
    <style:style style:name="P23" style:family="paragraph" style:parent-style-name="List_20_Paragraph" style:list-style-name="WWNum5">
      <style:paragraph-properties fo:margin-top="0cm" fo:margin-bottom="0cm"/>
      <style:text-properties style:font-name="Arial" style:font-name-complex="Arial1"/>
    </style:style>
    <style:style style:name="P24" style:family="paragraph" style:parent-style-name="List_20_Paragraph" style:list-style-name="WWNum6">
      <style:paragraph-properties fo:margin-top="0cm" fo:margin-bottom="0cm"/>
      <style:text-properties style:font-name="Arial" style:font-name-complex="Arial1"/>
    </style:style>
    <style:style style:name="P25" style:family="paragraph" style:parent-style-name="List_20_Paragraph" style:list-style-name="WWNum7">
      <style:paragraph-properties fo:margin-top="0cm" fo:margin-bottom="0cm" fo:text-align="justify" style:justify-single-word="false"/>
      <style:text-properties style:font-name="Arial" style:font-name-complex="Arial1"/>
    </style:style>
    <style:style style:name="P26" style:family="paragraph" style:parent-style-name="List_20_Paragraph" style:list-style-name="WWNum10">
      <style:paragraph-properties fo:margin-top="0cm" fo:margin-bottom="0cm" fo:text-align="justify" style:justify-single-word="false"/>
      <style:text-properties style:font-name="Arial" style:font-name-complex="Arial1"/>
    </style:style>
    <style:style style:name="P27" style:family="paragraph" style:parent-style-name="List_20_Paragraph" style:list-style-name="WWNum11">
      <style:paragraph-properties fo:margin-top="0cm" fo:margin-bottom="0cm" fo:text-align="justify" style:justify-single-word="false"/>
      <style:text-properties style:font-name="Arial" style:font-name-complex="Arial1"/>
    </style:style>
    <style:style style:name="P28" style:family="paragraph" style:parent-style-name="List_20_Paragraph" style:list-style-name="WWNum12">
      <style:paragraph-properties fo:margin-top="0cm" fo:margin-bottom="0cm" fo:text-align="justify" style:justify-single-word="false"/>
      <style:text-properties style:font-name="Arial" style:font-name-complex="Arial1"/>
    </style:style>
    <style:style style:name="P29" style:family="paragraph" style:parent-style-name="List_20_Paragraph" style:list-style-name="WWNum13">
      <style:paragraph-properties fo:margin-top="0cm" fo:margin-bottom="0cm" fo:text-align="justify" style:justify-single-word="false"/>
      <style:text-properties style:font-name="Arial" style:font-name-complex="Arial1"/>
    </style:style>
    <style:style style:name="P30" style:family="paragraph" style:parent-style-name="List_20_Paragraph" style:list-style-name="WWNum15">
      <style:paragraph-properties fo:margin-top="0cm" fo:margin-bottom="0cm" fo:text-align="justify" style:justify-single-word="false"/>
      <style:text-properties style:font-name="Arial" style:font-name-complex="Arial1"/>
    </style:style>
    <style:style style:name="P31" style:family="paragraph" style:parent-style-name="List_20_Paragraph" style:list-style-name="WWNum7">
      <style:paragraph-properties fo:margin-left="0cm" fo:margin-right="0cm" fo:margin-top="0cm" fo:margin-bottom="0cm" fo:text-align="justify" style:justify-single-word="false" fo:text-indent="0cm" style:auto-text-indent="false"/>
      <style:text-properties style:font-name="Arial" style:font-name-complex="Arial1"/>
    </style:style>
    <style:style style:name="P32" style:family="paragraph" style:parent-style-name="List_20_Paragraph" style:list-style-name="WWNum9">
      <style:paragraph-properties fo:margin-left="1.251cm" fo:margin-right="0cm" fo:margin-top="0cm" fo:margin-bottom="0cm" fo:text-align="justify" style:justify-single-word="false" fo:text-indent="-0.499cm" style:auto-text-indent="false"/>
      <style:text-properties style:font-name="Arial" style:font-name-complex="Arial1"/>
    </style:style>
    <style:style style:name="T1" style:family="text">
      <style:text-properties style:font-name="Arial" style:font-name-complex="Arial1"/>
    </style:style>
    <style:style style:name="T2" style:family="text">
      <style:text-properties style:font-name="Arial" style:text-underline-style="solid" style:text-underline-width="auto" style:text-underline-color="font-color" fo:font-weight="bold" style:font-weight-asian="bold" style:font-name-complex="Arial1"/>
    </style:style>
    <style:style style:name="T3" style:family="text">
      <style:text-properties style:font-name="Arial" fo:font-weight="bold" style:font-weight-asian="bold" style:font-name-complex="Arial1"/>
    </style:style>
    <style:style style:name="T4" style:family="text">
      <style:text-properties style:font-name="Arial" fo:font-style="italic" style:font-style-asian="italic" style:font-name-complex="Arial1"/>
    </style:style>
    <style:style style:name="T5" style:family="text">
      <style:text-properties style:font-name="Arial" fo:font-style="italic" fo:font-weight="bold" style:font-style-asian="italic" style:font-weight-asian="bold" style:font-name-complex="Arial1"/>
    </style:style>
    <style:style style:name="T6" style:family="text">
      <style:text-properties style:font-name="Arial" fo:font-style="italic" fo:font-weight="bold" style:font-style-asian="italic" style:font-weight-asian="bold" style:font-name-complex="Arial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tinerarios curriculares de Lengua y Literatura. 3º de ESO</text:p>
      <text:p text:style-name="P8"/>
      <text:p text:style-name="P2"><text:span text:style-name="T3">Tema 6: </text:span><text:span text:style-name="T6">Un espíritu revestido de piel humana</text:span></text:p>
      <text:p text:style-name="P4"/>
      <text:p text:style-name="P4">Cuestionario de repaso</text:p>
      <text:p text:style-name="P3"/>
      <text:p text:style-name="P3">Establece tres diferencias entre el reportaje radiofónico y el televisivo.</text:p>
      <text:p text:style-name="P3"/>
      <text:p text:style-name="P3"/>
      <text:p text:style-name="P3">El reportaje es un género informativo, pero junto a la exposición puede presentar…</text:p>
      <text:list xml:id="list623154389" text:style-name="WWNum2">
        <text:list-item>
          <text:p text:style-name="P20">Un tono superlativo y fantasioso.</text:p>
        </text:list-item>
        <text:list-item>
          <text:p text:style-name="P20">Un tono argumentativo e interpretativo de la noticia.</text:p>
        </text:list-item>
        <text:list-item>
          <text:p text:style-name="P20">Puntos de vista alejados de la realidad y de la información.</text:p>
        </text:list-item>
      </text:list>
      <text:p text:style-name="P6"/>
      <text:p text:style-name="P3">Ordena los pasos para hacer un buen reportaje:</text:p>
      <text:list xml:id="list1502659925" text:style-name="WWNum3">
        <text:list-item>
          <text:p text:style-name="P21">Hacer un guion con la estructura y los recursos necesarios.</text:p>
        </text:list-item>
        <text:list-item>
          <text:p text:style-name="P21">Establecer el enfoque del <text:s/>tratamiento.</text:p>
        </text:list-item>
        <text:list-item>
          <text:p text:style-name="P21">Elegir el tema.</text:p>
        </text:list-item>
        <text:list-item>
          <text:p text:style-name="P21">Realización material del reportaje.</text:p>
        </text:list-item>
        <text:list-item>
          <text:p text:style-name="P21">Llevar a cabo la investigación o trabajo de campo.</text:p>
        </text:list-item>
        <text:list-item>
          <text:p text:style-name="P21">Revisión del guión.</text:p>
        </text:list-item>
      </text:list>
      <text:p text:style-name="P13"/>
      <text:p text:style-name="P3">¿Cuáles son las partes esenciales que debemos contemplar en el análisis de un reportaje televisivo? </text:p>
      <text:list xml:id="list1071863213" text:style-name="WWNum4">
        <text:list-item>
          <text:p text:style-name="P22">Descripción técnica y estructural.</text:p>
        </text:list-item>
        <text:list-item>
          <text:p text:style-name="P22">Interpretación y valoración de sus componentes.</text:p>
        </text:list-item>
        <text:list-item>
          <text:p text:style-name="P22">Duración.</text:p>
        </text:list-item>
        <text:list-item>
          <text:p text:style-name="P22">Comentario personal y grupal.</text:p>
        </text:list-item>
        <text:list-item>
          <text:p text:style-name="P22">Comentario argumental y del estilo.</text:p>
        </text:list-item>
      </text:list>
      <text:p text:style-name="P3"/>
      <text:p text:style-name="P3">Define el siguiente concepto: biblioteca digital.</text:p>
      <text:p text:style-name="P3"/>
      <text:p text:style-name="P3"/>
      <text:p text:style-name="P3">¿Qué es un descriptor?</text:p>
      <text:list xml:id="list1169469437" text:style-name="WWNum5">
        <text:list-item>
          <text:p text:style-name="P23">Un método de preguntas que se hace al texto para comprenderlo.</text:p>
        </text:list-item>
        <text:list-item>
          <text:p text:style-name="P23">Un resumen del texto.</text:p>
        </text:list-item>
        <text:list-item>
          <text:p text:style-name="P23">Palabra clave que encierra una idea importante del texto.</text:p>
        </text:list-item>
        <text:list-item>
          <text:p text:style-name="P23">Un método para encontrar un libro en el catálogo de la biblioteca.</text:p>
        </text:list-item>
      </text:list>
      <text:p text:style-name="P6"/>
      <text:p text:style-name="P3">¿Cuáles de estos términos no están relacionados con “descriptor”?</text:p>
      <text:list xml:id="list506100527" text:style-name="WWNum6">
        <text:list-item>
          <text:p text:style-name="P24">Verblog.</text:p>
        </text:list-item>
        <text:list-item>
          <text:p text:style-name="P24">Tag.</text:p>
        </text:list-item>
        <text:list-item>
          <text:p text:style-name="P24">Etiqueta.</text:p>
        </text:list-item>
        <text:list-item>
          <text:p text:style-name="P24">Keyword.</text:p>
        </text:list-item>
        <text:list-item>
          <text:p text:style-name="P24">Twitpic.</text:p>
        </text:list-item>
      </text:list>
      <text:p text:style-name="P1"><text:span text:style-name="T3"/></text:p>
      <text:p text:style-name="P1"><text:span text:style-name="T3"/></text:p>
      <text:p text:style-name="P1"><text:soft-page-break/><text:span text:style-name="T3">Señala cuáles de estas afirmaciones sobre la letra </text:span><text:span text:style-name="T5">h</text:span><text:span text:style-name="T3"> son verdaderas (V) y cuáles son falsas (F). Se escriben con hache…</text:span></text:p>
      <text:p text:style-name="P1"><text:span text:style-name="T1">a) Las palabras que comienzan por los diptongos </text:span><text:span text:style-name="T4">–ie, -ue, -ia, -ui</text:span><text:span text:style-name="T1">. </text:span></text:p>
      <text:p text:style-name="P6">b) Algunos tiempos verbales del verbo oler. </text:p>
      <text:p text:style-name="P6">c) Todas las palabras derivadas de huérfano y huevo. </text:p>
      <text:p text:style-name="P1"><text:span text:style-name="T1">d) Las palabras que comienzan por los prefijos </text:span><text:span text:style-name="T4">–hidro, -hipo, -homo</text:span><text:span text:style-name="T1">. </text:span></text:p>
      <text:p text:style-name="P6">e) Las palabras que llevan hache en su origen latino. </text:p>
      <text:p text:style-name="P6">f) Todas las palabras terminadas en –bilidad. </text:p>
      <text:p text:style-name="P9"/>
      <text:p text:style-name="P3">Relaciona cada prefijo con su significado:</text:p>
      <text:p text:style-name="P6">a) - Homo.<text:tab/><text:tab/><text:tab/>1. Agua.</text:p>
      <text:p text:style-name="P6">b) – Hexa.<text:tab/><text:tab/><text:tab/>2. Cien.</text:p>
      <text:p text:style-name="P6">c) – Hidro.<text:tab/><text:tab/><text:tab/>3. Diferente.</text:p>
      <text:p text:style-name="P6">d) – Hemi.<text:tab/><text:tab/><text:tab/>4. Igual.</text:p>
      <text:p text:style-name="P6">e) – Hecto.<text:tab/><text:tab/><text:tab/>5. Mitad.</text:p>
      <text:p text:style-name="P6">f) – Hetero.<text:tab/><text:tab/><text:tab/>6. Seis.</text:p>
      <text:p text:style-name="P6"/>
      <text:p text:style-name="P3">Subraya en el siguiente texto todos los adverbios:</text:p>
      <text:p text:style-name="P7">Fue entonces cuando yo lo vi por primera vez. Estaba allí, detrás de aquella inmensa encina, observando a la gente que se había reunido en la romería. Me impresionó porque parecía realmente cansado. Todavía hoy recuerdo su inmensa tristeza. Me acerqué hasta él y sonrió débilmente; o quizá fue solo mi imaginación, no estoy segura.</text:p>
      <text:p text:style-name="P5"/>
      <text:p text:style-name="P3">Relaciona cada palabra con el grupo al que pertenece:</text:p>
      <text:p text:style-name="P6">a) Encantador.<text:tab/><text:tab/>1. Verbo.</text:p>
      <text:p text:style-name="P6">b) Pero.<text:tab/><text:tab/><text:tab/>2. Adjetivo.</text:p>
      <text:p text:style-name="P6">c) Escritorio.<text:tab/><text:tab/><text:tab/>3. Pronombre.</text:p>
      <text:p text:style-name="P6">d) Conversaban.<text:tab/><text:tab/>4. Sustantivo (nombre).</text:p>
      <text:p text:style-name="P6">e) Algunos.<text:tab/><text:tab/><text:tab/>5. Determinante.</text:p>
      <text:p text:style-name="P6">f) Tú.<text:tab/><text:tab/><text:tab/><text:tab/>6. Conjunción.</text:p>
      <text:p text:style-name="P6"/>
      <text:p text:style-name="P5">En la oración “Algunos estuvimos allí con unos amigos encantadores”, encontramos los siguientes tipos de palabras:</text:p>
      <text:p text:style-name="P7">a) Preposición: </text:p>
      <text:p text:style-name="P7">b) Verbo: </text:p>
      <text:p text:style-name="P7">c) Nombre común: </text:p>
      <text:p text:style-name="P7">d) Adjetivo: </text:p>
      <text:p text:style-name="P7">e) Adverbio: </text:p>
      <text:p text:style-name="P7">f) Pronombre: </text:p>
      <text:p text:style-name="P7">g) Determinante: </text:p>
      <text:p text:style-name="P5"/>
      <text:p text:style-name="P5"/>
      <text:p text:style-name="P5"/>
      <text:p text:style-name="P5"/>
      <text:p text:style-name="P5"/>
      <text:p text:style-name="P5"/>
      <text:p text:style-name="P5"><text:soft-page-break/>¿Cuáles de estos sustantivos poseen estas tres características: común, colectivo y contable?</text:p>
      <text:p text:style-name="P7">a) Enjambre.</text:p>
      <text:p text:style-name="P7">b) Libros.</text:p>
      <text:p text:style-name="P7">c) Estanterías.</text:p>
      <text:p text:style-name="P7">d) Rebaño.</text:p>
      <text:p text:style-name="P7">e) Alumnado.</text:p>
      <text:p text:style-name="P7">f) Jauría.</text:p>
      <text:p text:style-name="P7"/>
      <text:p text:style-name="P5">Define el siguiente concepto: adjetivo especificativo.</text:p>
      <text:p text:style-name="P5"/>
      <text:p text:style-name="P5"/>
      <text:p text:style-name="P5"/>
      <text:p text:style-name="P5">Subraya los adjetivos que aparecen en el siguiente fragmento:</text:p>
      <text:p text:style-name="P5"/>
      <text:p text:style-name="P7">En el centro de estos campos desolados, que se destacaban sobre la hermosa vega como una mancha de mugre en un manto regio de terciopelo verde, alzábase la barraca, o más bien dicho, caía con su montera de paja despanzurrada, enseñando por las aberturas que agujerearon el viento y la lluvia su carcomido costillaje de madera. Las paredes mostraban sus adobes de barro crudo, sin más que unas ligerísimas manchas blancas que delataban el antiguo enjalbegado. La puerta estaba rota por debajo, roída por las ratas, con grietas que la cortaban de un extremo a otro. Dos o tres ventanillas, completamente abiertas y martirizadas por los vendavales, pendían de un solo gozne, e iban a caer de un momento a otro, apenas soplase una ruda ventolera.</text:p>
      <text:p text:style-name="P12"><text:span text:style-name="T4">La Barraca, </text:span><text:span text:style-name="T1">Vicente Blasco Ibáñez</text:span></text:p>
      <text:p text:style-name="P3"/>
      <text:p text:style-name="P9"/>
      <text:p text:style-name="P5">Todos los adjetivos del texto anterior están en grado positivo, excepto uno. ¿Cuál es?</text:p>
      <text:p text:style-name="P5"/>
      <text:p text:style-name="P10"/>
      <text:p text:style-name="P10"/>
      <text:p text:style-name="P5">Relaciona cada adjetivo subrayado con el tipo al que pertenece:</text:p>
      <text:p text:style-name="P11"><text:span text:style-name="T1">a) Me encantan los </text:span><text:span text:style-name="T2">verdes</text:span><text:span text:style-name="T1"> prados del norte.</text:span></text:p>
      <text:p text:style-name="P11"><text:span text:style-name="T1">b) Tuvo la impresión de encontrar un paisaje </text:span><text:span text:style-name="T2">desolado</text:span><text:span text:style-name="T1">. <text:tab/><text:tab/>1. Explicativo. <text:s text:c="10"/></text:span></text:p>
      <text:p text:style-name="P11"><text:span text:style-name="T1">c) Me encantan las pinturas </text:span><text:span text:style-name="T2">negras</text:span><text:span text:style-name="T1"> de Goya.<text:tab/><text:tab/> <text:s text:c="2"/><text:tab/>2. Especificativo.</text:span></text:p>
      <text:p text:style-name="P11"><text:span text:style-name="T1">d) El </text:span><text:span text:style-name="T2">ardiente</text:span><text:span text:style-name="T1"> sol parecía quemar las piedras del camino.</text:span></text:p>
      <text:p text:style-name="P11"><text:span text:style-name="T1">e) La </text:span><text:span text:style-name="T2">novedosa</text:span><text:span text:style-name="T1"> noticia les impactó.</text:span></text:p>
      <text:p text:style-name="P5"/>
      <text:p text:style-name="P5">Relaciona cada forma verbal con el tiempo que le corresponde:</text:p>
      <text:p text:style-name="P7">a) Cantaban.<text:tab/><text:tab/><text:tab/><text:tab/>1. Pretérito pluscuamperfecto.</text:p>
      <text:p text:style-name="P7">b) Hubo interrumpido.<text:tab/><text:tab/>2. Presente.</text:p>
      <text:p text:style-name="P7">c) Distinguiría.<text:tab/><text:tab/><text:tab/><text:tab/>3. Condicional compuesto.</text:p>
      <text:p text:style-name="P7">d) Has hecho.<text:tab/><text:tab/><text:tab/><text:tab/>4. Pretérito perfecto.</text:p>
      <text:p text:style-name="P7">e) Habrían trabajado.<text:tab/><text:tab/><text:tab/>5. Pretérito anterior.</text:p>
      <text:p text:style-name="P7">f) Habías llegado.<text:tab/><text:tab/><text:tab/>6. Condicional.</text:p>
      <text:p text:style-name="P7"/>
      <text:p text:style-name="P5"><text:soft-page-break/>Completa los espacios en blanco con el modo verbal que corresponde:</text:p>
      <text:p text:style-name="P7">a) Copia el ejercicio sin faltas de ortografía: </text:p>
      <text:p text:style-name="P7">b) Ojalá llegue a tiempo para despedirte: </text:p>
      <text:p text:style-name="P7">c) Esta mañana hacía mucho calor: </text:p>
      <text:p text:style-name="P7"/>
      <text:p text:style-name="P5">Señala si la forma subrayada en cada oración es un pronombre o un determinante:</text:p>
      <text:p text:style-name="P11"><text:span text:style-name="T1">a) </text:span><text:span text:style-name="T2">Estos</text:span><text:span text:style-name="T1"> son todos los requisitos que debe cumplir: </text:span></text:p>
      <text:p text:style-name="P11"><text:span text:style-name="T1">b) Cuando vi </text:span><text:span text:style-name="T2">estas</text:span><text:span text:style-name="T1">, ya no quise comprar las amarillas: </text:span></text:p>
      <text:p text:style-name="P11"><text:span text:style-name="T1">c) En </text:span><text:span text:style-name="T2">aquel</text:span><text:span text:style-name="T1"> paisaje puedes hacer una excelente fotografía: </text:span></text:p>
      <text:p text:style-name="P11"><text:span text:style-name="T1">d) A </text:span><text:span text:style-name="T2">algunos</text:span><text:span text:style-name="T1"> no les gusta que le recuerden lo que deben hacer: </text:span></text:p>
      <text:p text:style-name="P11"><text:span text:style-name="T1">f) Voy a comprar </text:span><text:span text:style-name="T2">dos</text:span><text:span text:style-name="T1"> regalos para la fiesta de cumpleaños de Andrés: </text:span></text:p>
      <text:p text:style-name="P11"><text:span text:style-name="T1">g) </text:span><text:span text:style-name="T2">Ningún</text:span><text:span text:style-name="T1"> problema carece de solución: </text:span></text:p>
      <text:p text:style-name="P7"/>
      <text:p text:style-name="P5">Completa con la forma verbal que corresponde. Todas son del modo indicativo:</text:p>
      <text:p text:style-name="P7">a) 1ª persona singular, futuro imperfecto. Verbo hablar: </text:p>
      <text:p text:style-name="P7">b) 2ª persona singular, pretérito imperfecto. Verbo hacer: </text:p>
      <text:p text:style-name="P7">c) 3ª persona singular, condicional compuesto. Verbo herir: </text:p>
      <text:p text:style-name="P7">d) 1ª persona plural, presente. Verbo hallar: </text:p>
      <text:p text:style-name="P7">e) 2ª persona plural, pretérito perfecto simple. Verbo haber: </text:p>
      <text:p text:style-name="P7">f) 3ª persona plural, pretérito perfecto. Verbo halagar: </text:p>
      <text:p text:style-name="P5"/>
      <text:p text:style-name="P5">¿De quién es el poema que comienza “¡Qué descansada vida…!”</text:p>
      <text:list xml:id="list1391168280" text:style-name="WWNum7">
        <text:list-item>
          <text:p text:style-name="P25">Garcilaso.</text:p>
        </text:list-item>
        <text:list-item>
          <text:p text:style-name="P25">Fray Luis de León.</text:p>
        </text:list-item>
        <text:list-item>
          <text:p text:style-name="P25">Boscán.</text:p>
        </text:list-item>
        <text:list-item>
          <text:p text:style-name="P25">San Juan de la Cruz.</text:p>
          <text:p text:style-name="P31"/>
        </text:list-item>
      </text:list>
      <text:p text:style-name="P5">¿Cuál de estos autores pertenece a la corriente mística del Renacimiento?</text:p>
      <text:list xml:id="list99510397" text:style-name="WWNum9">
        <text:list-item>
          <text:p text:style-name="P32">Garcilaso.</text:p>
        </text:list-item>
        <text:list-item>
          <text:p text:style-name="P32">Fray Luis de León.</text:p>
        </text:list-item>
        <text:list-item>
          <text:p text:style-name="P32">Boscán.</text:p>
        </text:list-item>
        <text:list-item>
          <text:p text:style-name="P32">San Juan de la Cruz.</text:p>
        </text:list-item>
      </text:list>
      <text:p text:style-name="P7"/>
      <text:p text:style-name="P5">Explica mediante un mapa conceptual el origen de la lírica renacentista.</text:p>
      <text:p text:style-name="P5"/>
      <text:p text:style-name="P5"/>
      <text:p text:style-name="P5">Relaciona el tópico con su significado:</text:p>
      <text:list xml:id="list1812394974" text:style-name="WWNum10">
        <text:list-item>
          <text:p text:style-name="P26">Beatus ille. <text:tab/><text:tab/><text:tab/><text:tab/>1. Aprovecha el momento.</text:p>
        </text:list-item>
        <text:list-item>
          <text:p text:style-name="P26">Collige, virgo, rosas.<text:tab/><text:tab/> <text:s text:c="11"/>2. Todo tiempo pasado fue mejor.</text:p>
        </text:list-item>
        <text:list-item>
          <text:p text:style-name="P26">Locus amoenus.<text:tab/><text:tab/><text:tab/>3. La naturaleza perfecta.</text:p>
        </text:list-item>
        <text:list-item>
          <text:p text:style-name="P26">Carpe diem.<text:tab/><text:tab/><text:tab/><text:tab/>4. Disfruta del amor aún joven.</text:p>
        </text:list-item>
      </text:list>
      <text:p text:style-name="P7"/>
      <text:p text:style-name="P5">¿En qué consiste la copla de pie quebrado?</text:p>
      <text:list xml:id="list854363060" text:style-name="WWNum11">
        <text:list-item>
          <text:p text:style-name="P27">Estrofa parecida a la copla en endecasílabo.</text:p>
        </text:list-item>
        <text:list-item>
          <text:p text:style-name="P27">Estrofa de dos versos que riman entre ellos.</text:p>
        </text:list-item>
        <text:list-item>
          <text:p text:style-name="P27">Copla que combina versos octosílabos con tetrasílabos.</text:p>
        </text:list-item>
        <text:list-item>
          <text:p text:style-name="P27">Copla flamenca similar al cante hondo.</text:p>
        </text:list-item>
      </text:list>
      <text:p text:style-name="P7"><text:soft-page-break/></text:p>
      <text:p text:style-name="P11"><text:span text:style-name="T3">¿Quién es el autor de </text:span><text:span text:style-name="T5">Laberinto de Fortuna</text:span><text:span text:style-name="T3">?</text:span></text:p>
      <text:list xml:id="list798030162" text:style-name="WWNum12">
        <text:list-item>
          <text:p text:style-name="P28">Garcilaso de la Vega.</text:p>
        </text:list-item>
        <text:list-item>
          <text:p text:style-name="P28">Jorge Manrique.</text:p>
        </text:list-item>
        <text:list-item>
          <text:p text:style-name="P28">Juan de Mena.</text:p>
        </text:list-item>
        <text:list-item>
          <text:p text:style-name="P28">Fernando de Herrera.</text:p>
        </text:list-item>
      </text:list>
      <text:p text:style-name="P7"/>
      <text:p text:style-name="P5">¿En qué consiste el concepto de “imitatio” en el Renacimiento?</text:p>
      <text:p text:style-name="P5"/>
      <text:p text:style-name="P5"/>
      <text:p text:style-name="P5">¿Cuál es la combinación métrica del soneto?</text:p>
      <text:list xml:id="list1469049909" text:style-name="WWNum13">
        <text:list-item>
          <text:p text:style-name="P29">Catorce versos de once sílabas. Los versos se organizan en dos cuartetos y dos tercetos.</text:p>
        </text:list-item>
        <text:list-item>
          <text:p text:style-name="P29">Once versos de catorce sílabas. Los versos se organizan en dos cuartetos y dos tercetos.</text:p>
        </text:list-item>
        <text:list-item>
          <text:p text:style-name="P29">Catorce versos de catorce sílabas. Los versos se organizan en cuatro estrofas: dos cuartetos y dos tercetos.</text:p>
        </text:list-item>
      </text:list>
      <text:p text:style-name="P7"/>
      <text:p text:style-name="P5">¿Cuál de estos autores pertenece a la corriente ascética?</text:p>
      <text:list xml:id="list1164937276" text:style-name="WWNum15">
        <text:list-item>
          <text:p text:style-name="P30">Garcilaso.</text:p>
        </text:list-item>
        <text:list-item>
          <text:p text:style-name="P30">Fray Luis de León.</text:p>
        </text:list-item>
        <text:list-item>
          <text:p text:style-name="P30">Boscán.</text:p>
        </text:list-item>
        <text:list-item>
          <text:p text:style-name="P30">San Juan de la Cruz.</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WenQuanYi Micro Hei"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XX</meta:initial-creator>
    <dc:creator>Miguel </dc:creator>
    <meta:editing-cycles>24</meta:editing-cycles>
    <meta:creation-date>2011-06-22T10:03:00</meta:creation-date>
    <dc:date>2012-03-23T10:13:56</dc:date>
    <meta:editing-duration>PT11M15S</meta:editing-duration>
    <meta:generator>LibreOffice/3.4$Linux LibreOffice_project/340m1$Build-402</meta:generator>
    <meta:document-statistic meta:table-count="0" meta:image-count="0" meta:object-count="0" meta:page-count="5" meta:paragraph-count="143" meta:word-count="1171" meta:character-count="7077" meta:non-whitespace-character-count="59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