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ff0000" style:font-name="Arial" style:font-name-complex="Arial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/>
    </style:style>
    <style:style style:name="P11" style:family="paragraph" style:parent-style-name="List_20_Paragraph">
      <style:paragraph-properties fo:margin-left="1.693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1"/>
    </style:style>
    <style:style style:name="P14" style:family="paragraph" style:parent-style-name="List_20_Paragraph" style:list-style-name="WWNum1">
      <style:paragraph-properties fo:margin-top="0cm" fo:margin-bottom="0cm" fo:text-align="justify" style:justify-single-word="false"/>
      <style:text-properties style:use-window-font-color="tru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font-style="italic" fo:font-weight="bold" style:font-style-asian="italic" style:font-weight-asian="bold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 style:font-style-complex="italic"/>
    </style:style>
    <style:style style:name="T6" style:family="text">
      <style:text-properties style:use-window-font-color="true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tinerarios curriculares de Lengua y Literatura. 3º de ESO</text:p>
      <text:p text:style-name="P8"/>
      <text:p text:style-name="P3"><text:span text:style-name="T2">Tema 8: A</text:span><text:span text:style-name="T5">borrecidos de tantos y alabados de muchos más</text:span></text:p>
      <text:p text:style-name="P6"/>
      <text:p text:style-name="P4">Cuestionario de repaso</text:p>
      <text:p text:style-name="P4"/>
      <text:p text:style-name="P5">¿Cómo se denomina también a la exposición oral?</text:p>
      <text:p text:style-name="P7">a) Intervención.</text:p>
      <text:p text:style-name="P7">b) Propuestas.</text:p>
      <text:p text:style-name="P7">c) Ponencia.</text:p>
      <text:p text:style-name="P7">d) Conferencia.</text:p>
      <text:p text:style-name="P7">e) Homilía.</text:p>
      <text:p text:style-name="P5"/>
      <text:p text:style-name="P5">Relaciona la obra cervantina con su género:</text:p>
      <text:p text:style-name="P2"><text:span text:style-name="T1">a) </text:span><text:span text:style-name="T3">Los tratos de Argel.</text:span><text:span text:style-name="T1"> <text:tab/>1) Novela pastoril.</text:span></text:p>
      <text:p text:style-name="P2"><text:span text:style-name="T1">b) </text:span><text:span text:style-name="T3">La Galatea</text:span><text:span text:style-name="T1">.<text:tab/><text:tab/><text:tab/>2) Teatro.</text:span></text:p>
      <text:p text:style-name="P2"><text:span text:style-name="T1">c) </text:span><text:span text:style-name="T3">Novelas ejemplares.</text:span><text:span text:style-name="T1"> <text:tab/>3) Novela bizantina.</text:span></text:p>
      <text:p text:style-name="P2"><text:span text:style-name="T1">d) </text:span><text:span text:style-name="T3">El Persiles.</text:span><text:span text:style-name="T1"><text:tab/><text:tab/><text:tab/>4) Novela breve.</text:span></text:p>
      <text:p text:style-name="P5"/>
      <text:p text:style-name="P5">Completa el texto con las palabras que corresponden.</text:p>
      <text:p text:style-name="P5"/>
      <text:p text:style-name="P10"><text:span text:style-name="T1">Un procesador de textos es una aplicación …..... que, usando un ordenador, nos ofrece la posibilidad de modificar</text:span><text:span text:style-name="T1"> …..... </text:span><text:span text:style-name="T1">. Permite insertar</text:span><text:span text:style-name="T1"> …..... </text:span><text:span text:style-name="T1">, emplear distintas modalidades </text:span><text:span text:style-name="T1"><text:s/>…..... </text:span><text:span text:style-name="T1"><text:s/>(formas y tamaños de letras), aplicar efectos</text:span><text:span text:style-name="T1"> …..... </text:span><text:span text:style-name="T1">, incluir encabezado y pie de página, corregir la </text:span><text:span text:style-name="T1"><text:s/>…..... </text:span><text:span text:style-name="T1">, etcétera. Por todas estas razones, además de mejorar la</text:span><text:span text:style-name="T1"> …..... </text:span><text:span text:style-name="T1"><text:s/>de los documentos, facilita el trabajo y aumenta la </text:span><text:span text:style-name="T1"><text:s/>…..... </text:span><text:span text:style-name="T1"><text:s/>de su elaboración.</text:span></text:p>
      <text:p text:style-name="P7"/>
      <text:p text:style-name="P2"><text:span text:style-name="T2">Banco de palabras: </text:span><text:span text:style-name="T1">tipográficas, informática, presentación, imágenes, artísticos, textos, rapidez, ortografía</text:span></text:p>
      <text:p text:style-name="P7"/>
      <text:p text:style-name="P2"><text:span text:style-name="T2">Escribe el sustantivo terminado en </text:span><text:span text:style-name="T4">–ción</text:span><text:span text:style-name="T2"> <text:s/>que se corresponde con cada una de estas palabras:</text:span></text:p>
      <text:p text:style-name="P7">a) Abstracto: </text:p>
      <text:p text:style-name="P7">b) Adictivo: </text:p>
      <text:p text:style-name="P7">c) Constructor: </text:p>
      <text:p text:style-name="P7">d) Proyector: </text:p>
      <text:p text:style-name="P7">e) Instructor:</text:p>
      <text:p text:style-name="P7"/>
      <text:p text:style-name="P5">¿Cuáles son las dificultades de la exposición oral?</text:p>
      <text:p text:style-name="P7">a) Hacer el mensaje claro y directo.</text:p>
      <text:p text:style-name="P7">b) Encontrar un público adecuado.</text:p>
      <text:p text:style-name="P7">c) El miedo escénico.</text:p>
      <text:p text:style-name="P7">d) El control sobre el mensaje.</text:p>
      <text:p text:style-name="P7">e) No tener suficiente contenido para completar el tiempo.</text:p>
      <text:p text:style-name="P5"/>
      <text:p text:style-name="P5"/>
      <text:p text:style-name="P5"><text:soft-page-break/>¿Por qué se atribuye Cervantes ser el primero que ha novelado en lengua castellana? </text:p>
      <text:p text:style-name="P5"/>
      <text:p text:style-name="P5">Relaciona cada ejemplo con frase, oración o sintagma, según corresponda:</text:p>
      <text:p text:style-name="P7">a) En mi propio beneficio.</text:p>
      <text:p text:style-name="P7">b) ¡Buenos días!<text:tab/><text:tab/><text:tab/><text:tab/><text:tab/>1. Oración.</text:p>
      <text:p text:style-name="P7">c) Le he contestado educadamente.<text:tab/><text:tab/><text:tab/>2. Frase.</text:p>
      <text:p text:style-name="P7">d) Estoy muy alegre.<text:tab/><text:tab/><text:tab/><text:tab/><text:tab/>3. Sintagma.</text:p>
      <text:p text:style-name="P7">e) Muy lejos.</text:p>
      <text:p text:style-name="P7"/>
      <text:p text:style-name="P5">¿Cuáles de estas oraciones son simples?</text:p>
      <text:p text:style-name="P7">a) Empezó a estudiar a las siete de la mañana.</text:p>
      <text:p text:style-name="P7">b) ¿Tienes un bolígrafo azul?</text:p>
      <text:p text:style-name="P7">c) Ha empezado temprano y no le ha dado tiempo.</text:p>
      <text:p text:style-name="P7">d) Es encantador pero siempre llega tarde.</text:p>
      <text:p text:style-name="P7">e) ¡Qué alegría acabas de darme!</text:p>
      <text:p text:style-name="P7"/>
      <text:p text:style-name="P5">¿Cuál de estos tipos de novelas no se desarrolla en el Siglo de Oro?</text:p>
      <text:p text:style-name="P7">a) Morisca.</text:p>
      <text:p text:style-name="P7">b) Picaresca.</text:p>
      <text:p text:style-name="P7">c) Histórica.</text:p>
      <text:p text:style-name="P7">d) Bizantina.</text:p>
      <text:p text:style-name="P7">e) Sentimental.</text:p>
      <text:p text:style-name="P5"/>
      <text:p text:style-name="P5">Relaciona cada sintagma con el tipo que le corresponde:</text:p>
      <text:p text:style-name="P7">a) Harto de tonterías.<text:tab/><text:tab/><text:tab/>1. SN</text:p>
      <text:p text:style-name="P7">b) En la primera fila.<text:tab/><text:tab/><text:tab/>2. SV</text:p>
      <text:p text:style-name="P7">c) Muy temprano.<text:tab/><text:tab/><text:tab/>3. SAdj</text:p>
      <text:p text:style-name="P7">d) El amigo de Luisa.<text:tab/><text:tab/><text:tab/>4. SPrep</text:p>
      <text:p text:style-name="P7">e) Estaba en el cine.<text:tab/><text:tab/><text:tab/>5. SAdv</text:p>
      <text:p text:style-name="P7"/>
      <text:p text:style-name="P5">Completa con las palabras que se te ofrecen:</text:p>
      <text:p text:style-name="P5"/>
      <text:p text:style-name="P2"><text:span text:style-name="T1">E</text:span><text:span text:style-name="T6">n el siglo XVII, con un giro hacia el <text:s/>…..... <text:s/>narrativo, encontramos dos <text:s/>…..... </text:span></text:p>
      <text:list xml:id="list429415240" text:style-name="WWNum1">
        <text:list-item>
          <text:p text:style-name="P14"><text:span text:style-name="T1">Prosa de </text:span><text:span text:style-name="T1"><text:s/>…..... </text:span><text:span text:style-name="T1">, donde destaca la figura de Quevedo, Cervantes y Vélez de Guevara.</text:span></text:p>
        </text:list-item>
        <text:list-item>
          <text:p text:style-name="P14"><text:span text:style-name="T1">Prosa didáctica o </text:span><text:span text:style-name="T1"><text:s/>…..... </text:span><text:span text:style-name="T1">, en la que encontramos las obras de </text:span><text:span text:style-name="T1"><text:s/>…..... </text:span><text:span text:style-name="T1">.</text:span></text:p>
        </text:list-item>
      </text:list>
      <text:p text:style-name="P11"/>
      <text:p text:style-name="P2"><text:span text:style-name="T2">Banco de palabras: </text:span><text:span text:style-name="T1">Gracián, tendencias, ficción, reflexiva, realismo.</text:span></text:p>
      <text:p text:style-name="P5"/>
      <text:p text:style-name="P5">¿Cuáles de estos sintagmas se corresponde con esta estructura: S.Prep (Enlace + Término: Det +N + CN)?</text:p>
      <text:p text:style-name="P7">a) Los cisnes del estanque.</text:p>
      <text:p text:style-name="P7">b) Cansado de tonterías.</text:p>
      <text:p text:style-name="P7">c) En las riberas del Tajo.</text:p>
      <text:p text:style-name="P7">d) Por tu culpa.</text:p>
      <text:p text:style-name="P7">e) Cerca de la casa de Jorge.</text:p>
      <text:p text:style-name="P7"/>
      <text:p text:style-name="P5"><text:soft-page-break/>¿Qué errores podemos cometer al realizar una presentación informática para apoyar nuestra intervención?</text:p>
      <text:p text:style-name="P7">a) No elegir un software adecuado.</text:p>
      <text:p text:style-name="P7">b) Escribir demasiado o con letra demasiado pequeña.</text:p>
      <text:p text:style-name="P7">c) Demasiados colores, fuentes y estilos.</text:p>
      <text:p text:style-name="P7">d) Hacer diapositivas simples.</text:p>
      <text:p text:style-name="P5"/>
      <text:p text:style-name="P5">Completa con las palabras que se te ofrecen:</text:p>
      <text:p text:style-name="P10"><text:span text:style-name="T1">En la exposición oral de los temas de </text:span><text:span text:style-name="T1"><text:s/>…..... </text:span><text:span text:style-name="T1"><text:s/>puede darse el caso de que tendamos a desviarnos del </text:span><text:span text:style-name="T1"><text:s/>…..... </text:span><text:span text:style-name="T1"><text:s/>inicial. Como ya hemos visto anteriormente, es común en el periodismo </text:span><text:span text:style-name="T1"><text:s/>…..... </text:span><text:span text:style-name="T1"><text:s/>el punto de vista propio junto a la realidad. Es cierto que nuestra </text:span><text:span text:style-name="T1"><text:s/>…..... </text:span><text:span text:style-name="T1"><text:s/>puede manejar textos argumentativos, pero el buen comunicador es el que sabe humanizar la información sin caer en la </text:span><text:span text:style-name="T1"><text:s/>…..... </text:span><text:span text:style-name="T1"><text:s/>del </text:span><text:span text:style-name="T1"><text:s/>…..... </text:span><text:span text:style-name="T1">.</text:span></text:p>
      <text:p text:style-name="P5"/>
      <text:p text:style-name="P2"><text:span text:style-name="T2">Banco de palabras: </text:span><text:span text:style-name="T1">actualidad, manipulación, auditorio, introducir, exposición, objetivo.</text:span></text:p>
      <text:p text:style-name="P7"><text:bookmark text:name="_GoBack"/></text:p>
      <text:p text:style-name="P5">Relaciona:</text:p>
      <text:p text:style-name="P2"><text:span text:style-name="T1">a) </text:span><text:span text:style-name="T3">Historia del Abencerraje y de la hermosa Jarifa.</text:span><text:span text:style-name="T1"><text:tab/>1) Novela bizantina.</text:span></text:p>
      <text:p text:style-name="P2"><text:span text:style-name="T1">b) </text:span><text:span text:style-name="T3">Guzmán de Alfarache</text:span><text:span text:style-name="T1">.<text:tab/><text:tab/><text:tab/><text:tab/>2) Novela pastoril.</text:span></text:p>
      <text:p text:style-name="P2"><text:span text:style-name="T1">c) </text:span><text:span text:style-name="T3">Diana enamorada</text:span><text:span text:style-name="T1">.<text:tab/><text:tab/><text:tab/><text:tab/><text:tab/>3) Novela picaresca.</text:span></text:p>
      <text:p text:style-name="P2"><text:span text:style-name="T1">d) </text:span><text:span text:style-name="T3">Historia de los amores de Clareo y Florisea</text:span><text:span text:style-name="T1">.<text:tab/>4) Novela morisca.</text:span></text:p>
      <text:p text:style-name="P5"/>
      <text:p text:style-name="P5">¿Cuál es el núcleo de cada uno de estos sintagmas?</text:p>
      <text:p text:style-name="P7">a) Por los caminos de España: </text:p>
      <text:p text:style-name="P7">b) Contento con las notas:</text:p>
      <text:p text:style-name="P7">c) Lejos de este sitio: </text:p>
      <text:p text:style-name="P7">d) Mis hermanos mayores: </text:p>
      <text:p text:style-name="P7">e) En la clase de tercero: </text:p>
      <text:p text:style-name="P7"/>
      <text:p text:style-name="P5">Señala cuáles de estas afirmaciones sobre los sintagmas son verdaderas (V) y cuáles son falsas (F):</text:p>
      <text:p text:style-name="P7">a) El núcleo es siempre un sustantivo. </text:p>
      <text:p text:style-name="P7">b) La palabra más importante del sintagma es el núcleo. </text:p>
      <text:p text:style-name="P7">c) En un SPrep el núcleo es siempre la preposición. </text:p>
      <text:p text:style-name="P7">d) Un SPrep está formado por esta estructura: Enlace + Término (SN). </text:p>
      <text:p text:style-name="P7">e) El núcleo del SV es el verbo. </text:p>
      <text:p text:style-name="P9"/>
      <text:p text:style-name="P5">Escribe un ejemplo de sintagma de cada una de estas estructuras:</text:p>
      <text:p text:style-name="P7">a) SN: Determinante + Núcleo + Adyacente:</text:p>
      <text:p text:style-name="P7">b) SAdj: Modificador + Núcleo:</text:p>
      <text:p text:style-name="P7">c) SPrep: Enlace + Término (SN:Det + N):</text:p>
      <text:p text:style-name="P7">d) SAdv: Modificador + Núcleo:</text:p>
      <text:p text:style-name="P7">e) SV: Núcleo:</text:p>
      <text:p text:style-name="P7"/>
      <text:p text:style-name="P5">¿Qué es una oración simple?</text:p>
      <text:p text:style-name="P5"/>
      <text:p text:style-name="P5"/>
      <text:p text:style-name="P5"><text:soft-page-break/>¿Cuáles de estos personajes no pertenecen a El Quijote?</text:p>
      <text:p text:style-name="P7">a) Rinconete.</text:p>
      <text:p text:style-name="P7">b) Dulcinea.</text:p>
      <text:p text:style-name="P7">c) Ginés de Pasamonte.</text:p>
      <text:p text:style-name="P7">d) El licenciado Tomás Rodaja.</text:p>
      <text:p text:style-name="P7">e) Sansón Carrasco.</text:p>
      <text:p text:style-name="P5"/>
      <text:p text:style-name="P5">Escribe tres ejemplos de oraciones simples. Una de ellas debe incluir una perífrasis verbal.</text:p>
      <text:p text:style-name="P7">1. </text:p>
      <text:p text:style-name="P7">2.</text:p>
      <text:p text:style-name="P7">3.</text:p>
      <text:p text:style-name="P7"/>
      <text:p text:style-name="P5">¿Cuál es el SN Sujeto de esta oración: “El profesor y la alumna intercambiaban opiniones en el aula”?</text:p>
      <text:p text:style-name="P5"/>
      <text:p text:style-name="P5"/>
      <text:p text:style-name="P5">¿Cuáles de estas oraciones contienen un Sujeto omitido?</text:p>
      <text:p text:style-name="P7">a) Has llegado demasiado pronto.</text:p>
      <text:p text:style-name="P7">b) Ha venido Pedro a verte.</text:p>
      <text:p text:style-name="P7">b) Sois muy simpáticos.</text:p>
      <text:p text:style-name="P7">c) No te conocen lo suficiente.</text:p>
      <text:p text:style-name="P7">d) Nadaban en la piscina, tranquilos, los muchachos.</text:p>
      <text:p text:style-name="P7"/>
      <text:p text:style-name="P5">¿Cuáles de estas afirmaciones sobre el Sujeto son verdaderas?</text:p>
      <text:p text:style-name="P7">a) Puede ser cualquier tipo de sintagma.</text:p>
      <text:p text:style-name="P7">b) Es siempre un sintagma verbal.</text:p>
      <text:p text:style-name="P7">c) Su núcleo es un verbo.</text:p>
      <text:p text:style-name="P7">d) Concuerda con el verbo en número y persona.</text:p>
      <text:p text:style-name="P7">e) Concuerda con el verbo en género y número.</text:p>
      <text:p text:style-name="P7"/>
      <text:p text:style-name="P5">Separa el SN Sujeto y el SV Predicado de cada una de estas oraciones:</text:p>
      <text:p text:style-name="P7">a) Andrea, prima de Ana, viene todas las vacaciones a este pueblo.</text:p>
      <text:p text:style-name="P7">b) En Madrid están cerrados los museos en el mes de agosto.</text:p>
      <text:p text:style-name="P7">c) Está siempre callado.</text:p>
      <text:p text:style-name="P7">d) Esto opino yo.</text:p>
      <text:p text:style-name="P7">e) ¿Has pintado tú la pared de color azul oscuro?</text:p>
      <text:p text:style-name="P9"/>
      <text:p text:style-name="P5">Explica brevemente el argumento de El Quijote.</text:p>
      <text:p text:style-name="P5"/>
      <text:p text:style-name="P5"/>
      <text:p text:style-name="P5"/>
      <text:p text:style-name="P5">¿Qué recursos tecnológicos nos pueden ayudar en nuestra exposición oral?</text:p>
      <text:p text:style-name="P7">a) La pizarra digital.</text:p>
      <text:p text:style-name="P7">b) Un cartel.</text:p>
      <text:p text:style-name="P7">c) Programas informáticos de presentaciones y de mapas conceptuales.</text:p>
      <text:p text:style-name="P7">d) La pizarra.</text:p>
      <text:p text:style-name="P7">e) Un guion o esquema.</text:p>
      <text:p text:style-name="P7"><text:soft-page-break/></text:p>
      <text:p text:style-name="P5">Ordena las pautas para preparar una exposición oral.</text:p>
      <text:p text:style-name="P7">a) Guion.</text:p>
      <text:p text:style-name="P7">b) Obtener información sobre el tema y organizar el material.</text:p>
      <text:p text:style-name="P7">c) Ensayo previo.</text:p>
      <text:p text:style-name="P7">d) Apoyo visual.</text:p>
      <text:p text:style-name="P7">e) Exposición oral.</text:p>
      <text:p text:style-name="P5"/>
      <text:p text:style-name="P5">Indica cuáles de estas afirmaciones son verdaderas (V) y cuáles falsas (F):</text:p>
      <text:p text:style-name="P2"><text:span text:style-name="T1">a) </text:span><text:span text:style-name="T3">El Quijote</text:span><text:span text:style-name="T1"> es una obra de carácter autobiográfico. </text:span></text:p>
      <text:p text:style-name="P7">b) Cervantes nunca escribió teatro. </text:p>
      <text:p text:style-name="P7">c) La primera parte de El Quijote se publica en 1605. </text:p>
      <text:p text:style-name="P2"><text:span text:style-name="T1">d) </text:span><text:span text:style-name="T3">La Galatea</text:span><text:span text:style-name="T1"> o </text:span><text:span text:style-name="T3">El Persiles</text:span><text:span text:style-name="T1"> están basados en sus vivencias en el cautiverio de Argel. </text:span></text:p>
      <text:p text:style-name="P7">e) Cervantes muere en 1606. </text:p>
      <text:p text:style-name="P5"/>
      <text:p text:style-name="P5">¿Qué caracteriza el lenguaje de El Quijote?</text:p>
      <text:p text:style-name="P7">a) La naturalidad y sencillez.</text:p>
      <text:p text:style-name="P7">b) Uso del diálogo y del estilo directo.</text:p>
      <text:p text:style-name="P7">c) La falta de variedad de registros.</text:p>
      <text:p text:style-name="P7">d) El sentido del humo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WenQuanYi Micro Hei" style:font-size-asian="11pt" style:language-asian="es" style:country-asian="E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ADULTOS</meta:initial-creator>
    <dc:creator>Miguel </dc:creator>
    <meta:editing-cycles>5</meta:editing-cycles>
    <meta:creation-date>2011-09-07T22:03:00</meta:creation-date>
    <dc:date>2012-03-23T10:17:49</dc:date>
    <meta:editing-duration>PT11M31S</meta:editing-duration>
    <meta:generator>LibreOffice/3.4$Linux LibreOffice_project/340m1$Build-402</meta:generator>
    <meta:document-statistic meta:table-count="0" meta:image-count="0" meta:object-count="0" meta:page-count="5" meta:paragraph-count="150" meta:word-count="1151" meta:character-count="6753" meta:non-whitespace-character-count="5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