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WW8Num26">
      <style:text-properties fo:font-weight="normal" style:font-weight-asian="normal" style:font-weight-complex="normal"/>
    </style:style>
    <style:style style:name="P6" style:family="paragraph" style:parent-style-name="Standard" style:list-style-name="WW8Num17">
      <style:text-properties fo:font-weight="normal" style:font-weight-asian="normal" style:font-weight-complex="normal"/>
    </style:style>
    <style:style style:name="P7" style:family="paragraph" style:parent-style-name="Standard" style:list-style-name="WW8Num44">
      <style:text-properties fo:font-weight="normal" style:font-weight-asian="normal" style:font-weight-complex="normal"/>
    </style:style>
    <style:style style:name="P8" style:family="paragraph" style:parent-style-name="Standard" style:list-style-name="WW8Num13">
      <style:text-properties fo:font-weight="normal" style:font-weight-asian="normal" style:font-weight-complex="normal"/>
    </style:style>
    <style:style style:name="P9" style:family="paragraph" style:parent-style-name="Standard" style:list-style-name="WW8Num41">
      <style:text-properties fo:font-weight="normal" style:font-weight-asian="normal" style:font-weight-complex="normal"/>
    </style:style>
    <style:style style:name="P10" style:family="paragraph" style:parent-style-name="Standard" style:list-style-name="WW8Num8">
      <style:text-properties fo:font-weight="normal" style:font-weight-asian="normal" style:font-weight-complex="normal"/>
    </style:style>
    <style:style style:name="P11" style:family="paragraph" style:parent-style-name="Standard" style:list-style-name="WW8Num20">
      <style:text-properties fo:font-weight="normal" style:font-weight-asian="normal" style:font-weight-complex="normal"/>
    </style:style>
    <style:style style:name="P12" style:family="paragraph" style:parent-style-name="Standard" style:list-style-name="WW8Num34">
      <style:text-properties fo:font-weight="normal" style:font-weight-asian="normal" style:font-weight-complex="normal"/>
    </style:style>
    <style:style style:name="P13" style:family="paragraph" style:parent-style-name="Standard" style:list-style-name="WW8Num51">
      <style:text-properties fo:font-weight="normal" style:font-weight-asian="normal" style:font-weight-complex="normal"/>
    </style:style>
    <style:style style:name="P14" style:family="paragraph" style:parent-style-name="Standard" style:list-style-name="WW8Num38">
      <style:text-properties fo:font-weight="normal" style:font-weight-asian="normal" style:font-weight-complex="normal"/>
    </style:style>
    <style:style style:name="P15" style:family="paragraph" style:parent-style-name="Standard" style:list-style-name="WW8Num27">
      <style:text-properties fo:font-weight="normal" style:font-weight-asian="normal" style:font-weight-complex="normal"/>
    </style:style>
    <style:style style:name="P16" style:family="paragraph" style:parent-style-name="Standard" style:list-style-name="WW8Num32">
      <style:text-properties fo:font-weight="normal" style:font-weight-asian="normal" style:font-weight-complex="normal"/>
    </style:style>
    <style:style style:name="P17" style:family="paragraph" style:parent-style-name="Standard" style:list-style-name="WW8Num18">
      <style:text-properties fo:font-weight="normal" style:font-weight-asian="normal" style:font-weight-complex="normal"/>
    </style:style>
    <style:style style:name="P18" style:family="paragraph" style:parent-style-name="Standard" style:list-style-name="WW8Num29">
      <style:text-properties fo:font-weight="normal" style:font-weight-asian="normal" style:font-weight-complex="normal"/>
    </style:style>
    <style:style style:name="P19" style:family="paragraph" style:parent-style-name="Standard" style:list-style-name="WW8Num54">
      <style:text-properties fo:font-weight="normal" style:font-weight-asian="normal" style:font-weight-complex="normal"/>
    </style:style>
    <style:style style:name="P20" style:family="paragraph" style:parent-style-name="Standard" style:list-style-name="WW8Num50">
      <style:text-properties fo:font-weight="normal" style:font-weight-asian="normal" style:font-weight-complex="normal"/>
    </style:style>
    <style:style style:name="P21" style:family="paragraph" style:parent-style-name="Standard" style:list-style-name="WW8Num19">
      <style:text-properties fo:font-weight="normal" style:font-weight-asian="normal" style:font-weight-complex="normal"/>
    </style:style>
    <style:style style:name="P22" style:family="paragraph" style:parent-style-name="Standard" style:list-style-name="WW8Num40">
      <style:text-properties fo:font-weight="normal" style:font-weight-asian="normal" style:font-weight-complex="normal"/>
    </style:style>
    <style:style style:name="P23" style:family="paragraph" style:parent-style-name="Standard" style:list-style-name="WW8Num31">
      <style:text-properties fo:font-weight="normal" style:font-weight-asian="normal" style:font-weight-complex="normal"/>
    </style:style>
    <style:style style:name="P24" style:family="paragraph" style:parent-style-name="Standard" style:list-style-name="WW8Num24">
      <style:text-properties fo:font-weight="normal" style:font-weight-asian="normal" style:font-weight-complex="normal"/>
    </style:style>
    <style:style style:name="P25" style:family="paragraph" style:parent-style-name="Standard" style:list-style-name="WW8Num15">
      <style:text-properties fo:font-weight="normal" style:font-weight-asian="normal" style:font-weight-complex="normal"/>
    </style:style>
    <style:style style:name="P26" style:family="paragraph" style:parent-style-name="Standard" style:list-style-name="WW8Num5">
      <style:text-properties fo:font-weight="normal" style:font-weight-asian="normal" style:font-weight-complex="normal"/>
    </style:style>
    <style:style style:name="P27" style:family="paragraph" style:parent-style-name="Standard" style:list-style-name="WW8Num49">
      <style:text-properties fo:font-weight="normal" style:font-weight-asian="normal" style:font-weight-complex="normal"/>
    </style:style>
    <style:style style:name="P28" style:family="paragraph" style:parent-style-name="Standard" style:list-style-name="WW8Num2">
      <style:text-properties fo:font-weight="normal" style:font-weight-asian="normal" style:font-weight-complex="normal"/>
    </style:style>
    <style:style style:name="P29" style:family="paragraph" style:parent-style-name="Standard" style:list-style-name="WW8Num53">
      <style:text-properties fo:font-weight="normal" style:font-weight-asian="normal" style:font-weight-complex="normal"/>
    </style:style>
    <style:style style:name="P30" style:family="paragraph" style:parent-style-name="Standard" style:list-style-name="WW8Num45">
      <style:text-properties fo:font-weight="normal" style:font-weight-asian="normal" style:font-weight-complex="normal"/>
    </style:style>
    <style:style style:name="P31" style:family="paragraph" style:parent-style-name="Standard" style:list-style-name="WW8Num56">
      <style:text-properties fo:font-weight="normal" style:font-weight-asian="normal" style:font-weight-complex="normal"/>
    </style:style>
    <style:style style:name="P32" style:family="paragraph" style:parent-style-name="Standard" style:list-style-name="WW8Num1">
      <style:text-properties fo:font-weight="normal" style:font-weight-asian="normal" style:font-weight-complex="normal"/>
    </style:style>
    <style:style style:name="P33" style:family="paragraph" style:parent-style-name="Standard" style:list-style-name="WW8Num46">
      <style:text-properties fo:font-weight="normal" style:font-weight-asian="normal" style:font-weight-complex="normal"/>
    </style:style>
    <style:style style:name="P34" style:family="paragraph" style:parent-style-name="Standard" style:list-style-name="WW8Num47">
      <style:text-properties fo:font-weight="normal" style:font-weight-asian="normal" style:font-weight-complex="normal"/>
    </style:style>
    <style:style style:name="P35" style:family="paragraph" style:parent-style-name="Standard" style:list-style-name="WW8Num23">
      <style:text-properties fo:font-weight="normal" style:font-weight-asian="normal" style:font-weight-complex="normal"/>
    </style:style>
    <style:style style:name="P36" style:family="paragraph" style:parent-style-name="Standard">
      <style:paragraph-properties fo:break-before="page"/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MATEMÁTICAS 3º DE ESO</text:p>
      <text:p text:style-name="P1"/>
      <text:p text:style-name="P1">UNIDAD 1</text:p>
      <text:p text:style-name="P2"/>
      <text:p text:style-name="P2">1.- Señala el número que es primo entre los siguientes:</text:p>
      <text:list xml:id="list1149102331" text:style-name="WW8Num26">
        <text:list-item>
          <text:p text:style-name="P5">51</text:p>
        </text:list-item>
        <text:list-item>
          <text:p text:style-name="P5">71</text:p>
        </text:list-item>
        <text:list-item>
          <text:p text:style-name="P5">91</text:p>
        </text:list-item>
      </text:list>
      <text:p text:style-name="P2"/>
      <text:p text:style-name="P2">2.- Indica el número total de divisores que tiene el número 12.</text:p>
      <text:list xml:id="list1271849352" text:style-name="WW8Num17">
        <text:list-item>
          <text:p text:style-name="P6">6</text:p>
        </text:list-item>
        <text:list-item>
          <text:p text:style-name="P6">12</text:p>
        </text:list-item>
        <text:list-item>
          <text:p text:style-name="P6">24</text:p>
        </text:list-item>
      </text:list>
      <text:p text:style-name="P2"/>
      <text:p text:style-name="P2">3.- Indica cuál de los siguiente números no es múltiplo de 11.</text:p>
      <text:list xml:id="list1073029758" text:style-name="WW8Num44">
        <text:list-item>
          <text:p text:style-name="P7">111</text:p>
        </text:list-item>
        <text:list-item>
          <text:p text:style-name="P7">363</text:p>
        </text:list-item>
        <text:list-item>
          <text:p text:style-name="P7">616</text:p>
        </text:list-item>
      </text:list>
      <text:p text:style-name="P2"/>
      <text:p text:style-name="P2">4.- Halla el máximo común divisor de 66 y 242.</text:p>
      <text:list xml:id="list138170513" text:style-name="WW8Num13">
        <text:list-item>
          <text:p text:style-name="P8">11</text:p>
        </text:list-item>
        <text:list-item>
          <text:p text:style-name="P8">22</text:p>
        </text:list-item>
        <text:list-item>
          <text:p text:style-name="P8">33</text:p>
        </text:list-item>
      </text:list>
      <text:p text:style-name="P2"/>
      <text:p text:style-name="P2">5.- Determina el mínimo común múltiplo de 3, 4 y 6.</text:p>
      <text:list xml:id="list965290747" text:style-name="WW8Num41">
        <text:list-item>
          <text:p text:style-name="P9">4</text:p>
        </text:list-item>
        <text:list-item>
          <text:p text:style-name="P9">6</text:p>
        </text:list-item>
        <text:list-item>
          <text:p text:style-name="P9">12</text:p>
        </text:list-item>
      </text:list>
      <text:p text:style-name="P2"/>
      <text:p text:style-name="P2">6.- Un pastel lo hemos troceado en 16 partes iguales y hemos tomado 4 de ellas ¿qué fracción representa la parte que hemos tomado? </text:p>
      <text:list xml:id="list551927043" text:style-name="WW8Num8">
        <text:list-item>
          <text:p text:style-name="P10">1/16</text:p>
        </text:list-item>
        <text:list-item>
          <text:p text:style-name="P10">2/5</text:p>
        </text:list-item>
        <text:list-item>
          <text:p text:style-name="P10">1/4</text:p>
        </text:list-item>
      </text:list>
      <text:p text:style-name="P2"/>
      <text:p text:style-name="P2">7.- ¿Cuál de las siguientes fracciones representa un 45%?</text:p>
      <text:list xml:id="list720465215" text:style-name="WW8Num20">
        <text:list-item>
          <text:p text:style-name="P11">2/5</text:p>
        </text:list-item>
        <text:list-item>
          <text:p text:style-name="P11">9/20<text:tab/></text:p>
        </text:list-item>
        <text:list-item>
          <text:p text:style-name="P11">9/25 <text:s text:c="10"/></text:p>
        </text:list-item>
      </text:list>
      <text:p text:style-name="P2"/>
      <text:p text:style-name="P2">8.- ¿Qué porcentaje representa la fracción 3/4?</text:p>
      <text:list xml:id="list1754882330" text:style-name="WW8Num34">
        <text:list-item>
          <text:p text:style-name="P12">25%</text:p>
        </text:list-item>
        <text:list-item>
          <text:p text:style-name="P12">50%</text:p>
        </text:list-item>
        <text:list-item>
          <text:p text:style-name="P12">75%</text:p>
        </text:list-item>
      </text:list>
      <text:p text:style-name="P2"/>
      <text:p text:style-name="P2">9.- ¿Qué fracción nos representa un cuarto más un medio?</text:p>
      <text:list xml:id="list1068415347" text:style-name="WW8Num51">
        <text:list-item>
          <text:p text:style-name="P13">3/4</text:p>
        </text:list-item>
        <text:list-item>
          <text:p text:style-name="P13">3/5</text:p>
        </text:list-item>
        <text:list-item>
          <text:p text:style-name="P13">5/8</text:p>
        </text:list-item>
      </text:list>
      <text:p text:style-name="P2"/>
      <text:p text:style-name="P36"/>
      <text:p text:style-name="P2">10.- ¿Cuál es el resultado de la suma de 2/3 y 5/6?</text:p>
      <text:list xml:id="list1019309505" text:style-name="WW8Num38">
        <text:list-item>
          <text:p text:style-name="P14">3/2</text:p>
        </text:list-item>
        <text:list-item>
          <text:p text:style-name="P14">2/3</text:p>
        </text:list-item>
        <text:list-item>
          <text:p text:style-name="P14">7/6 <text:s text:c="2"/></text:p>
        </text:list-item>
      </text:list>
      <text:p text:style-name="P2"/>
      <text:p text:style-name="P2">11.- ¿Cuál es el resultado de la multiplicación de 2/5 por 5/6?</text:p>
      <text:list xml:id="list1176459199" text:style-name="WW8Num27">
        <text:list-item>
          <text:p text:style-name="P15">1/2</text:p>
        </text:list-item>
      </text:list>
      <text:list xml:id="list618353979" text:style-name="WW8Num32">
        <text:list-item>
          <text:p text:style-name="P16">1/3</text:p>
        </text:list-item>
        <text:list-item>
          <text:p text:style-name="P16">6/5</text:p>
        </text:list-item>
      </text:list>
      <text:p text:style-name="P2"/>
      <text:p text:style-name="P2">12.- ¿Cuál es el resultado de la división de 2/5 entre 5/6?</text:p>
      <text:list xml:id="list1222007320" text:style-name="WW8Num18">
        <text:list-item>
          <text:p text:style-name="P17">12/25</text:p>
        </text:list-item>
        <text:list-item>
          <text:p text:style-name="P17">25/12</text:p>
        </text:list-item>
        <text:list-item>
          <text:p text:style-name="P17">3/5</text:p>
        </text:list-item>
      </text:list>
      <text:p text:style-name="P2"/>
      <text:p text:style-name="P2">13.- ¿Cuántos gramos son las dos quintas partes de una pieza que pesa 500 gramos?</text:p>
      <text:list xml:id="list120470667" text:style-name="WW8Num29">
        <text:list-item>
          <text:p text:style-name="P18">100 gramos</text:p>
        </text:list-item>
        <text:list-item>
          <text:p text:style-name="P18">150 gramos.</text:p>
        </text:list-item>
        <text:list-item>
          <text:p text:style-name="P18">200 gramos</text:p>
        </text:list-item>
      </text:list>
      <text:p text:style-name="P2"/>
      <text:p text:style-name="P2">14.- ¿Cuál es el resultado de 2+3/5?</text:p>
      <text:list xml:id="list1765971064" text:style-name="WW8Num54">
        <text:list-item>
          <text:p text:style-name="P19">1</text:p>
        </text:list-item>
        <text:list-item>
          <text:p text:style-name="P19">13/5</text:p>
        </text:list-item>
        <text:list-item>
          <text:p text:style-name="P19">5/7</text:p>
        </text:list-item>
      </text:list>
      <text:p text:style-name="P2"/>
      <text:p text:style-name="P2">15.- ¿Cuál es el resultado de 1 – 1/4?</text:p>
      <text:list xml:id="list1794724019" text:style-name="WW8Num50">
        <text:list-item>
          <text:p text:style-name="P20">0</text:p>
        </text:list-item>
        <text:list-item>
          <text:p text:style-name="P20">3/4</text:p>
        </text:list-item>
        <text:list-item>
          <text:p text:style-name="P20">1/3 <text:s text:c="9"/></text:p>
        </text:list-item>
      </text:list>
      <text:p text:style-name="P2"/>
      <text:p text:style-name="P2">16.- ¿Qué tipo de número decimal es 23,4444…..?</text:p>
      <text:list xml:id="list2024280412" text:style-name="WW8Num19">
        <text:list-item>
          <text:p text:style-name="P21">Exacto</text:p>
        </text:list-item>
        <text:list-item>
          <text:p text:style-name="P21">Periódico puro</text:p>
        </text:list-item>
        <text:list-item>
          <text:p text:style-name="P21">Periódico mixto <text:s text:c="8"/></text:p>
        </text:list-item>
      </text:list>
      <text:p text:style-name="P2"/>
      <text:p text:style-name="P2">17.- ¿Cuál es la fracción generatriz de 2,56?</text:p>
      <text:list xml:id="list127092189" text:style-name="WW8Num40">
        <text:list-item>
          <text:p text:style-name="P22">64/25</text:p>
        </text:list-item>
        <text:list-item>
          <text:p text:style-name="P22">4/5</text:p>
        </text:list-item>
        <text:list-item>
          <text:p text:style-name="P22">25/99 <text:s text:c="8"/></text:p>
        </text:list-item>
      </text:list>
      <text:p text:style-name="P2"/>
      <text:p text:style-name="P2">18.- ¿Cuál es la fracción generatriz de 5,0888…?</text:p>
      <text:list xml:id="list333477178" text:style-name="WW8Num31">
        <text:list-item>
          <text:p text:style-name="P23">51/9 <text:s text:c="2"/></text:p>
        </text:list-item>
        <text:list-item>
          <text:p text:style-name="P23">4/5 <text:s text:c="2"/></text:p>
        </text:list-item>
        <text:list-item>
          <text:p text:style-name="P23">458/90 </text:p>
        </text:list-item>
      </text:list>
      <text:p text:style-name="P2"/>
      <text:p text:style-name="P2">19.- ¿Cuál es la fracción generatriz de 0,088?</text:p>
      <text:list xml:id="list727825825" text:style-name="WW8Num24">
        <text:list-item>
          <text:p text:style-name="P24">88/100 <text:s text:c="2"/></text:p>
        </text:list-item>
        <text:list-item>
          <text:p text:style-name="P24">88/10000 <text:s/></text:p>
        </text:list-item>
        <text:list-item>
          <text:p text:style-name="P24">11/125</text:p>
        </text:list-item>
      </text:list>
      <text:p text:style-name="P2"/>
      <text:p text:style-name="P36"/>
      <text:p text:style-name="P2">20.- ¿Cuál es la fracción generatriz de 1,333…+ 0,5?</text:p>
      <text:list xml:id="list1931517945" text:style-name="WW8Num15">
        <text:list-item>
          <text:p text:style-name="P25">23/15</text:p>
        </text:list-item>
        <text:list-item>
          <text:p text:style-name="P25">13/9</text:p>
        </text:list-item>
        <text:list-item>
          <text:p text:style-name="P25">11/9 <text:s text:c="8"/></text:p>
        </text:list-item>
      </text:list>
      <text:p text:style-name="P2"/>
      <text:p text:style-name="P2">21.- Calcula el cuadrado de la fracción -3/5</text:p>
      <text:list xml:id="list221583879" text:style-name="WW8Num5">
        <text:list-item>
          <text:p text:style-name="P26">-9/25</text:p>
        </text:list-item>
        <text:list-item>
          <text:p text:style-name="P26">9/5</text:p>
        </text:list-item>
        <text:list-item>
          <text:p text:style-name="P26">9/25</text:p>
        </text:list-item>
      </text:list>
      <text:p text:style-name="P2"/>
      <text:p text:style-name="P2">22.- Indica el número más pequeño</text:p>
      <text:list xml:id="list1297581910" text:style-name="WW8Num49">
        <text:list-item>
          <text:p text:style-name="P27">2/5</text:p>
        </text:list-item>
        <text:list-item>
          <text:p text:style-name="P27">El cuadrado de 2/5</text:p>
        </text:list-item>
        <text:list-item>
          <text:p text:style-name="P27">El cubo de 2/5</text:p>
        </text:list-item>
      </text:list>
      <text:p text:style-name="P2"/>
      <text:p text:style-name="P2">23.- Dado un número fraccionario cualquiera</text:p>
      <text:list xml:id="list1042988695" text:style-name="WW8Num2">
        <text:list-item>
          <text:p text:style-name="P28">Su cuadrado siempre es más grande.</text:p>
        </text:list-item>
        <text:list-item>
          <text:p text:style-name="P28">Su cuadrado siempre es más pequeño.</text:p>
        </text:list-item>
        <text:list-item>
          <text:p text:style-name="P28">Ninguna de las anteriores es correcta.</text:p>
        </text:list-item>
      </text:list>
      <text:p text:style-name="P2"/>
      <text:p text:style-name="P2">24.- Si tenemos una fracción irreducible</text:p>
      <text:list xml:id="list1100612514" text:style-name="WW8Num53">
        <text:list-item>
          <text:p text:style-name="P29">Su cuadrado también lo es.</text:p>
        </text:list-item>
        <text:list-item>
          <text:p text:style-name="P29">Su cuadrado puede no serlo.</text:p>
        </text:list-item>
        <text:list-item>
          <text:p text:style-name="P29">Ninguna de las anteriores es correcta</text:p>
        </text:list-item>
      </text:list>
      <text:p text:style-name="P2"/>
      <text:p text:style-name="P2">25.- Una fracción elevada a una potencia negativa</text:p>
      <text:list xml:id="list1284447431" text:style-name="WW8Num45">
        <text:list-item>
          <text:p text:style-name="P30">Siempre es negativa.</text:p>
        </text:list-item>
        <text:list-item>
          <text:p text:style-name="P30">Algunas veces puede ser negativa.</text:p>
        </text:list-item>
        <text:list-item>
          <text:p text:style-name="P30">Ninguna de las anteriores es correcta.</text:p>
        </text:list-item>
      </text:list>
      <text:p text:style-name="P2"/>
      <text:p text:style-name="P2">26.- Si de 15 bolas 5 son blancas</text:p>
      <text:list xml:id="list717042389" text:style-name="WW8Num56">
        <text:list-item>
          <text:p text:style-name="P31">La proporción de blancas es 5/15.</text:p>
        </text:list-item>
        <text:list-item>
          <text:p text:style-name="P31">La proporción de blancas es 1/3.</text:p>
        </text:list-item>
        <text:list-item>
          <text:p text:style-name="P31">Las dos anteriores son correctas.</text:p>
        </text:list-item>
      </text:list>
      <text:p text:style-name="P2"/>
      <text:p text:style-name="P2">27.- La proporción 2/3 de 30 es</text:p>
      <text:list xml:id="list528314814" text:style-name="WW8Num1">
        <text:list-item>
          <text:p text:style-name="P32">20</text:p>
        </text:list-item>
        <text:list-item>
          <text:p text:style-name="P32">12</text:p>
        </text:list-item>
        <text:list-item>
          <text:p text:style-name="P32">10</text:p>
        </text:list-item>
      </text:list>
      <text:p text:style-name="P2"/>
      <text:p text:style-name="P2">28.- Si un artículo rebajado un 20% ahora cuesta 24 euros entonces antes costaba</text:p>
      <text:list xml:id="list106006092" text:style-name="WW8Num46">
        <text:list-item>
          <text:p text:style-name="P33">30 euros.</text:p>
        </text:list-item>
        <text:list-item>
          <text:p text:style-name="P33">35 euros.</text:p>
        </text:list-item>
        <text:list-item>
          <text:p text:style-name="P33">120 euros.</text:p>
        </text:list-item>
      </text:list>
      <text:p text:style-name="P2"/>
      <text:p text:style-name="P2">29.- Si en una clase de 25 alumnos 5 son pelirrojos, la fracción que representa el porcentaje de pelirrojos es:</text:p>
      <text:list xml:id="list1948358757" text:style-name="WW8Num47">
        <text:list-item>
          <text:p text:style-name="P34">30/100</text:p>
        </text:list-item>
        <text:list-item>
          <text:p text:style-name="P34">20/100</text:p>
        </text:list-item>
        <text:list-item>
          <text:p text:style-name="P34">25/100</text:p>
        </text:list-item>
      </text:list>
      <text:p text:style-name="P2"/>
      <text:p text:style-name="P2"><text:soft-page-break/>30.- Si tenemos un cuadrado cuyo lado mide -2/3 metros, su superficie es:</text:p>
      <text:list xml:id="list727987219" text:style-name="WW8Num23">
        <text:list-item>
          <text:p text:style-name="P35">4/9</text:p>
        </text:list-item>
        <text:list-item>
          <text:p text:style-name="P35">-4/9</text:p>
        </text:list-item>
        <text:list-item>
          <text:p text:style-name="P35">Ninguna de las anteriores es cier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GUNTAS PARA LA EVALUACIÓN</dc:title>
    <meta:initial-creator>*</meta:initial-creator>
    <meta:creation-date>2011-04-14T21:57:00</meta:creation-date>
    <dc:creator>Antonio </dc:creator>
    <dc:date>2012-04-02T10:31:34</dc:date>
    <meta:editing-cycles>6</meta:editing-cycles>
    <meta:editing-duration>PT00H23M53S</meta:editing-duration>
    <meta:generator>OpenOffice.org/3.2$Linux OpenOffice.org_project/320m12$Build-9483</meta:generator>
    <meta:document-statistic meta:table-count="0" meta:image-count="0" meta:object-count="0" meta:page-count="4" meta:paragraph-count="122" meta:word-count="567" meta:character-count="2711"/>
    <meta:user-defined meta:name="Información 1"/>
    <meta:user-defined meta:name="Información 2"/>
    <meta:user-defined meta:name="Información 3"/>
    <meta:user-defined meta:name="Información 4"/>
  </office:meta>
</office:document-meta>
</file>