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120000057F0000027FEE71814A.svm"/>
  <manifest:file-entry manifest:media-type="" manifest:full-path="Object 1/Pictures/20000021000002B40000133DE15E064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35cm solid #000080" style:vertical-align="middle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1">
            <text:p>NACIMIENTOS</text:p>
          </table:table-cell>
          <table:covered-table-cell table:style-name="ce5"/>
          <table:covered-table-cell table:style-name="ce5"/>
          <table:table-cell/>
          <table:table-cell>
            <draw:frame table:end-cell-address="Hoja1.K23" table:end-x="2.103cm" table:end-y="0.158cm" draw:z-index="0" draw:style-name="gr1" svg:width="15.264cm" svg:height="11.472cm" svg:x="0.505cm" svg:y="0.268cm">
              <draw:object draw:notify-on-update-of-ranges="Hoja1.A4:Hoja1.A9 Hoja1.B3:Hoja1.B3 Hoja1.B4:Hoja1.B9 Hoja1.C3:Hoja1.C3 Hoja1.C4:Hoja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" office:value-type="string">
            <text:p>x<text:span text:style-name="T1">i </text:span><text:span text:style-name="T2">(años)</text:span></text:p>
          </table:table-cell>
          <table:table-cell table:style-name="ce2" office:value-type="string">
            <text:p>niños</text:p>
          </table:table-cell>
          <table:table-cell table:style-name="ce2" office:value-type="string">
            <text:p>niñas</text:p>
          </table:table-cell>
          <table:table-cell table:number-columns-repeated="2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4">
          <table:table-cell office:value-type="float" office:value="2008">
            <text:p>200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4">
          <table:table-cell table:style-name="ce4" office:value-type="string">
            <text:p>N=</text:p>
          </table:table-cell>
          <table:table-cell table:style-name="ce6" table:formula="of:=SUM([.B4:.B9])" office:value-type="float" office:value="125">
            <text:p>125</text:p>
          </table:table-cell>
          <table:table-cell table:style-name="Default"/>
          <table:table-cell table:number-columns-repeated="2"/>
        </table:table-row>
      </table:table>
      <table:table table:name="Hoja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/11/2011</text:date>, <text:time>19:4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7:21:52.21</meta:creation-date>
    <dc:date>2011-11-14T19:47:41.45</dc:date>
    <meta:editing-duration>PT02H40M21S</meta:editing-duration>
    <meta:editing-cycles>12</meta:editing-cycles>
    <meta:generator>OpenOffice.org/3.1$Win32 OpenOffice.org_project/310m11$Build-9399</meta:generator>
    <meta:document-statistic meta:table-count="3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0000" svg:stroke-opacity="100%" draw:stroke-linejoin="none" draw:fill="gradient" draw:fill-color="#ffffff" draw:fill-gradient-name="Radial_20_green_2f_black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cale-text="true" style:rotation-angle="0"/>
      <style:graphic-properties draw:fill="none" draw:fill-color="#99ccff"/>
      <style:text-properties fo:color="#008000" fo:font-size="17.87575340271pt" fo:font-weight="bold" style:font-size-asian="11.8873767852783pt" style:font-size-complex="11.8873767852783pt" style:font-relief="embossed"/>
    </style:style>
    <style:style style:name="ch3" style:family="chart">
      <style:chart-properties chart:scale-text="true"/>
      <style:graphic-properties svg:stroke-color="#800000" draw:fill="solid" draw:fill-color="#d9d9d9"/>
      <style:text-properties fo:font-size="14pt" style:font-size-asian="7.80000019073486pt" style:font-size-complex="7.80000019073486pt"/>
    </style:style>
    <style:style style:name="ch4" style:family="chart">
      <style:chart-properties chart:symbol-type="automatic" chart:connect-bars="false" chart:angle-offset="90" chart:treat-empty-cells="leave-gap" chart:spline-order="3" chart:sort-by-x-values="false" chart:right-angled-axes="true"/>
    </style:style>
    <style:style style:name="ch5" style:family="chart" style:data-style-name="N0">
      <style:chart-properties chart:scale-text="true" chart:display-label="true" chart:logarithmic="false" chart:reverse-direction="false" text:line-break="false" chart:visible="true" chart:axis-position="start" chart:axis-label-position="near-axis"/>
      <style:graphic-properties svg:stroke-color="#b3b3b3"/>
      <style:text-properties fo:color="#008000" fo:font-size="11.6202192306519pt" fo:text-shadow="1pt 1pt" fo:font-weight="bold" style:font-size-asian="7.74681234359741pt" style:font-size-complex="7.74681234359741pt" style:font-relief="embossed"/>
    </style:style>
    <style:style style:name="ch6" style:family="chart" style:data-style-name="N0">
      <style:chart-properties chart:scale-text="true" chart:display-label="true" chart:logarithmic="false" chart:origin="10" chart:reverse-direction="false" text:line-break="false" chart:visible="true" chart:axis-position="start"/>
      <style:graphic-properties svg:stroke-color="#b3b3b3"/>
      <style:text-properties fo:color="#800000" fo:font-size="11.6202192306519pt" fo:font-weight="bold" style:font-size-asian="7.74681234359741pt" style:font-size-complex="7.74681234359741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isplay-label="false" chart:logarithmic="false" chart:reverse-direction="false" text:line-break="false" chart:axis-position="end"/>
      <style:graphic-properties svg:stroke-color="#b3b3b3"/>
      <style:text-properties fo:font-size="7.81417989730835pt" style:font-size-asian="7.81417989730835pt" style:font-size-complex="7.81417989730835pt"/>
    </style:style>
    <style:style style:name="ch9" style:family="chart">
      <style:chart-properties chart:symbol-type="named-symbol" chart:symbol-name="square" chart:symbol-width="0.25cm" chart:symbol-height="0.25cm" chart:scale-text="true" chart:data-label-number="value" chart:data-label-text="false" chart:data-label-symbol="false"/>
      <style:graphic-properties draw:stroke="solid" svg:stroke-width="0.088cm" svg:stroke-color="#004586" draw:fill-color="#004586" dr3d:edge-rounding="0%"/>
      <style:text-properties fo:color="#800000" fo:font-size="13.6748142242432pt" fo:font-weight="bold" style:font-size-asian="5.86063480377197pt" style:font-size-complex="5.86063480377197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ff420e" draw:fill-color="#ff420e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svg:stroke-color="#ffd320" draw:fill-color="#ffd320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svg:stroke-color="#579d1c" draw:fill-color="#579d1c"/>
    </style:style>
    <style:style style:name="ch14" style:family="chart">
      <style:chart-properties chart:symbol-type="named-symbol" chart:symbol-name="diamond" chart:symbol-width="0.25cm" chart:symbol-height="0.25cm" chart:scale-text="true"/>
      <style:graphic-properties svg:stroke-width="0.088cm" svg:stroke-color="#ff420e" draw:fill-color="#ff420e"/>
      <style:text-properties fo:font-size="5.86063480377197pt" style:font-size-asian="5.86063480377197pt" style:font-size-complex="5.86063480377197pt"/>
    </style:style>
    <style:style style:name="ch15" style:family="chart">
      <style:graphic-properties draw:stroke="solid" svg:stroke-color="#b3b3b3" draw:fill="gradient" draw:fill-color="#e6e6e6" draw:fill-gradient-name="Ellipsoid_20_blue_20_grey_2f_light_20_blue" draw:opacity="50%" draw:opacity-name=""/>
    </style:style>
    <style:style style:name="ch16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5.265cm" svg:height="11.473cm" chart:class="chart:line" chart:style-name="ch1">
        <chart:title svg:x="4.628cm" svg:y="1.115cm" chart:style-name="ch2">
          <text:p>NACIMIENTOS</text:p>
        </chart:title>
        <chart:legend chart:legend-position="end" svg:x="12.293cm" svg:y="6.048cm" chart:style-name="ch3"/>
        <chart:plot-area chart:style-name="ch4" table:cell-range-address="Hoja1.A3:Hoja1.C9" chart:data-source-has-labels="both" svg:x="1.714cm" svg:y="2.281cm" svg:width="10.37cm" svg:height="7.939cm">
          <chart:axis chart:dimension="x" chart:name="primary-x" chart:style-name="ch5">
            <chart:categories table:cell-range-address="Hoja1.A4:Hoja1.A9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Hoja1.B4:Hoja1.B9" chart:label-cell-address="Hoja1.B3:Hoja1.B3" chart:class="chart:line">
            <chart:data-point chart:style-name="ch10"/>
            <chart:data-point chart:style-name="ch11"/>
            <chart:data-point chart:style-name="ch12"/>
            <chart:data-point chart:style-name="ch13"/>
            <chart:data-point chart:repeated="2"/>
          </chart:series>
          <chart:series chart:attached-axis="primary-y" chart:style-name="ch14" chart:values-cell-range-address="Hoja1.C4:Hoja1.C9" chart:label-cell-address="Hoja1.C3:Hoja1.C3" chart:class="chart:line">
            <chart:data-point chart:repeated="6"/>
          </chart:series>
          <chart:wall chart:style-name="ch15"/>
          <chart:floor chart:style-name="ch16"/>
        </chart:plot-area>
        <draw:frame draw:style-name="gr1" draw:text-style-name="P1" svg:width="1.407cm" svg:height="0.639cm" svg:x="6.877cm" svg:y="10.339cm">
          <draw:image xlink:href="Pictures/200000120000057F0000027FEE71814A.svm" xlink:type="simple" xlink:show="embed" xlink:actuate="onLoad">
            <text:p/>
          </draw:image>
        </draw:frame>
        <draw:frame draw:style-name="gr1" draw:text-style-name="P1" svg:width="0.692cm" svg:height="4.925cm" svg:x="0.615cm" svg:y="3.355cm">
          <draw:image xlink:href="Pictures/20000021000002B40000133DE15E0645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B3:Hoja1.B3">niños</text:p>
              </table:table-cell>
              <table:table-cell office:value-type="string">
                <text:p text:id="Hoja1.C3:Hoja1.C3">niñas</text:p>
              </table:table-cell>
            </table:table-row>
          </table:table-header-rows>
          <table:table-rows>
            <table:table-row>
              <table:table-cell office:value-type="string">
                <text:p text:id="Hoja1.A4:Hoja1.A9">2005</text:p>
              </table:table-cell>
              <table:table-cell office:value-type="float" office:value="20">
                <text:p text:id="Hoja1.B4:Hoja1.B9">20</text:p>
              </table:table-cell>
              <table:table-cell office:value-type="float" office:value="25">
                <text:p text:id="Hoja1.C4:Hoja1.C9">2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</office:styles>
</office:document-styles>
</file>