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616cm" fo:margin-right="0cm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2.498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2.498cm" fo:margin-right="0cm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break-before="page"/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list-style-name="WW8Num1">
      <style:text-properties fo:font-weight="normal" style:font-weight-asian="normal" style:font-weight-complex="normal"/>
    </style:style>
    <style:style style:name="P12" style:family="paragraph" style:parent-style-name="Standard" style:list-style-name="WW8Num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WW8Num2">
      <style:paragraph-properties fo:margin-left="2.501cm" fo:margin-right="0cm" fo:text-indent="-0.635cm" style:auto-text-indent="false">
        <style:tab-stops>
          <style:tab-stop style:position="2.501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paragraph-properties fo:margin-left="2.501cm" fo:margin-right="0cm" fo:text-indent="-0.635cm" style:auto-text-indent="false">
        <style:tab-stops>
          <style:tab-stop style:position="2.501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 style:list-style-name="WW8Num1">
      <style:paragraph-properties fo:margin-left="2.501cm" fo:margin-right="0cm" fo:text-align="justify" style:justify-single-word="false" fo:text-indent="-0.635cm" style:auto-text-indent="false">
        <style:tab-stops>
          <style:tab-stop style:position="2.501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MATEMÁTICAS 3º DE ESO</text:p>
      <text:p text:style-name="P1"/>
      <text:p text:style-name="P1">UNIDAD 5</text:p>
      <text:p text:style-name="Standard"/>
      <text:p text:style-name="Standard"/>
      <text:list xml:id="list2094761513" text:style-name="WW8Num1">
        <text:list-item>
          <text:p text:style-name="P13">Una sucesión es:</text:p>
        </text:list-item>
      </text:list>
      <text:list xml:id="list2042749549" text:style-name="WW8Num2">
        <text:list-item>
          <text:p text:style-name="P14">Un conjunto infinito de números.</text:p>
        </text:list-item>
        <text:list-item>
          <text:p text:style-name="P14">Cualquier conjunto de números ordenados de menor a mayor.</text:p>
        </text:list-item>
        <text:list-item>
          <text:p text:style-name="P14">Todo conjunto de números ordenados.</text:p>
        </text:list-item>
      </text:list>
      <text:p text:style-name="P3"/>
      <text:list xml:id="list151711688" text:continue-list="list2094761513" text:style-name="WW8Num1">
        <text:list-item>
          <text:p text:style-name="P13">Indica cuáles de las siguientes sucesiones tienen ley de formación.</text:p>
          <text:list>
            <text:list-item>
              <text:p text:style-name="P16">3, 4, 2, 5, 7, 8, 1</text:p>
            </text:list-item>
            <text:list-item>
              <text:p text:style-name="P15">10, 11, 21, 32, 53, 85,….</text:p>
            </text:list-item>
            <text:list-item>
              <text:p text:style-name="P15">-1, 4, -5, 7, .9, 13,….</text:p>
            </text:list-item>
            <text:list-item>
              <text:p text:style-name="P15">3, 6, 9, 12, 15, 18,….</text:p>
            </text:list-item>
            <text:list-item>
              <text:p text:style-name="P15">90, 85, 80, 75, 70,…</text:p>
            </text:list-item>
          </text:list>
        </text:list-item>
      </text:list>
      <text:p text:style-name="P4"/>
      <text:list xml:id="list684280309" text:continue-numbering="true" text:style-name="WW8Num1">
        <text:list-item>
          <text:p text:style-name="P13">En toda sucesión, los términos tienen que ser siempre todos positivos o todos negativos.</text:p>
        </text:list-item>
      </text:list>
      <text:p text:style-name="P5">Verdadero <text:s text:c="8"/>Falso</text:p>
      <text:p text:style-name="P2"/>
      <text:list xml:id="list694127879" text:continue-numbering="true" text:style-name="WW8Num1">
        <text:list-item>
          <text:p text:style-name="P13">Para tener una sucesión es imprescindible que los números que la forman:</text:p>
          <text:list>
            <text:list-item>
              <text:p text:style-name="P11">Sean infinitos.</text:p>
            </text:list-item>
            <text:list-item>
              <text:p text:style-name="P11">Tengan una ley de formación.</text:p>
            </text:list-item>
            <text:list-item>
              <text:p text:style-name="P11">Estén ordenados.</text:p>
            </text:list-item>
          </text:list>
        </text:list-item>
      </text:list>
      <text:p text:style-name="P5"/>
      <text:list xml:id="list519086854" text:continue-numbering="true" text:style-name="WW8Num1">
        <text:list-item>
          <text:p text:style-name="P13">En la sucesión 1, 2, 2, 4, 8, 32,….</text:p>
          <text:list>
            <text:list-item>
              <text:p text:style-name="P11">Cada término es un número par.</text:p>
            </text:list-item>
            <text:list-item>
              <text:p text:style-name="P11">Cada término se obtiene multiplicando los dos anteriores.</text:p>
            </text:list-item>
            <text:list-item>
              <text:p text:style-name="P11">Cada término se obtiene multiplicando el anterior por 2.</text:p>
            </text:list-item>
          </text:list>
        </text:list-item>
      </text:list>
      <text:p text:style-name="P6"/>
      <text:list xml:id="list277278160" text:continue-numbering="true" text:style-name="WW8Num1">
        <text:list-item>
          <text:p text:style-name="P13">Queremos encontrar una sucesión que a partir del cuarto término cada uno se obtenga sumando los tres anteriores. La sucesión 1, 1, 1, 3, 4, 7, 11,…. cumple esa propiedad:</text:p>
        </text:list-item>
      </text:list>
      <text:p text:style-name="P2"><text:s/><text:tab/>Verdadero <text:s text:c="6"/>Falso</text:p>
      <text:p text:style-name="P2"/>
      <text:list xml:id="list785355720" text:continue-numbering="true" text:style-name="WW8Num1">
        <text:list-item>
          <text:p text:style-name="P13">El siguiente término de la sucesión 2, 3, 5, 7, 11, 13,… es:</text:p>
          <text:list>
            <text:list-item>
              <text:p text:style-name="P11">15.</text:p>
            </text:list-item>
            <text:list-item>
              <text:p text:style-name="P11">17.</text:p>
            </text:list-item>
            <text:list-item>
              <text:p text:style-name="P11">19.</text:p>
            </text:list-item>
          </text:list>
        </text:list-item>
      </text:list>
      <text:p text:style-name="P6"/>
      <text:list xml:id="list131876266" text:continue-numbering="true" text:style-name="WW8Num1">
        <text:list-item>
          <text:p text:style-name="P12">El número que continúa en la sucesión 1, 4, 9, 16, 25,…. es [ <text:s text:c="2"/>]:</text:p>
        </text:list-item>
      </text:list>
      <text:p text:style-name="P7">Solución 36</text:p>
      <text:p text:style-name="P7"/>
      <text:list xml:id="list1582138809" text:continue-numbering="true" text:style-name="WW8Num1">
        <text:list-item>
          <text:p text:style-name="P13">Es posible obtener una sucesión si para calcular cada término:</text:p>
          <text:list>
            <text:list-item>
              <text:p text:style-name="P11">Se suman los dos términos anteriores.</text:p>
            </text:list-item>
            <text:list-item>
              <text:p text:style-name="P11">Se restan los dos términos anteriores.</text:p>
            </text:list-item>
            <text:list-item>
              <text:p text:style-name="P11">Las dos anteriores son ciertas.</text:p>
            </text:list-item>
          </text:list>
        </text:list-item>
      </text:list>
      <text:p text:style-name="P6"/>
      <text:list xml:id="list1907167007" text:continue-numbering="true" text:style-name="WW8Num1">
        <text:list-item>
          <text:p text:style-name="P13">El término 5º de la sucesión con el termino general a<text:span text:style-name="T1">n</text:span> = n<text:span text:style-name="T2">2</text:span> – 2·n vale:</text:p>
          <text:list>
            <text:list-item>
              <text:p text:style-name="P11">25.</text:p>
            </text:list-item>
            <text:list-item>
              <text:p text:style-name="P11">15.</text:p>
            </text:list-item>
            <text:list-item>
              <text:p text:style-name="P11">5.</text:p>
            </text:list-item>
          </text:list>
        </text:list-item>
        <text:list-item>
          <text:p text:style-name="P13"><text:soft-page-break/>En una progresión aritmética cada termino se obtiene:</text:p>
          <text:list>
            <text:list-item>
              <text:p text:style-name="P11">Sumando un valor constante al término anterior.</text:p>
            </text:list-item>
            <text:list-item>
              <text:p text:style-name="P11">Multiplicando cada término por un valor constante.</text:p>
            </text:list-item>
            <text:list-item>
              <text:p text:style-name="P11">Sumando los dos términos anteriores.</text:p>
            </text:list-item>
          </text:list>
        </text:list-item>
      </text:list>
      <text:p text:style-name="P2"/>
      <text:list xml:id="list1882637174" text:continue-numbering="true" text:style-name="WW8Num1">
        <text:list-item>
          <text:p text:style-name="P13">En una progresión aritmética el valor constante que se suma al término anterior para hallar el siguiente recibe el nombre de:</text:p>
          <text:list>
            <text:list-item>
              <text:p text:style-name="P11">Constante.</text:p>
            </text:list-item>
            <text:list-item>
              <text:p text:style-name="P11">Suma.</text:p>
            </text:list-item>
            <text:list-item>
              <text:p text:style-name="P11">Diferencia.</text:p>
            </text:list-item>
          </text:list>
        </text:list-item>
      </text:list>
      <text:p text:style-name="P2"/>
      <text:list xml:id="list1239013853" text:continue-numbering="true" text:style-name="WW8Num1">
        <text:list-item>
          <text:p text:style-name="P13">Indica cuáles de las siguientes sucesiones son progresiones aritméticas:</text:p>
          <text:list>
            <text:list-item>
              <text:p text:style-name="P11">10; 9,8; 9,6; 9,4; 9,2;….</text:p>
            </text:list-item>
            <text:list-item>
              <text:p text:style-name="P11">-6, -4, -2, 0, 2,…..</text:p>
            </text:list-item>
            <text:list-item>
              <text:p text:style-name="P11">-1, 2, -3, 4, -5,…</text:p>
            </text:list-item>
            <text:list-item>
              <text:p text:style-name="P11">1, 4, 9, 16, 25,…</text:p>
            </text:list-item>
            <text:list-item>
              <text:p text:style-name="P11">2, 4, 8, 16, 32,…</text:p>
            </text:list-item>
            <text:list-item>
              <text:p text:style-name="P11">5, 10, 15, 20, 25,…</text:p>
            </text:list-item>
          </text:list>
        </text:list-item>
      </text:list>
      <text:p text:style-name="P6"/>
      <text:list xml:id="list799526785" text:continue-numbering="true" text:style-name="WW8Num1">
        <text:list-item>
          <text:p text:style-name="P12">La sucesión de término general a<text:span text:style-name="T1">n</text:span> = 7 – 5·n<text:span text:style-name="T2">2</text:span>:</text:p>
          <text:list>
            <text:list-item>
              <text:p text:style-name="P11">No es una progresión.</text:p>
            </text:list-item>
            <text:list-item>
              <text:p text:style-name="P11">Es una progresión aritmética.</text:p>
            </text:list-item>
            <text:list-item>
              <text:p text:style-name="P11">Es una progresión geométrica.</text:p>
            </text:list-item>
          </text:list>
        </text:list-item>
      </text:list>
      <text:p text:style-name="P6"/>
      <text:list xml:id="list1351934609" text:continue-numbering="true" text:style-name="WW8Num1">
        <text:list-item>
          <text:p text:style-name="P13">La diferencia de la progresión aritmética 2, -4, 6, -8, 10,… vale:</text:p>
          <text:list>
            <text:list-item>
              <text:p text:style-name="P11">2.</text:p>
            </text:list-item>
            <text:list-item>
              <text:p text:style-name="P11">-2.</text:p>
            </text:list-item>
            <text:list-item>
              <text:p text:style-name="P11">No es una progresión aritmética.</text:p>
            </text:list-item>
          </text:list>
        </text:list-item>
      </text:list>
      <text:p text:style-name="P6"/>
      <text:list xml:id="list144570442" text:continue-numbering="true" text:style-name="WW8Num1">
        <text:list-item>
          <text:p text:style-name="P13">La suma de los quince primeros números impares vale:</text:p>
          <text:list>
            <text:list-item>
              <text:p text:style-name="P11">150.</text:p>
            </text:list-item>
            <text:list-item>
              <text:p text:style-name="P11">225.</text:p>
            </text:list-item>
            <text:list-item>
              <text:p text:style-name="P11">450.</text:p>
            </text:list-item>
          </text:list>
        </text:list-item>
      </text:list>
      <text:p text:style-name="P6"/>
      <text:list xml:id="list204929673" text:continue-numbering="true" text:style-name="WW8Num1">
        <text:list-item>
          <text:p text:style-name="P12">El término 10º de la progresión aritmética 7, 4, 1, -2, -5,…vale <text:s/>[ <text:s text:c="3"/>]:</text:p>
        </text:list-item>
      </text:list>
      <text:p text:style-name="P8">Solución: <text:s/>-20</text:p>
      <text:p text:style-name="P8"/>
      <text:list xml:id="list1302322845" text:continue-numbering="true" text:style-name="WW8Num1">
        <text:list-item>
          <text:p text:style-name="P13">En una progresión aritmética cuyo término 4º es 18 y su 7º término es 19,2 el primer término vale:</text:p>
          <text:list>
            <text:list-item>
              <text:p text:style-name="P11">17,2</text:p>
            </text:list-item>
            <text:list-item>
              <text:p text:style-name="P11">16,8</text:p>
            </text:list-item>
            <text:list-item>
              <text:p text:style-name="P11">15,8</text:p>
            </text:list-item>
          </text:list>
        </text:list-item>
      </text:list>
      <text:p text:style-name="P6"/>
      <text:list xml:id="list660564773" text:continue-numbering="true" text:style-name="WW8Num1">
        <text:list-item>
          <text:p text:style-name="P13">Un hortelano tiene un manzano. El primer año le dio sólo 5 manzanas, pero después cada año le ha dado siempre 60 manzanas más que en el año anterior. Si esto le ocurrió durante 10 años, ¿cuántas manzanas recogió el 10º año?</text:p>
          <text:list>
            <text:list-item>
              <text:p text:style-name="P11">545</text:p>
            </text:list-item>
            <text:list-item>
              <text:p text:style-name="P11">2750</text:p>
            </text:list-item>
            <text:list-item>
              <text:p text:style-name="P11">No es posible calcular el valor porque cada año se recogen las manzanas.</text:p>
            </text:list-item>
          </text:list>
        </text:list-item>
      </text:list>
      <text:p text:style-name="P6"/>
      <text:list xml:id="list637456748" text:continue-numbering="true" text:style-name="WW8Num1">
        <text:list-item>
          <text:p text:style-name="P13"><text:soft-page-break/>Para comprar un regalo de aniversario hemos comenzando ahorrando 5 euros el primer mes y hemos aumentado esa misma cantidad en cada uno de los meses siguientes. ¿Cuánto tendremos después de un año?</text:p>
          <text:list>
            <text:list-item>
              <text:p text:style-name="P11">60.</text:p>
            </text:list-item>
            <text:list-item>
              <text:p text:style-name="P11">390.</text:p>
            </text:list-item>
            <text:list-item>
              <text:p text:style-name="P11">1270.</text:p>
            </text:list-item>
          </text:list>
        </text:list-item>
      </text:list>
      <text:p text:style-name="P6"/>
      <text:list xml:id="list2115135189" text:continue-numbering="true" text:style-name="WW8Num1">
        <text:list-item>
          <text:p text:style-name="P13">En una progresión geométrica cada termino se obtiene:</text:p>
          <text:list>
            <text:list-item>
              <text:p text:style-name="P11">Sumando un valor constante al término anterior.</text:p>
            </text:list-item>
            <text:list-item>
              <text:p text:style-name="P11">Multiplicando cada término por un valor constante.</text:p>
            </text:list-item>
            <text:list-item>
              <text:p text:style-name="P11">Sumando los dos términos anteriores.</text:p>
            </text:list-item>
          </text:list>
        </text:list-item>
      </text:list>
      <text:p text:style-name="P2"/>
      <text:list xml:id="list1826458130" text:continue-numbering="true" text:style-name="WW8Num1">
        <text:list-item>
          <text:p text:style-name="P13">Si la razón de una progresión geométrica es mayor que 1 la progresión es creciente.</text:p>
          <text:list>
            <text:list-item>
              <text:p text:style-name="P11">En ese caso es decreciente.</text:p>
            </text:list-item>
            <text:list-item>
              <text:p text:style-name="P11">Siempre.</text:p>
            </text:list-item>
            <text:list-item>
              <text:p text:style-name="P11">Sólo si el primer término es positivo.</text:p>
            </text:list-item>
          </text:list>
        </text:list-item>
      </text:list>
      <text:p text:style-name="P6"/>
      <text:list xml:id="list1325215745" text:continue-numbering="true" text:style-name="WW8Num1">
        <text:list-item>
          <text:p text:style-name="P13">El valor por el que se multiplica cada término de una progresión geométrica para obtener el siguiente se llama:</text:p>
          <text:list>
            <text:list-item>
              <text:p text:style-name="P11">Razón.</text:p>
            </text:list-item>
            <text:list-item>
              <text:p text:style-name="P11">Factor.</text:p>
            </text:list-item>
            <text:list-item>
              <text:p text:style-name="P11">Constante.</text:p>
            </text:list-item>
          </text:list>
        </text:list-item>
      </text:list>
      <text:p text:style-name="P6"/>
      <text:list xml:id="list1422033656" text:continue-numbering="true" text:style-name="WW8Num1">
        <text:list-item>
          <text:p text:style-name="P13">La razón de la progresión 64, 32, 16, 8, 4,… vale:</text:p>
          <text:list>
            <text:list-item>
              <text:p text:style-name="P11">2.</text:p>
            </text:list-item>
            <text:list-item>
              <text:p text:style-name="P11">0,5.</text:p>
            </text:list-item>
            <text:list-item>
              <text:p text:style-name="P11">No es una progresión geométrica.</text:p>
            </text:list-item>
          </text:list>
        </text:list-item>
      </text:list>
      <text:p text:style-name="P2"/>
      <text:list xml:id="list733223462" text:continue-numbering="true" text:style-name="WW8Num1">
        <text:list-item>
          <text:p text:style-name="P13">El término 4º de la progresión geométrica de término general a<text:span text:style-name="T1">n</text:span> = 8·1,5<text:span text:style-name="T2">n-1</text:span> vale:</text:p>
          <text:list>
            <text:list-item>
              <text:p text:style-name="P11">3,375.</text:p>
            </text:list-item>
            <text:list-item>
              <text:p text:style-name="P11">12.</text:p>
            </text:list-item>
            <text:list-item>
              <text:p text:style-name="P11">27.</text:p>
            </text:list-item>
          </text:list>
        </text:list-item>
      </text:list>
      <text:p text:style-name="P6"/>
      <text:list xml:id="list1036304576" text:continue-numbering="true" text:style-name="WW8Num1">
        <text:list-item>
          <text:p text:style-name="P13">En una progresión geométrica cuyo primer término vale 12 y el cuarto 1500 la razón vale:</text:p>
          <text:list>
            <text:list-item>
              <text:p text:style-name="P11">5.</text:p>
            </text:list-item>
            <text:list-item>
              <text:p text:style-name="P11">12.</text:p>
            </text:list-item>
            <text:list-item>
              <text:p text:style-name="P11">496.</text:p>
            </text:list-item>
          </text:list>
        </text:list-item>
      </text:list>
      <text:p text:style-name="P6"/>
      <text:list xml:id="list503991956" text:continue-numbering="true" text:style-name="WW8Num1">
        <text:list-item>
          <text:p text:style-name="P13">El valor de la suma de los 5 primeros términos de la progresión cuyo primer término es 2 y el cuarto término es 0,016 vale [ <text:s text:c="2"/>]:</text:p>
        </text:list-item>
      </text:list>
      <text:p text:style-name="P7">Solución: 2,4992.</text:p>
      <text:p text:style-name="P8"/>
      <text:list xml:id="list2111351296" text:continue-numbering="true" text:style-name="WW8Num1">
        <text:list-item>
          <text:p text:style-name="P13">La suma de todos los términos de una progresión geométrica cuyo primer término es 5 y la razón 0,5 vale:</text:p>
          <text:list>
            <text:list-item>
              <text:p text:style-name="P11">5.</text:p>
            </text:list-item>
            <text:list-item>
              <text:p text:style-name="P11">10.</text:p>
            </text:list-item>
            <text:list-item>
              <text:p text:style-name="P11">infinito.</text:p>
            </text:list-item>
          </text:list>
        </text:list-item>
      </text:list>
      <text:p text:style-name="P2"/>
      <text:p text:style-name="P9"/>
      <text:list xml:id="list1062316530" text:continue-numbering="true" text:style-name="WW8Num1">
        <text:list-item>
          <text:p text:style-name="P13">Una pelota se deja caer y rebota. Tras cada rebote alcanza la mitad que en el bote anterior. Si en el quinto rebote alcanza 10 cm. ¿Desde qué altura se dejo caer?</text:p>
          <text:list>
            <text:list-item>
              <text:p text:style-name="P11">40 cm.</text:p>
            </text:list-item>
            <text:list-item>
              <text:p text:style-name="P11">80 cm.</text:p>
            </text:list-item>
            <text:list-item>
              <text:p text:style-name="P11">160 cm.</text:p>
            </text:list-item>
          </text:list>
        </text:list-item>
      </text:list>
      <text:p text:style-name="P6"/>
      <text:list xml:id="list1386536449" text:continue-numbering="true" text:style-name="WW8Num1">
        <text:list-item>
          <text:p text:style-name="P13">Juan envía dos postales a sendos amigos a principios de enero pidiéndole que cada uno de ellos envíen otras dos postales al mes siguiente a personas que no hayan recibido postales y pidiéndole que repitan el proceso a principio de cada mes siguiente. ¿Cuántas postales se han enviado al acabar el año?</text:p>
          <text:list>
            <text:list-item>
              <text:p text:style-name="P11">4096.</text:p>
            </text:list-item>
            <text:list-item>
              <text:p text:style-name="P11">8190.</text:p>
            </text:list-item>
            <text:list-item>
              <text:p text:style-name="P11">10860.</text:p>
            </text:list-item>
          </text:list>
        </text:list-item>
      </text:list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GUNTAS PARA LA EVALUACIÓN</dc:title>
    <meta:initial-creator>*</meta:initial-creator>
    <meta:creation-date>2011-08-09T14:39:00</meta:creation-date>
    <dc:creator>Miguel </dc:creator>
    <dc:date>2012-03-27T09:15:51</dc:date>
    <meta:editing-cycles>8</meta:editing-cycles>
    <meta:editing-duration>PT1H41M27S</meta:editing-duration>
    <meta:generator>LibreOffice/3.4$Linux LibreOffice_project/340m1$Build-402</meta:generator>
    <meta:document-statistic meta:table-count="0" meta:image-count="0" meta:object-count="0" meta:page-count="4" meta:paragraph-count="117" meta:word-count="908" meta:character-count="4631" meta:non-whitespace-character-count="3925"/>
    <meta:user-defined meta:name="Información 1"/>
    <meta:user-defined meta:name="Información 2"/>
    <meta:user-defined meta:name="Información 3"/>
    <meta:user-defined meta:name="Información 4"/>
  </office:meta>
</office:document-meta>
</file>