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.751cm" fo:margin-right="0cm" fo:margin-top="0cm" fo:margin-bottom="0cm" fo:line-height="100%" fo:orphans="0" fo:widows="0" fo:text-indent="0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751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751cm" fo:margin-right="0cm" fo:margin-top="0cm" fo:margin-bottom="0cm" fo:line-height="100%" fo:orphans="0" fo:widows="0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.75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.7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Standard" style:list-style-name="WW8Num1">
      <style:paragraph-properties fo:margin-top="0cm" fo:margin-bottom="0cm" fo:line-height="100%" fo:text-align="justify" style:justify-single-word="false" fo:orphans="0" fo:widows="0"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P24" style:family="paragraph" style:parent-style-name="Standard" style:list-style-name="WW8Num1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.635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75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WW8Num1">
      <style:paragraph-properties fo:margin-left="0.7cm" fo:margin-right="0cm" fo:margin-top="0cm" fo:margin-bottom="0cm" fo:line-height="100%" fo:orphans="0" fo:widows="0" fo:text-indent="-0.7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WW8Num1">
      <style:paragraph-properties fo:margin-left="0.7cm" fo:margin-right="0cm" fo:margin-top="0cm" fo:margin-bottom="0cm" fo:line-height="100%" fo:text-align="justify" style:justify-single-word="false" fo:orphans="0" fo:widows="0" fo:text-indent="-0.7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WW8Num1">
      <style:paragraph-properties fo:margin-left="1.251cm" fo:margin-right="0cm" fo:margin-top="0cm" fo:margin-bottom="0cm" fo:line-height="100%" fo:orphans="0" fo:widows="0" fo:text-indent="-0.501cm" style:auto-text-indent="fals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WW8Num1">
      <style:paragraph-properties fo:margin-left="1.7cm" fo:margin-right="0cm" fo:margin-top="0cm" fo:margin-bottom="0cm" fo:line-height="100%" fo:orphans="0" fo:widows="0" fo:text-indent="-0.949cm" style:auto-text-indent="false">
        <style:tab-stops>
          <style:tab-stop style:position="1.25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751cm" fo:margin-right="0cm" fo:margin-top="0cm" fo:margin-bottom="0cm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.751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WW8Num1">
      <style:paragraph-properties fo:margin-left="1.7cm" fo:margin-right="0cm" fo:margin-top="0cm" fo:margin-bottom="0cm" fo:line-height="100%" fo:orphans="0" fo:widows="0" fo:text-indent="-0.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1.7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ATEMÁTICAS 3º DE ESO</text:p>
      <text:p text:style-name="P22">UNIDAD 7</text:p>
      <text:list xml:id="list1395911220" text:style-name="WW8Num1">
        <text:list-item>
          <text:p text:style-name="P23"><text:span text:style-name="T1">¿Cuáles son las coordenadas del punto obtenido al aplicarle al punto P(1,1) una traslación de vector </text:span><text:span text:style-name="T1">u=</text:span><text:span text:style-name="T1">(1,3)? </text:span></text:p>
        </text:list-item>
      </text:list>
      <text:p text:style-name="P25">a) (2,3)</text:p>
      <text:p text:style-name="P6">b) (3,4)</text:p>
      <text:p text:style-name="P6">c) (2,4)</text:p>
      <text:p text:style-name="P6"/>
      <text:list xml:id="list800349371" text:continue-numbering="true" text:style-name="WW8Num1">
        <text:list-item>
          <text:p text:style-name="P23"><text:span text:style-name="T1">¿Cuáles son las coordenadas del punto obtenido al aplicarle al punto P(-1,1) una traslación de vector </text:span><text:span text:style-name="T1">u=</text:span><text:span text:style-name="T1">(-2,3)?</text:span></text:p>
        </text:list-item>
      </text:list>
      <text:p text:style-name="P6">a) (-3,4)</text:p>
      <text:p text:style-name="P6">b) (-3,2)</text:p>
      <text:p text:style-name="P6">c) (-1,4)</text:p>
      <text:p text:style-name="P6"/>
      <text:list xml:id="list264821710" text:continue-numbering="true" text:style-name="WW8Num1">
        <text:list-item>
          <text:p text:style-name="P24">¿Cuáles son las coordenadas del punto simétrico del punto A(1,2) respecto al origen de coordenadas?</text:p>
        </text:list-item>
      </text:list>
      <text:p text:style-name="P6">a) (1,-2)</text:p>
      <text:p text:style-name="P6">b(-1,-2)</text:p>
      <text:p text:style-name="P6">c) (-2,-1)</text:p>
      <text:p text:style-name="P6"/>
      <text:list xml:id="list1352975331" text:continue-numbering="true" text:style-name="WW8Num1">
        <text:list-item>
          <text:p text:style-name="P24">¿Cuáles son las coordenadas del punto simétrico del punto A(-2,3) respecto al origen de coordenadas?</text:p>
        </text:list-item>
      </text:list>
      <text:p text:style-name="P7"><text:span text:style-name="T2">a) </text:span><text:span text:style-name="T1">(1,-2)</text:span></text:p>
      <text:p text:style-name="P11"><text:span text:style-name="T2">b) </text:span><text:span text:style-name="T2">(2,-3)</text:span></text:p>
      <text:p text:style-name="P11"><text:span text:style-name="T2">c) </text:span><text:span text:style-name="T2">(-3,2)</text:span></text:p>
      <text:p text:style-name="P8"/>
      <text:list xml:id="list1381852420" text:continue-numbering="true" text:style-name="WW8Num1">
        <text:list-item>
          <text:p text:style-name="P24">¿Cuáles son las coordenadas del punto simétrico del punto A(-2,0) respecto al punto B(2,0)?</text:p>
        </text:list-item>
      </text:list>
      <text:p text:style-name="P11"><text:span text:style-name="T2">a) </text:span><text:span text:style-name="T2">(5, 0)</text:span></text:p>
      <text:p text:style-name="P11"><text:span text:style-name="T2">b) </text:span><text:span text:style-name="T2">(4,0)</text:span></text:p>
      <text:p text:style-name="P11"><text:span text:style-name="T2">c) </text:span><text:span text:style-name="T2">(6,0)</text:span></text:p>
      <text:p text:style-name="P8"/>
      <text:list xml:id="list600058366" text:continue-numbering="true" text:style-name="WW8Num1">
        <text:list-item>
          <text:p text:style-name="P24">¿Cuáles son las coordenadas del punto obtenido al aplicarle al punto A(4,0) un giro de 90º con centro de giro el origen de coordenadas?</text:p>
        </text:list-item>
      </text:list>
      <text:p text:style-name="P6">A) (0,3) </text:p>
      <text:p text:style-name="P6">b) (4,4)</text:p>
      <text:p text:style-name="P6">c) (0,4)</text:p>
      <text:p text:style-name="P6"/>
      <text:p text:style-name="P6"/>
      <text:list xml:id="list1737531863" text:continue-numbering="true" text:style-name="WW8Num1">
        <text:list-item>
          <text:p text:style-name="P24">¿Cuáles son las coordenadas del punto obtenido al aplicarle al punto A(4,0) un giro de 90º con centro de giro el punto C(1,0)?</text:p>
        </text:list-item>
      </text:list>
      <text:p text:style-name="P15"><text:span text:style-name="T1">a) </text:span><text:span text:style-name="T1">(1,4)</text:span></text:p>
      <text:p text:style-name="P14">b) (0,4)</text:p>
      <text:p text:style-name="P14">c) (1,3)</text:p>
      <text:p text:style-name="P14"/>
      <text:p text:style-name="P16"/>
      <text:list xml:id="list728677110" text:continue-numbering="true" text:style-name="WW8Num1">
        <text:list-item>
          <text:p text:style-name="P24">¿Cuáles son las coordenadas del punto obtenido al aplicarle al punto A(3,0) un giro de 270º con centro de giro el punto C(2,0)?</text:p>
        </text:list-item>
      </text:list>
      <text:p text:style-name="P18"><text:span text:style-name="T1">a) </text:span><text:span text:style-name="T1">(-2,0) </text:span></text:p>
      <text:p text:style-name="P17">b) (0,-3)</text:p>
      <text:p text:style-name="P17">c) (2,-3)</text:p>
      <text:p text:style-name="P17"/>
      <text:list xml:id="list1578366347" text:continue-numbering="true" text:style-name="WW8Num1">
        <text:list-item>
          <text:p text:style-name="P24">¿Cuáles son las coordenadas del simétrico del punto A(4,3) respecto al eje OX?</text:p>
        </text:list-item>
      </text:list>
      <text:p text:style-name="P19">a) (3,4)</text:p>
      <text:p text:style-name="P19">b) (-3,4)</text:p>
      <text:p text:style-name="P19">c) (4,-3)</text:p>
      <text:p text:style-name="P19"/>
      <text:list xml:id="list274151274" text:continue-numbering="true" text:style-name="WW8Num1">
        <text:list-item>
          <text:p text:style-name="P30">Indica si es cierta o falsa la siguiente afirmación: las transformaciones isométricas pueden cambiar el tamaño de la figura respecto a la original? </text:p>
          <text:list>
            <text:list-item>
              <text:p text:style-name="P32">Falsa</text:p>
            </text:list-item>
            <text:list-item>
              <text:p text:style-name="P32">Cierta</text:p>
            </text:list-item>
          </text:list>
        </text:list-item>
      </text:list>
      <text:p text:style-name="P20"/>
      <text:list xml:id="list1767035801" text:continue-numbering="true" text:style-name="WW8Num1">
        <text:list-item>
          <text:p text:style-name="P31">¿Cuáles son las coordenadas del simétrico del punto A(4,3) respecto al eje OY?</text:p>
          <text:list>
            <text:list-item>
              <text:p text:style-name="P33">(-3,4)</text:p>
            </text:list-item>
            <text:list-item>
              <text:p text:style-name="P33">(-4,3)</text:p>
            </text:list-item>
            <text:list-item>
              <text:p text:style-name="P33">(-4,-3)</text:p>
            </text:list-item>
          </text:list>
        </text:list-item>
      </text:list>
      <text:p text:style-name="P20"/>
      <text:list xml:id="list2126647039" text:continue-numbering="true" text:style-name="WW8Num1">
        <text:list-item>
          <text:p text:style-name="P31"><text:s/>¿Cuáles son las coordenadas del simétrico del punto A(5,0) respecto al eje OY?</text:p>
          <text:list>
            <text:list-item>
              <text:p text:style-name="P33">(0,5)</text:p>
            </text:list-item>
            <text:list-item>
              <text:p text:style-name="P33">(1,5)</text:p>
            </text:list-item>
            <text:list-item>
              <text:p text:style-name="P33">(-5,0)</text:p>
            </text:list-item>
          </text:list>
        </text:list-item>
      </text:list>
      <text:p text:style-name="P3"/>
      <text:list xml:id="list63846502" text:continue-numbering="true" text:style-name="WW8Num1">
        <text:list-item>
          <text:p text:style-name="P30">Indica si es cierta o falsa la siguiente afirmación: los mosaicos permiten rellenar el plano sin dejar huecos ni superponer las piezas.</text:p>
        </text:list-item>
      </text:list>
      <text:p text:style-name="P34">a) Falsa</text:p>
      <text:p text:style-name="P34">b Cierta</text:p>
      <text:p text:style-name="P3"/>
      <text:list xml:id="list2083667975" text:continue-numbering="true" text:style-name="WW8Num1">
        <text:list-item>
          <text:p text:style-name="P31">Indica si es cierta o falsa la siguiente afirmación: un friso es una transformación isométrica basada en la aplicación sucesiva de una misma traslación a una figura.</text:p>
        </text:list-item>
      </text:list>
      <text:p text:style-name="P34">a) Falsa</text:p>
      <text:p text:style-name="P34">b Cierta</text:p>
      <text:p text:style-name="P3"/>
      <text:list xml:id="list924211522" text:continue-numbering="true" text:style-name="WW8Num1">
        <text:list-item>
          <text:p text:style-name="P30">Indica si es cierta o falsa la siguiente afirmación: M.C. Escher era un artista que creó partes de sus obras basándose en los mosaicos.</text:p>
        </text:list-item>
      </text:list>
      <text:p text:style-name="P12"><text:span text:style-name="T1">a) </text:span><text:span text:style-name="T1">Cierta</text:span></text:p>
      <text:p text:style-name="P9">b) Falsa</text:p>
      <text:p text:style-name="P9"/>
      <text:list xml:id="list1778496638" text:continue-numbering="true" text:style-name="WW8Num1">
        <text:list-item>
          <text:p text:style-name="P24">¿Cómo se llaman los mosaicos que aparecen en la Alhambra de Granada?</text:p>
        </text:list-item>
      </text:list>
      <text:p text:style-name="P9">a) Granadinos</text:p>
      <text:p text:style-name="P9">b) Alhambrinos</text:p>
      <text:p text:style-name="P9">c) Nazaríes</text:p>
      <text:p text:style-name="P9"/>
      <text:p text:style-name="P13"/>
      <text:list xml:id="list1664217568" text:continue-numbering="true" text:style-name="WW8Num1">
        <text:list-item>
          <text:p text:style-name="P30">¿Cuántos planos de simetría tiene un cubo?</text:p>
        </text:list-item>
      </text:list>
      <text:p text:style-name="P10">a) 3</text:p>
      <text:p text:style-name="P10">b) 6 </text:p>
      <text:p text:style-name="P10">c) 9 </text:p>
      <text:p text:style-name="P10"/>
      <text:list xml:id="list1862749245" text:continue-numbering="true" text:style-name="WW8Num1">
        <text:list-item>
          <text:p text:style-name="P30">¿Cuántos planos de simetría tiene un octaedro?</text:p>
        </text:list-item>
      </text:list>
      <text:p text:style-name="P36">a) 4</text:p>
      <text:p text:style-name="P36">b) 7 </text:p>
      <text:p text:style-name="P38">c) 8</text:p>
      <text:p text:style-name="P20"/>
      <text:list xml:id="list489481552" text:continue-numbering="true" text:style-name="WW8Num1">
        <text:list-item>
          <text:p text:style-name="P30">¿Cuántos planos de simetría tiene un tetraedro?</text:p>
          <text:list>
            <text:list-item>
              <text:p text:style-name="P39">6 </text:p>
            </text:list-item>
            <text:list-item>
              <text:p text:style-name="P39">5</text:p>
            </text:list-item>
            <text:list-item>
              <text:p text:style-name="P39">8</text:p>
            </text:list-item>
          </text:list>
        </text:list-item>
      </text:list>
      <text:p text:style-name="P1"/>
      <text:list xml:id="list1020967825" text:continue-numbering="true" text:style-name="WW8Num1">
        <text:list-item>
          <text:p text:style-name="P30">¿Cuántos planos de simetría tiene un icosaedro?</text:p>
          <text:list>
            <text:list-item>
              <text:p text:style-name="P39">12</text:p>
            </text:list-item>
            <text:list-item>
              <text:p text:style-name="P39">15</text:p>
            </text:list-item>
            <text:list-item>
              <text:p text:style-name="P39">20</text:p>
            </text:list-item>
          </text:list>
        </text:list-item>
      </text:list>
      <text:p text:style-name="P20"/>
      <text:list xml:id="list139382724" text:continue-numbering="true" text:style-name="WW8Num1">
        <text:list-item>
          <text:p text:style-name="P30">¿Cuántos planos de simetría tiene un dodecaedro?</text:p>
          <text:list>
            <text:list-item>
              <text:p text:style-name="P39">12</text:p>
            </text:list-item>
            <text:list-item>
              <text:p text:style-name="P39">15</text:p>
            </text:list-item>
            <text:list-item>
              <text:p text:style-name="P39">20</text:p>
            </text:list-item>
          </text:list>
        </text:list-item>
      </text:list>
      <text:p text:style-name="P20"/>
      <text:list xml:id="list1083909406" text:continue-numbering="true" text:style-name="WW8Num1">
        <text:list-item>
          <text:p text:style-name="P30">¿Cuántos planos de simetría tiene un ortoedro cuyas dimensiones son diferentes?</text:p>
          <text:list>
            <text:list-item>
              <text:p text:style-name="P39">6</text:p>
            </text:list-item>
            <text:list-item>
              <text:p text:style-name="P39">9</text:p>
            </text:list-item>
            <text:list-item>
              <text:p text:style-name="P39">3</text:p>
            </text:list-item>
          </text:list>
        </text:list-item>
      </text:list>
      <text:p text:style-name="P20"/>
      <text:list xml:id="list2071550960" text:continue-numbering="true" text:style-name="WW8Num1">
        <text:list-item>
          <text:p text:style-name="P30">¿Cuántos planos de simetría tiene una pirámide hexagonal regular recta?</text:p>
          <text:list>
            <text:list-item>
              <text:p text:style-name="P39">4</text:p>
            </text:list-item>
            <text:list-item>
              <text:p text:style-name="P39">8</text:p>
            </text:list-item>
            <text:list-item>
              <text:p text:style-name="P39">6</text:p>
            </text:list-item>
          </text:list>
        </text:list-item>
      </text:list>
      <text:p text:style-name="P20"/>
      <text:list xml:id="list2023023906" text:continue-numbering="true" text:style-name="WW8Num1">
        <text:list-item>
          <text:p text:style-name="P30">¿Cuántos planos de simetría tiene un prisma triangular <text:s/>regular recto?</text:p>
          <text:list>
            <text:list-item>
              <text:p text:style-name="P39">3</text:p>
            </text:list-item>
            <text:list-item>
              <text:p text:style-name="P39">5</text:p>
            </text:list-item>
            <text:list-item>
              <text:p text:style-name="P39">4</text:p>
            </text:list-item>
          </text:list>
        </text:list-item>
      </text:list>
      <text:p text:style-name="P20"/>
      <text:list xml:id="list1753860661" text:continue-numbering="true" text:style-name="WW8Num1">
        <text:list-item>
          <text:p text:style-name="P30">¿Cuántos planos de simetría tiene un prisma pentagonal regular recto?</text:p>
          <text:list>
            <text:list-item>
              <text:p text:style-name="P39">8</text:p>
            </text:list-item>
            <text:list-item>
              <text:p text:style-name="P39">6</text:p>
            </text:list-item>
            <text:list-item>
              <text:p text:style-name="P39">5</text:p>
            </text:list-item>
          </text:list>
        </text:list-item>
      </text:list>
      <text:p text:style-name="P20"/>
      <text:p text:style-name="P20"/>
      <text:p text:style-name="P20"/>
      <text:p text:style-name="P20"/>
      <text:list xml:id="list1200048441" text:continue-numbering="true" text:style-name="WW8Num1">
        <text:list-item>
          <text:p text:style-name="P30"><text:soft-page-break/>¿Cuántos planos de simetría tiene un prisma cuadrangular <text:s/>regular recto?</text:p>
          <text:list>
            <text:list-item>
              <text:p text:style-name="P39">3</text:p>
            </text:list-item>
            <text:list-item>
              <text:p text:style-name="P39">4</text:p>
            </text:list-item>
            <text:list-item>
              <text:p text:style-name="P39">5</text:p>
            </text:list-item>
          </text:list>
        </text:list-item>
      </text:list>
      <text:p text:style-name="P20"/>
      <text:list xml:id="list1169380297" text:continue-numbering="true" text:style-name="WW8Num1">
        <text:list-item>
          <text:p text:style-name="P30">¿Qué tipo de movimiento aparece en una mariposa?</text:p>
          <text:list>
            <text:list-item>
              <text:p text:style-name="P39">Giro</text:p>
            </text:list-item>
            <text:list-item>
              <text:p text:style-name="P39">Simetría central</text:p>
            </text:list-item>
            <text:list-item>
              <text:p text:style-name="P39">Simetría axial</text:p>
            </text:list-item>
          </text:list>
        </text:list-item>
      </text:list>
      <text:p text:style-name="P1"/>
      <text:list xml:id="list1979120543" text:continue-numbering="true" text:style-name="WW8Num1">
        <text:list-item>
          <text:p text:style-name="P30">¿Qué tipos de movimiento aparecen en una flor de 5 pétalos?</text:p>
          <text:list>
            <text:list-item>
              <text:p text:style-name="P39">Simetría y traslación</text:p>
            </text:list-item>
            <text:list-item>
              <text:p text:style-name="P39">Giro y traslación</text:p>
            </text:list-item>
            <text:list-item>
              <text:p text:style-name="P39">Giro y simetría</text:p>
            </text:list-item>
          </text:list>
        </text:list-item>
      </text:list>
      <text:p text:style-name="P1"/>
      <text:list xml:id="list1502623554" text:continue-numbering="true" text:style-name="WW8Num1">
        <text:list-item>
          <text:p text:style-name="P30">¿Qué abertura debe tener el libro de espejos para formar un exágono?</text:p>
          <text:list>
            <text:list-item>
              <text:p text:style-name="P39">60º</text:p>
            </text:list-item>
            <text:list-item>
              <text:p text:style-name="P39">70º</text:p>
            </text:list-item>
            <text:list-item>
              <text:p text:style-name="P39">90º</text:p>
            </text:list-item>
          </text:list>
        </text:list-item>
      </text:list>
      <text:p text:style-name="P5"/>
      <text:list xml:id="list215544135" text:continue-numbering="true" text:style-name="WW8Num1">
        <text:list-item>
          <text:p text:style-name="P31">¿Con una abertura de 72º del libro de espejos qué polígono regular podemos formar?</text:p>
          <text:list>
            <text:list-item>
              <text:p text:style-name="P39">Triángulo equilátero</text:p>
            </text:list-item>
            <text:list-item>
              <text:p text:style-name="P39">Cuadrado</text:p>
            </text:list-item>
            <text:list-item>
              <text:p text:style-name="P39">Pentágono regular</text:p>
            </text:list-item>
          </text:list>
        </text:list-item>
      </text:list>
      <text:p text:style-name="P5"/>
      <text:p text:style-name="P5"/>
      <text:p text:style-name="P2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style:font-name-complex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1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</meta:initial-creator>
    <meta:creation-date>2011-06-09T09:34:00</meta:creation-date>
    <dc:creator>Miguel </dc:creator>
    <dc:date>2012-03-27T10:12:18</dc:date>
    <meta:editing-cycles>50</meta:editing-cycles>
    <meta:editing-duration>PT4H26M11S</meta:editing-duration>
    <meta:generator>LibreOffice/3.4$Linux LibreOffice_project/340m1$Build-402</meta:generator>
    <meta:document-statistic meta:table-count="0" meta:image-count="0" meta:object-count="0" meta:page-count="4" meta:paragraph-count="118" meta:word-count="644" meta:character-count="3396" meta:non-whitespace-character-count="2933"/>
    <meta:user-defined meta:name="Información 1"/>
    <meta:user-defined meta:name="Información 2"/>
    <meta:user-defined meta:name="Información 3"/>
    <meta:user-defined meta:name="Información 4"/>
  </office:meta>
</office:document-meta>
</file>