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 style:master-page-name="">
      <style:paragraph-properties fo:line-height="150%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1.249cm" fo:margin-right="0cm" fo:line-height="150%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line-height="150%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ATEMÁTICAS 3º DE ESO</text:p>
      <text:p text:style-name="P3"/>
      <text:p text:style-name="P3">UNIDAD 2</text:p>
      <text:p text:style-name="P2"/>
      <text:p text:style-name="P5">1.- Redondear 515,5372 a tres decimales.</text:p>
      <text:p text:style-name="P6">a) 515,538</text:p>
      <text:p text:style-name="P6">b) 515,539</text:p>
      <text:p text:style-name="P6">c) Ninguna de las anteriores es correcta <text:s text:c="7"/></text:p>
      <text:p text:style-name="P4"/>
      <text:p text:style-name="P4">2.- Redondear 5,58438 a cuatro decimales.</text:p>
      <text:p text:style-name="P6">a) 5,5848</text:p>
      <text:p text:style-name="P6">b) 5,5847</text:p>
      <text:p text:style-name="P6">c) Ninguna de las anteriores es correcta <text:s text:c="7"/></text:p>
      <text:p text:style-name="P4"/>
      <text:p text:style-name="P4">3.- Redondear 374,1606 a un decimal.</text:p>
      <text:p text:style-name="P6">a) 374,16</text:p>
      <text:p text:style-name="P6">b) 374,17</text:p>
      <text:p text:style-name="P6">c) Ninguna de las anteriores es correcta <text:s text:c="7"/></text:p>
      <text:p text:style-name="P4"/>
      <text:p text:style-name="P4">4.- Redondear 93,63567 a tres decimales. </text:p>
      <text:p text:style-name="P6">a) 93,635</text:p>
      <text:p text:style-name="P6">b) 93,636 <text:s text:c="38"/></text:p>
      <text:p text:style-name="P6">c) Ninguna de las anteriores es correcta <text:s text:c="7"/></text:p>
      <text:p text:style-name="P4"/>
      <text:p text:style-name="P4">5.- Redondear 23,5996 a tres decimales.</text:p>
      <text:p text:style-name="P6">a) 23,6 <text:s text:c="40"/></text:p>
      <text:p text:style-name="P6">b) 23,599</text:p>
      <text:p text:style-name="P6">c) Ninguna de las anteriores es correcta</text:p>
      <text:p text:style-name="P4"/>
      <text:p text:style-name="P4">6.- Redondear 23,5996 a un decimal.</text:p>
      <text:p text:style-name="P6">a) 23,6 <text:s text:c="40"/></text:p>
      <text:p text:style-name="P6">b) 23,5</text:p>
      <text:p text:style-name="P6">c) Ninguna de las anteriores es correcta</text:p>
      <text:p text:style-name="P4"/>
      <text:p text:style-name="P4"/>
      <text:p text:style-name="P8">7.- El número 89,3 tiene las siguientes cifras significativas</text:p>
      <text:p text:style-name="P6">a) 3 <text:s text:c="43"/></text:p>
      <text:p text:style-name="P6">b) 2 <text:s text:c="2"/></text:p>
      <text:p text:style-name="P6">c) Ninguna de las anteriores es correcta</text:p>
      <text:p text:style-name="P4"/>
      <text:p text:style-name="P4">8.- El número 0,5 tiene las siguientes cifras significativas</text:p>
      <text:p text:style-name="P6">a) 1 <text:s text:c="43"/></text:p>
      <text:p text:style-name="P6">b) 2 </text:p>
      <text:p text:style-name="P6">c) Ninguna de las anteriores es correcta <text:s text:c="3"/></text:p>
      <text:p text:style-name="P4"/>
      <text:p text:style-name="P4">9.- El número 0,05 tiene las siguientes cifras significativas</text:p>
      <text:p text:style-name="P6">a) 1 <text:s text:c="43"/></text:p>
      <text:p text:style-name="P6">b) 2</text:p>
      <text:p text:style-name="P6">c) 3</text:p>
      <text:p text:style-name="P4"/>
      <text:p text:style-name="P4">10.- El número 300 tiene las siguientes cifras significativas</text:p>
      <text:p text:style-name="P6">a) 1 <text:s text:c="43"/></text:p>
      <text:p text:style-name="P6">b) 2</text:p>
      <text:p text:style-name="P6">c) 3</text:p>
      <text:p text:style-name="P4"/>
      <text:p text:style-name="P4">11.- El número 207 tiene las siguientes cifras significativas</text:p>
      <text:p text:style-name="P6">a) 1</text:p>
      <text:p text:style-name="P6">b) 2</text:p>
      <text:p text:style-name="P6">c) 3 <text:s text:c="43"/></text:p>
      <text:p text:style-name="P4"/>
      <text:p text:style-name="P4">12.- El número 6070 tiene las siguientes cifras significativas</text:p>
      <text:p text:style-name="P6">a) 2</text:p>
      <text:p text:style-name="P6">b) 3 </text:p>
      <text:p text:style-name="P6">c) 4</text:p>
      <text:p text:style-name="P4"/>
      <text:p text:style-name="P4">13.- El número 23,045 tiene las siguientes cifras significativas</text:p>
      <text:p text:style-name="P6">a) 2</text:p>
      <text:p text:style-name="P6">b) 4</text:p>
      <text:p text:style-name="P6">c) 5</text:p>
      <text:p text:style-name="P4"/>
      <text:p text:style-name="P4"><text:soft-page-break/>14.- El número 0,230 tiene las siguientes cifras significativas</text:p>
      <text:p text:style-name="P6">a) 2</text:p>
      <text:p text:style-name="P6">b) 3 <text:s/></text:p>
      <text:p text:style-name="P6">c) 4 <text:s text:c="43"/></text:p>
      <text:p text:style-name="P4"/>
      <text:p text:style-name="P4">15.- Si realizamos la siguiente operación 92,396 + 2,1 el resultado, tomando las cifras significativas adecuadas es:</text:p>
      <text:p text:style-name="P6">a) 94,496</text:p>
      <text:p text:style-name="P6">b) 94,5</text:p>
      <text:p text:style-name="P6">c) Ninguna de las anteriores es correcta</text:p>
      <text:p text:style-name="P4"/>
      <text:p text:style-name="P4">16.- Si realizamos la operación 102,061 - 1,03 la solución, tomando las cifras significativas adecuadas es:</text:p>
      <text:p text:style-name="P6">a) 101,031</text:p>
      <text:p text:style-name="P6">b) 101</text:p>
      <text:p text:style-name="P6">c) Ninguna de las anteriores es correcta</text:p>
      <text:p text:style-name="P4"/>
      <text:p text:style-name="P4">17.- Si realizamos la operación 26,03+1,485+0,9+28,415 la solución, tomando las cifras significativas adecuadas es:</text:p>
      <text:p text:style-name="P6">a) 56,83</text:p>
      <text:p text:style-name="P6">b) 56,8</text:p>
      <text:p text:style-name="P6">c) Ninguna de las anteriores es correcta</text:p>
      <text:p text:style-name="P4"/>
      <text:p text:style-name="P4">18.- Indica de las siguientes cantidades la o las que sería conveniente redondear a 1 decimal:</text:p>
      <text:p text:style-name="P7">a) Centímetros que mide la hoja de una libreta.</text:p>
      <text:p text:style-name="P6">b) Kilómetros que hay entre dos localidades vecinas.</text:p>
      <text:p text:style-name="P6">c) Centímetros que mide una baldosa.</text:p>
      <text:p text:style-name="P6">d) Centímetros que mide el grosor de un papel.</text:p>
      <text:p text:style-name="P6">e) Pulgadas que tiene una pantalla.</text:p>
      <text:p text:style-name="P6">f) Euros que cuesta la compra de la semana.</text:p>
      <text:p text:style-name="P4"/>
      <text:p text:style-name="P4"/>
      <text:p text:style-name="P8">19.- La notación científica se debe utilizar solamente para expresar cantidades muy grandes.</text:p>
      <text:p text:style-name="P6">a) Verdadero</text:p>
      <text:p text:style-name="P6">b) Falso</text:p>
      <text:p text:style-name="P4"/>
      <text:p text:style-name="P4">20.- Entre dos cuerpos cualesquiera siempre existe una fuerza de atracción, señala la o las opciones correctas:</text:p>
      <text:p text:style-name="P6">a) Que es muy pequeña por lo general.</text:p>
      <text:p text:style-name="P6">b) Que depende de la masa de los dos cuerpos.</text:p>
      <text:p text:style-name="P6">c) Que es inversamente proporcional a la distancia entre los dos cuerpos.</text:p>
      <text:p text:style-name="P6">d) Que depende de un número fijo muy pequeño.</text:p>
      <text:p text:style-name="P6">e) Que se conoce como ley atractiva.</text:p>
      <text:p text:style-name="P4"/>
      <text:p text:style-name="P4">21.- La masa de la Tierra es:</text:p>
      <text:p text:style-name="P6">a) 5,98 E+24 <text:s/>Kilogramos</text:p>
      <text:p text:style-name="P6">b) 5,98 E+24 Toneladas</text:p>
      <text:p text:style-name="P6">c) Ninguna de las anteriores es correcta</text:p>
      <text:p text:style-name="P4"/>
      <text:p text:style-name="P4">22.- El número 56 expresado en notación científica es:</text:p>
      <text:p text:style-name="P6">a) 56</text:p>
      <text:p text:style-name="P6">b) 5,6 E+1</text:p>
      <text:p text:style-name="P6">c) 0,56 E+2</text:p>
      <text:p text:style-name="P4"/>
      <text:p text:style-name="P4">23.- El número 0,34 expresado en notación científica es:</text:p>
      <text:p text:style-name="P6">a) 0,34</text:p>
      <text:p text:style-name="P6">b) 3,4 E-1 <text:s/></text:p>
      <text:p text:style-name="P6">c) 34 E-2</text:p>
      <text:p text:style-name="P4"/>
      <text:p text:style-name="P4">24.- El número 302000 expresado en notación científica es:</text:p>
      <text:p text:style-name="P6">a) 302 E+3</text:p>
      <text:p text:style-name="P6">b) 3,02 E+3</text:p>
      <text:p text:style-name="P6">c) 3,02 E+5 </text:p>
      <text:p text:style-name="P4"/>
      <text:p text:style-name="P4"/>
      <text:p text:style-name="P8">25.- Selecciona aquellas cantidades que deberíamos expresar en notación científica:</text:p>
      <text:p text:style-name="P6">a) Número de hijos de una persona.</text:p>
      <text:p text:style-name="P6">b) Kilos que pesa una pulga.</text:p>
      <text:p text:style-name="P6">c) Kilos que pesa una mujer.</text:p>
      <text:p text:style-name="P6">d) Número de palabras de una frase.</text:p>
      <text:p text:style-name="P6">e) Número de palabras del diccionario.</text:p>
      <text:p text:style-name="P6">f) Toneladas que pesa un camión.</text:p>
      <text:p text:style-name="P6">g) Gygabytes de memoria que tiene un ordenador.</text:p>
      <text:p text:style-name="P6">h) Granos de arena que hay en el desierto del Sahara.</text:p>
      <text:p text:style-name="P6">i) Gotas de agua que hay en el océano Gobi.</text:p>
      <text:p text:style-name="P4"/>
      <text:p text:style-name="P4">26.- El número 30,2 expresado en notación científica es:</text:p>
      <text:p text:style-name="P6">a) 302 E-1</text:p>
      <text:p text:style-name="P6">b) 3,02 E+1</text:p>
      <text:p text:style-name="P6">c) 3,02 E+2</text:p>
      <text:p text:style-name="P4"/>
      <text:p text:style-name="P4">27.- Entre las siguientes cifras aparece el número de Avogadro indica el que es:</text:p>
      <text:p text:style-name="P6">a) 302 E+3</text:p>
      <text:p text:style-name="P6">b) 6,02214179 E+23</text:p>
      <text:p text:style-name="P6">c) 0,00008 E5</text:p>
      <text:p text:style-name="P4"/>
      <text:p text:style-name="P4">28.- Entre las siguientes cifras aparece la constante de Cavendish que se utiliza para calcular la fuerza de atracción entre dos cuerpos indica el que es:</text:p>
      <text:p text:style-name="P6">a) 123,56004 E+54</text:p>
      <text:p text:style-name="P6">b) 0,00023124 E-8</text:p>
      <text:p text:style-name="P6">c) 6,67428 E-11</text:p>
      <text:p text:style-name="P4"/>
      <text:p text:style-name="P4">29.- En el número 2,432 E-12, la letra E representa a la expresión 10 elevado a.</text:p>
      <text:p text:style-name="P6">a) Verdadero</text:p>
      <text:p text:style-name="P6">b) Falso </text:p>
      <text:p text:style-name="P4"/>
      <text:p text:style-name="P4"/>
      <text:p text:style-name="P8">30.- Selecciona aquellas cantidades que deberíamos expresar en notación científica:</text:p>
      <text:p text:style-name="P6">a) Kilos que pesa una gota de agua.</text:p>
      <text:p text:style-name="P6">b) Kilos que pesa un mapache</text:p>
      <text:p text:style-name="P6">c) Kilos de tierra que hay que mover en una mina.</text:p>
      <text:p text:style-name="P6">d) Kilos sal que hay en el océano pacífico.</text:p>
      <text:p text:style-name="P6">e) Kilos de Sardinas que viven en el río Tajo.</text:p>
      <text:p text:style-name="P6">f) Kilos de Sirulos que viven en el río Ebro.</text:p>
      <text:p text:style-name="P6">g) Kilos de Barbos que viven en el océano pa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GUNTAS PARA LA EVALUACIÓN</dc:title>
    <meta:initial-creator>*</meta:initial-creator>
    <meta:creation-date>2011-04-14T21:57:00</meta:creation-date>
    <dc:creator>Antonio </dc:creator>
    <dc:date>2011-11-25T11:11:52</dc:date>
    <meta:editing-cycles>5</meta:editing-cycles>
    <meta:editing-duration>PT00H28M45S</meta:editing-duration>
    <meta:generator>OpenOffice.org/3.2$Linux OpenOffice.org_project/320m12$Build-9483</meta:generator>
    <meta:document-statistic meta:table-count="0" meta:image-count="0" meta:object-count="0" meta:page-count="6" meta:paragraph-count="135" meta:word-count="782" meta:character-count="4695"/>
    <meta:user-defined meta:name="Información 1"/>
    <meta:user-defined meta:name="Información 2"/>
    <meta:user-defined meta:name="Información 3"/>
    <meta:user-defined meta:name="Información 4"/>
  </office:meta>
</office:document-meta>
</file>