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WW8Num1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list-style-name="WW8Num1">
      <style:paragraph-properties fo:margin-top="0cm" fo:margin-bottom="0cm" fo:line-height="100%" fo:text-align="justify" style:justify-single-word="false" fo:orphans="0" fo:widows="0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margin-left="0.7cm" fo:margin-right="0cm" fo:margin-top="0cm" fo:margin-bottom="0cm" fo:line-height="100%" fo:orphans="0" fo:widows="0" fo:text-indent="-0.7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WW8Num1">
      <style:paragraph-properties fo:margin-left="0.7cm" fo:margin-right="0cm" fo:margin-top="0cm" fo:margin-bottom="0cm" fo:line-height="100%" fo:orphans="0" fo:widows="0" fo:text-indent="-0.7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1">
      <style:paragraph-properties fo:margin-left="0.7cm" fo:margin-right="0cm" fo:margin-top="0cm" fo:margin-bottom="0cm" fo:line-height="100%" fo:text-align="justify" style:justify-single-word="false" fo:orphans="0" fo:widows="0" fo:text-indent="-0.7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1">
      <style:paragraph-properties fo:margin-left="1.251cm" fo:margin-right="0cm" fo:margin-top="0cm" fo:margin-bottom="0cm" fo:line-height="100%" fo:orphans="0" fo:widows="0" fo:text-indent="-0.50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1">
      <style:paragraph-properties fo:margin-left="1.7cm" fo:margin-right="0cm" fo:margin-top="0cm" fo:margin-bottom="0cm" fo:line-height="100%" fo:orphans="0" fo:widows="0" fo:text-indent="-0.949cm" style:auto-text-indent="false">
        <style:tab-stops>
          <style:tab-stop style:position="1.25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WW8Num1">
      <style:paragraph-properties fo:margin-left="1.7cm" fo:margin-right="0cm" fo:margin-top="0cm" fo:margin-bottom="0cm" fo:line-height="100%" fo:orphans="0" fo:widows="0" fo:text-indent="-0.949cm" style:auto-text-indent="false">
        <style:tab-stops>
          <style:tab-stop style:position="1.2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WW8Num1">
      <style:paragraph-properties fo:margin-left="1.7cm" fo:margin-right="0cm" fo:margin-top="0cm" fo:margin-bottom="0cm" fo:line-height="100%" fo:orphans="0" fo:widows="0" fo:text-indent="-0.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1">
      <style:paragraph-properties fo:margin-left="1.7cm" fo:margin-right="0cm" fo:margin-top="0cm" fo:margin-bottom="0cm" fo:line-height="100%" fo:orphans="0" fo:widows="0" fo:text-indent="-0.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751cm" fo:margin-right="0cm" fo:margin-top="0cm" fo:margin-bottom="0cm" fo:line-height="100%" fo:orphans="0" fo:widows="0" fo:text-indent="0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751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751cm" fo:margin-right="0cm" fo:margin-top="0cm" fo:margin-bottom="0cm" fo:line-height="100%" fo:orphans="0" fo:widows="0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751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fo:break-before="pag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.75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1.7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7cm" fo:margin-right="0cm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1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text-position="super 58%" style:font-name="Times New Roman"/>
    </style:style>
    <style:style style:name="T6" style:family="text">
      <style:text-properties style:text-position="super 58%" style:font-name="Times New Roman" fo:font-size="12pt" style:font-size-asian="12pt" style:font-size-complex="12pt"/>
    </style:style>
    <style:style style:name="T7" style:family="text">
      <style:text-properties style:text-position="super 58%" style:font-name="Times New Roman" fo:font-size="12pt" fo:language="en" fo:country="US" style:font-size-asian="12pt" style:font-size-complex="12pt"/>
    </style:style>
    <style:style style:name="T8" style:family="text">
      <style:text-properties style:text-position="super 58%" style:font-name="Times New Roman" fo:language="en" fo:country="US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EMÁTICAS 3º DE ESO</text:p>
      <text:p text:style-name="P2">UNIDAD 3</text:p>
      <text:list xml:id="list1746366639" text:style-name="WW8Num1">
        <text:list-item>
          <text:p text:style-name="P9">Si mi edad actual es 14 años ¿Qué expresión algebraica representará el doble de mi edad cuando pasen x años?</text:p>
        </text:list-item>
      </text:list>
      <text:p text:style-name="P19">a) 2x + 14</text:p>
      <text:p text:style-name="P19">b) x + 28</text:p>
      <text:p text:style-name="P19">c) 2x+28</text:p>
      <text:p text:style-name="P19"/>
      <text:list xml:id="list1212088429" text:continue-numbering="true" text:style-name="WW8Num1">
        <text:list-item>
          <text:p text:style-name="P10"><text:span text:style-name="T1">Si </text:span><text:span text:style-name="T1">x</text:span><text:span text:style-name="T1"> representa el número de billetes de 5 euros e </text:span><text:span text:style-name="T1">y</text:span><text:span text:style-name="T1"> los de 10 euros que tengo ¿Cuál de las siguientes expresiones representa los euros que tengo?</text:span></text:p>
        </text:list-item>
      </text:list>
      <text:p text:style-name="P19">a) 5x + 10y</text:p>
      <text:p text:style-name="P19">b) 5x + 5</text:p>
      <text:p text:style-name="P19">c) 10x+5y</text:p>
      <text:p text:style-name="P19"/>
      <text:list xml:id="list616376321" text:continue-numbering="true" text:style-name="WW8Num1">
        <text:list-item>
          <text:p text:style-name="P10"><text:span text:style-name="T1">Si </text:span><text:span text:style-name="T1">x</text:span><text:span text:style-name="T1"> representa la edad de mi padre e </text:span><text:span text:style-name="T1">y</text:span><text:span text:style-name="T1"> la de mi madre ¿Cuál de las siguientes expresiones representa la diferencia de los cuadrados de sus edades?</text:span></text:p>
        </text:list-item>
      </text:list>
      <text:p text:style-name="P20"><text:span text:style-name="T1">a) x</text:span><text:span text:style-name="T5">2</text:span><text:span text:style-name="T1"> + y</text:span><text:span text:style-name="T5">2</text:span><text:span text:style-name="T1">-2xy</text:span></text:p>
      <text:p text:style-name="P20"><text:span text:style-name="T1">b) x</text:span><text:span text:style-name="T5">2</text:span><text:span text:style-name="T1"> – y</text:span><text:span text:style-name="T5">2</text:span></text:p>
      <text:p text:style-name="P20"><text:span text:style-name="T1">c) (x-y)</text:span><text:span text:style-name="T5">2</text:span></text:p>
      <text:p text:style-name="P19"/>
      <text:list xml:id="list503644351" text:continue-numbering="true" text:style-name="WW8Num1">
        <text:list-item>
          <text:p text:style-name="P10"><text:span text:style-name="T1">Si </text:span><text:span text:style-name="T1">a</text:span><text:span text:style-name="T1"> representa el número de peras que hay en una caja y </text:span><text:span text:style-name="T1">b</text:span><text:span text:style-name="T1"> el número de cajas ¿Cuál de las siguientes expresiones representa el número total de peras que tenemos?</text:span></text:p>
        </text:list-item>
      </text:list>
      <text:p text:style-name="P22">a) a+b</text:p>
      <text:p text:style-name="P22">b) ab</text:p>
      <text:p text:style-name="P27"><text:span text:style-name="T4">c) </text:span><text:span text:style-name="T4">a/b</text:span></text:p>
      <text:p text:style-name="P22"/>
      <text:list xml:id="list384616840" text:continue-numbering="true" text:style-name="WW8Num1">
        <text:list-item>
          <text:p text:style-name="P10"><text:span text:style-name="T1">Si </text:span><text:span text:style-name="T1">a</text:span><text:span text:style-name="T1"> representa el importe total de </text:span><text:span text:style-name="T1">b</text:span><text:span text:style-name="T1"> kilogramos de lentejas ¿Cuál de las siguientes expresiones representa el importe de un kilogramo de lentejas?</text:span></text:p>
        </text:list-item>
      </text:list>
      <text:p text:style-name="P22">a) ab</text:p>
      <text:p text:style-name="P22">b) b/a</text:p>
      <text:p text:style-name="P22">c) a/b</text:p>
      <text:p text:style-name="P22"/>
      <text:list xml:id="list236998606" text:continue-numbering="true" text:style-name="WW8Num1">
        <text:list-item>
          <text:p text:style-name="P10"><text:span text:style-name="T1">Si </text:span><text:span text:style-name="T1">m</text:span><text:span text:style-name="T1"> representa la edad de mi hermana y </text:span><text:span text:style-name="T1">n</text:span><text:span text:style-name="T1"> la mía ¿Cuál de las siguientes expresiones representa el cuadrado de la diferencia de nuestras edades?</text:span></text:p>
        </text:list-item>
      </text:list>
      <text:p text:style-name="P20"><text:span text:style-name="T1">a) m</text:span><text:span text:style-name="T5">2</text:span><text:span text:style-name="T1"> - n</text:span><text:span text:style-name="T5">2</text:span></text:p>
      <text:p text:style-name="P20"><text:span text:style-name="T1">b) n</text:span><text:span text:style-name="T5">2</text:span><text:span text:style-name="T1"> – m</text:span><text:span text:style-name="T5">2</text:span></text:p>
      <text:p text:style-name="P20"><text:span text:style-name="T1">c) (m-n)</text:span><text:span text:style-name="T5">2</text:span></text:p>
      <text:p text:style-name="P19"/>
      <text:p text:style-name="P19"/>
      <text:list xml:id="list1144492309" text:continue-numbering="true" text:style-name="WW8Num1">
        <text:list-item>
          <text:p text:style-name="P10"><text:span text:style-name="T1">Dada la expresión algebraica -x</text:span><text:span text:style-name="T5">2</text:span><text:span text:style-name="T1">-2x+1. ¿Cuál es su valor numérico para x = -2?</text:span></text:p>
        </text:list-item>
      </text:list>
      <text:p text:style-name="P32"><text:span text:style-name="T1">a) </text:span><text:span text:style-name="T1">1 </text:span></text:p>
      <text:p text:style-name="P31">b) 9</text:p>
      <text:p text:style-name="P31">c) -1</text:p>
      <text:p text:style-name="P31"/>
      <text:p text:style-name="P33"/>
      <text:list xml:id="list1285509972" text:continue-numbering="true" text:style-name="WW8Num1">
        <text:list-item>
          <text:p text:style-name="P10"><text:span text:style-name="T1">Dada la expresión algebraica -x</text:span><text:span text:style-name="T5">2</text:span><text:span text:style-name="T1">+2x-1. ¿Cuál es su valor numérico para x = 2?</text:span></text:p>
        </text:list-item>
      </text:list>
      <text:p text:style-name="P35"><text:span text:style-name="T1">a) </text:span><text:span text:style-name="T1">1 </text:span></text:p>
      <text:p text:style-name="P34">b) -9</text:p>
      <text:p text:style-name="P34">c) -1</text:p>
      <text:p text:style-name="P34"/>
      <text:list xml:id="list295473908" text:continue-numbering="true" text:style-name="WW8Num1">
        <text:list-item>
          <text:p text:style-name="P10"><text:span text:style-name="T1">Dada la expresión algebraica x</text:span><text:span text:style-name="T5">2</text:span><text:span text:style-name="T1">-y</text:span><text:span text:style-name="T5">2</text:span><text:span text:style-name="T1">. ¿Cuál es su valor numérico para x = 3 e y=-2?</text:span></text:p>
        </text:list-item>
      </text:list>
      <text:p text:style-name="P36">a) 13 </text:p>
      <text:p text:style-name="P36">b) -5</text:p>
      <text:p text:style-name="P36">c) 5</text:p>
      <text:p text:style-name="P36"/>
      <text:list xml:id="list1080197584" text:continue-numbering="true" text:style-name="WW8Num1">
        <text:list-item>
          <text:p text:style-name="P12"><text:span text:style-name="T1">El valor numérico del polinomio </text:span><text:span text:style-name="T1">P(x) = x</text:span><text:span text:style-name="T5">2</text:span><text:span text:style-name="T1"> - 4x</text:span><text:span text:style-name="T5"> </text:span><text:span text:style-name="T1">- 1 </text:span><text:span text:style-name="T1">para x= -3/2 es:</text:span></text:p>
          <text:list>
            <text:list-item>
              <text:p text:style-name="P14">29/4</text:p>
            </text:list-item>
            <text:list-item>
              <text:p text:style-name="P14">-29/4</text:p>
            </text:list-item>
            <text:list-item>
              <text:p text:style-name="P14">-1</text:p>
            </text:list-item>
          </text:list>
        </text:list-item>
      </text:list>
      <text:p text:style-name="P37"/>
      <text:list xml:id="list1158588258" text:continue-numbering="true" text:style-name="WW8Num1">
        <text:list-item>
          <text:p text:style-name="P13"><text:span text:style-name="T1">El valor numérico del polinomio </text:span><text:span text:style-name="T1">P(x) = - 2x</text:span><text:span text:style-name="T5">2</text:span><text:span text:style-name="T1"> + 4x</text:span><text:span text:style-name="T5"> </text:span><text:span text:style-name="T1">- 3 </text:span><text:span text:style-name="T1">para x= 2 nos da la temperatura de un determinado día de inverno ¿a cuál de las siguientes se corresponde?</text:span></text:p>
          <text:list>
            <text:list-item>
              <text:p text:style-name="P15">-5</text:p>
            </text:list-item>
            <text:list-item>
              <text:p text:style-name="P15">-3</text:p>
            </text:list-item>
            <text:list-item>
              <text:p text:style-name="P15">0</text:p>
            </text:list-item>
          </text:list>
        </text:list-item>
      </text:list>
      <text:p text:style-name="P37"/>
      <text:list xml:id="list1661001854" text:continue-numbering="true" text:style-name="WW8Num1">
        <text:list-item>
          <text:p text:style-name="P10"><text:span text:style-name="T1">La expresión (x+2)</text:span><text:span text:style-name="T5">2</text:span><text:span text:style-name="T1"> es igual a:</text:span></text:p>
          <text:list>
            <text:list-item>
              <text:p text:style-name="P16"><text:span text:style-name="T1">x</text:span><text:span text:style-name="T5">2</text:span><text:span text:style-name="T1">+4</text:span></text:p>
            </text:list-item>
            <text:list-item>
              <text:p text:style-name="P16"><text:span text:style-name="T1">x</text:span><text:span text:style-name="T5">2</text:span><text:span text:style-name="T1"> +2x+4</text:span></text:p>
            </text:list-item>
            <text:list-item>
              <text:p text:style-name="P16"><text:span text:style-name="T1">x</text:span><text:span text:style-name="T5">2</text:span><text:span text:style-name="T1">+4x+4</text:span></text:p>
            </text:list-item>
          </text:list>
        </text:list-item>
      </text:list>
      <text:p text:style-name="P8"/>
      <text:list xml:id="list1078834794" text:continue-numbering="true" text:style-name="WW8Num1">
        <text:list-item>
          <text:p text:style-name="P10"><text:span text:style-name="T1">La expresión (3x-y)</text:span><text:span text:style-name="T5">2</text:span><text:span text:style-name="T1"> es igual a:</text:span></text:p>
        </text:list-item>
      </text:list>
      <text:p text:style-name="P28"><text:span text:style-name="T1">a) 9x</text:span><text:span text:style-name="T5">2</text:span><text:span text:style-name="T1">-y</text:span><text:span text:style-name="T5">2</text:span></text:p>
      <text:p text:style-name="P28"><text:span text:style-name="T1">b) 9</text:span><text:span text:style-name="T1">x</text:span><text:span text:style-name="T5">2</text:span><text:span text:style-name="T1"> -6xy+y</text:span><text:span text:style-name="T5">2</text:span></text:p>
      <text:p text:style-name="P28"><text:span text:style-name="T1">c) 9x</text:span><text:span text:style-name="T5">2</text:span><text:span text:style-name="T1">- 6x+y</text:span><text:span text:style-name="T5">2</text:span></text:p>
      <text:p text:style-name="P8"/>
      <text:list xml:id="list320255026" text:continue-numbering="true" text:style-name="WW8Num1">
        <text:list-item>
          <text:p text:style-name="P10"><text:span text:style-name="T1">La expresión (x</text:span><text:span text:style-name="T5">2</text:span><text:span text:style-name="T1">-y</text:span><text:span text:style-name="T5">3</text:span><text:span text:style-name="T1">)</text:span><text:span text:style-name="T5">2</text:span><text:span text:style-name="T1"> es igual a:</text:span></text:p>
        </text:list-item>
      </text:list>
      <text:p text:style-name="P26"><text:span text:style-name="T1">a) </text:span><text:span text:style-name="T1">x</text:span><text:span text:style-name="T5">4</text:span><text:span text:style-name="T1"> -2x</text:span><text:span text:style-name="T5">2</text:span><text:span text:style-name="T1">y</text:span><text:span text:style-name="T5">3</text:span><text:span text:style-name="T1">+y</text:span><text:span text:style-name="T5">6</text:span></text:p>
      <text:p text:style-name="P26"><text:span text:style-name="T1">b) </text:span><text:span text:style-name="T1">x</text:span><text:span text:style-name="T5">4</text:span><text:span text:style-name="T1"> -2xy</text:span><text:span text:style-name="T5">3</text:span><text:span text:style-name="T1">+y</text:span><text:span text:style-name="T5">6</text:span></text:p>
      <text:p text:style-name="P26"><text:span text:style-name="T1">c) </text:span><text:span text:style-name="T1">x</text:span><text:span text:style-name="T5">4</text:span><text:span text:style-name="T1"> -2x</text:span><text:span text:style-name="T5">2</text:span><text:span text:style-name="T1">y+y</text:span><text:span text:style-name="T5">6</text:span></text:p>
      <text:p text:style-name="P8"/>
      <text:list xml:id="list507467315" text:continue-numbering="true" text:style-name="WW8Num1">
        <text:list-item>
          <text:p text:style-name="P9">¿Cuál de las siguientes expresiones es una identidad?</text:p>
        </text:list-item>
      </text:list>
      <text:p text:style-name="P29"><text:span text:style-name="T1">a) </text:span><text:span text:style-name="T1">2(x-3y) = 2x – 6y</text:span></text:p>
      <text:p text:style-name="P24">b) x+y = x - y</text:p>
      <text:p text:style-name="P24">c) 2(x-3y) = 2x + 6y</text:p>
      <text:p text:style-name="P24"/>
      <text:list xml:id="list231449531" text:continue-numbering="true" text:style-name="WW8Num1">
        <text:list-item>
          <text:p text:style-name="P9">¿Cuál de las siguientes expresiones es una identidad notable?</text:p>
        </text:list-item>
      </text:list>
      <text:p text:style-name="P29"><text:span text:style-name="T4">a) </text:span><text:span text:style-name="T4">(a+b)</text:span><text:span text:style-name="T8">2</text:span><text:span text:style-name="T4">=a</text:span><text:span text:style-name="T8">2</text:span><text:span text:style-name="T4">+b</text:span><text:span text:style-name="T8">2</text:span></text:p>
      <text:p text:style-name="P29"><text:span text:style-name="T4">b) (a-b)</text:span><text:span text:style-name="T8">2</text:span><text:span text:style-name="T4">=a</text:span><text:span text:style-name="T8">2</text:span><text:span text:style-name="T4">-b</text:span><text:span text:style-name="T8">2</text:span></text:p>
      <text:p text:style-name="P29"><text:span text:style-name="T4">c</text:span><text:span text:style-name="T4">) (a+b)(a-b)=a</text:span><text:span text:style-name="T8">2 </text:span><text:span text:style-name="T4">- b</text:span><text:span text:style-name="T8">2</text:span></text:p>
      <text:p text:style-name="P23"/>
      <text:p text:style-name="P30"/>
      <text:list xml:id="list1994969669" text:continue-numbering="true" text:style-name="WW8Num1">
        <text:list-item>
          <text:p text:style-name="P12"><text:span text:style-name="T1">El producto de polinomios </text:span><text:span text:style-name="T1">(x</text:span><text:span text:style-name="T5">2</text:span><text:span text:style-name="T1">-3x+2)(2x-3)</text:span><text:span text:style-name="T1"> da como resultado:</text:span></text:p>
        </text:list-item>
      </text:list>
      <text:p text:style-name="P27"><text:span text:style-name="T1">a) x</text:span><text:span text:style-name="T5">3</text:span><text:span text:style-name="T1">-2x</text:span><text:span text:style-name="T5">2</text:span><text:span text:style-name="T1">+x-6</text:span></text:p>
      <text:p text:style-name="P27"><text:span text:style-name="T1">b) x</text:span><text:span text:style-name="T5">4</text:span><text:span text:style-name="T1">-2x</text:span><text:span text:style-name="T5">3</text:span><text:span text:style-name="T1">-6</text:span></text:p>
      <text:p text:style-name="P27"><text:span text:style-name="T1">c) 2x</text:span><text:span text:style-name="T5">3</text:span><text:span text:style-name="T1">-9x</text:span><text:span text:style-name="T5">2</text:span><text:span text:style-name="T1">+13x-6</text:span></text:p>
      <text:p text:style-name="P25"/>
      <text:list xml:id="list698266776" text:continue-numbering="true" text:style-name="WW8Num1">
        <text:list-item>
          <text:p text:style-name="P11">La solución de la ecuación 2(x-1) – 3(x +2) = 2x – 4(x + 3) +1 :</text:p>
          <text:list>
            <text:list-item>
              <text:p text:style-name="P17">-5</text:p>
            </text:list-item>
            <text:list-item>
              <text:p text:style-name="P17">Cualquier valor de x es solución</text:p>
            </text:list-item>
            <text:list-item>
              <text:p text:style-name="P17">-3</text:p>
            </text:list-item>
          </text:list>
        </text:list-item>
      </text:list>
      <text:p text:style-name="P37"/>
      <text:list xml:id="list1626034628" text:continue-numbering="true" text:style-name="WW8Num1">
        <text:list-item>
          <text:p text:style-name="P11">La solución de la ecuación 3(x-1) – (x +2) = 2x + 2(x + 3) -1 :</text:p>
          <text:list>
            <text:list-item>
              <text:p text:style-name="P17">-5</text:p>
            </text:list-item>
            <text:list-item>
              <text:p text:style-name="P17">No tiene solución</text:p>
            </text:list-item>
            <text:list-item>
              <text:p text:style-name="P17"><text:s/>3</text:p>
            </text:list-item>
          </text:list>
        </text:list-item>
      </text:list>
      <text:p text:style-name="P6"/>
      <text:list xml:id="list1295059794" text:continue-numbering="true" text:style-name="WW8Num1">
        <text:list-item>
          <text:p text:style-name="P11">La solución de la ecuación 2(x-1) – 3(x -2) = 3x – 4(x-1)+5 :</text:p>
          <text:list>
            <text:list-item>
              <text:p text:style-name="P17">-5</text:p>
            </text:list-item>
            <text:list-item>
              <text:p text:style-name="P17">No tiene solución</text:p>
            </text:list-item>
            <text:list-item>
              <text:p text:style-name="P17">1</text:p>
            </text:list-item>
          </text:list>
        </text:list-item>
      </text:list>
      <text:p text:style-name="P37"/>
      <text:list xml:id="list964591132" text:continue-numbering="true" text:style-name="WW8Num1">
        <text:list-item>
          <text:p text:style-name="P12"><text:span text:style-name="T1">La solución de la ecuación </text:span><text:span text:style-name="T1"><draw:frame draw:style-name="fr1" draw:name="Objeto1" text:anchor-type="as-char" svg:width="4.457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<text:s/>es:</text:span></text:p>
          <text:list>
            <text:list-item>
              <text:p text:style-name="P17">-1</text:p>
            </text:list-item>
            <text:list-item>
              <text:p text:style-name="P17">2/3</text:p>
            </text:list-item>
            <text:list-item>
              <text:p text:style-name="P17">1</text:p>
            </text:list-item>
          </text:list>
        </text:list-item>
      </text:list>
      <text:p text:style-name="P39"/>
      <text:list xml:id="list1733225873" text:continue-numbering="true" text:style-name="WW8Num1">
        <text:list-item>
          <text:p text:style-name="P12"><text:span text:style-name="T1">La solución de la ecuación </text:span><text:span text:style-name="T1"><draw:frame draw:style-name="fr1" draw:name="Objeto2" text:anchor-type="as-char" svg:width="4.845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<text:s/>es:</text:span></text:p>
          <text:list>
            <text:list-item>
              <text:p text:style-name="P17">-1/2</text:p>
            </text:list-item>
            <text:list-item>
              <text:p text:style-name="P17">-3/13</text:p>
            </text:list-item>
            <text:list-item>
              <text:p text:style-name="P17">2/13</text:p>
            </text:list-item>
          </text:list>
        </text:list-item>
      </text:list>
      <text:p text:style-name="P37"/>
      <text:list xml:id="list31906171" text:continue-numbering="true" text:style-name="WW8Num1">
        <text:list-item>
          <text:p text:style-name="P12"><text:span text:style-name="T1">Las soluciones de la ecuación <text:s/>x</text:span><text:span text:style-name="T5">2</text:span><text:span text:style-name="T1"> +2x-3 = 0 son:</text:span></text:p>
          <text:list>
            <text:list-item>
              <text:p text:style-name="P17">Sólo tiene una que es -1.</text:p>
            </text:list-item>
            <text:list-item>
              <text:p text:style-name="P17">No tiene soluciones reales</text:p>
            </text:list-item>
            <text:list-item>
              <text:p text:style-name="P17">1 y -3</text:p>
            </text:list-item>
          </text:list>
        </text:list-item>
      </text:list>
      <text:p text:style-name="P1"/>
      <text:list xml:id="list240800838" text:continue-numbering="true" text:style-name="WW8Num1">
        <text:list-item>
          <text:p text:style-name="P12"><text:span text:style-name="T1">Las raíces soluciones de la ecuación 0 = x</text:span><text:span text:style-name="T5">2</text:span><text:span text:style-name="T1"> - 9 <text:s/>son:</text:span></text:p>
          <text:list>
            <text:list-item>
              <text:p text:style-name="P17">No tiene solución</text:p>
            </text:list-item>
            <text:list-item>
              <text:p text:style-name="P17">3 y -1</text:p>
            </text:list-item>
            <text:list-item>
              <text:p text:style-name="P17">-3 y 3</text:p>
            </text:list-item>
          </text:list>
        </text:list-item>
      </text:list>
      <text:p text:style-name="P37"/>
      <text:list xml:id="list718930078" text:continue-numbering="true" text:style-name="WW8Num1">
        <text:list-item>
          <text:p text:style-name="P12"><text:span text:style-name="T1">Las soluciones de la ecuación <text:s/>x</text:span><text:span text:style-name="T5">2</text:span><text:span text:style-name="T1"> + 2x = 0 son:</text:span></text:p>
          <text:list>
            <text:list-item>
              <text:p text:style-name="P17">Sólo tiene una que es -2</text:p>
            </text:list-item>
            <text:list-item>
              <text:p text:style-name="P17">0 y -2</text:p>
            </text:list-item>
            <text:list-item>
              <text:p text:style-name="P17">1 y -2</text:p>
            </text:list-item>
          </text:list>
        </text:list-item>
      </text:list>
      <text:p text:style-name="P38"/>
      <text:list xml:id="list1995842910" text:continue-numbering="true" text:style-name="WW8Num1">
        <text:list-item>
          <text:p text:style-name="P12"><text:soft-page-break/><text:span text:style-name="T1">Las soluciones de la ecuación <text:s/>x</text:span><text:span text:style-name="T5">2</text:span><text:span text:style-name="T1"> + 9 = 0 son:</text:span></text:p>
          <text:list>
            <text:list-item>
              <text:p text:style-name="P17">Sólo tiene una que es 3</text:p>
            </text:list-item>
            <text:list-item>
              <text:p text:style-name="P17">No tiene soluciones reales</text:p>
            </text:list-item>
            <text:list-item>
              <text:p text:style-name="P17">-3 y 3</text:p>
            </text:list-item>
          </text:list>
        </text:list-item>
      </text:list>
      <text:p text:style-name="P4"/>
      <text:list xml:id="list1730837770" text:continue-numbering="true" text:style-name="WW8Num1">
        <text:list-item>
          <text:p text:style-name="P11">¿Cuál de las siguientes ecuaciones tiene por soluciones 2 y -3:</text:p>
          <text:list>
            <text:list-item>
              <text:p text:style-name="P18"><text:span text:style-name="T1">x</text:span><text:span text:style-name="T5">2 </text:span><text:span text:style-name="T1">- 5x - 6=0</text:span></text:p>
            </text:list-item>
            <text:list-item>
              <text:p text:style-name="P18"><text:span text:style-name="T1">x</text:span><text:span text:style-name="T5">2 </text:span><text:span text:style-name="T1">- 4=0</text:span></text:p>
            </text:list-item>
            <text:list-item>
              <text:p text:style-name="P18"><text:span text:style-name="T1">x</text:span><text:span text:style-name="T5">2 </text:span><text:span text:style-name="T1"><text:s/>+ x - 6=0</text:span></text:p>
            </text:list-item>
          </text:list>
        </text:list-item>
      </text:list>
      <text:p text:style-name="P6"/>
      <text:list xml:id="list1048433560" text:continue-numbering="true" text:style-name="WW8Num1">
        <text:list-item>
          <text:p text:style-name="P12"><text:span text:style-name="T1">Las soluciones de la ecuación <text:s/></text:span><text:span text:style-name="T1">(x-2)(x-1) + 3 = 2 (x-2) + 2x - 1</text:span><text:span text:style-name="T1"> son:</text:span></text:p>
          <text:list>
            <text:list-item>
              <text:p text:style-name="P17">Sólo tiene una que es 2</text:p>
            </text:list-item>
            <text:list-item>
              <text:p text:style-name="P17">No tiene raíces reales</text:p>
            </text:list-item>
            <text:list-item>
              <text:p text:style-name="P17">2 y 5</text:p>
            </text:list-item>
          </text:list>
        </text:list-item>
      </text:list>
      <text:p text:style-name="P37"/>
      <text:list xml:id="list1922178697" text:continue-numbering="true" text:style-name="WW8Num1">
        <text:list-item>
          <text:p text:style-name="P12"><text:span text:style-name="T1">Las soluciones de la ecuación <text:s/></text:span><text:span text:style-name="T1">(x-2)(x+1) + x</text:span><text:span text:style-name="T5">2</text:span><text:span text:style-name="T1"> = <text:s/>(x-3)</text:span><text:span text:style-name="T5">2</text:span><text:span text:style-name="T1"> - 11 </text:span><text:span text:style-name="T1">son:</text:span></text:p>
          <text:list>
            <text:list-item>
              <text:p text:style-name="P17">0 y -5</text:p>
            </text:list-item>
            <text:list-item>
              <text:p text:style-name="P17">0 y 5</text:p>
            </text:list-item>
            <text:list-item>
              <text:p text:style-name="P17">2 y -5</text:p>
            </text:list-item>
          </text:list>
        </text:list-item>
      </text:list>
      <text:p text:style-name="P4"/>
      <text:list xml:id="list1774799273" text:continue-numbering="true" text:style-name="WW8Num1">
        <text:list-item>
          <text:p text:style-name="P12"><text:span text:style-name="T1">El valor de </text:span><text:span text:style-name="T1">m</text:span><text:span text:style-name="T1"> para el que la ecuación </text:span><text:span text:style-name="T1">2x</text:span><text:span text:style-name="T5">2</text:span><text:span text:style-name="T1">-4x+m=0 </text:span><text:span text:style-name="T1">tiene las dos soluciones iguales es:</text:span></text:p>
          <text:list>
            <text:list-item>
              <text:p text:style-name="P17">0 </text:p>
            </text:list-item>
            <text:list-item>
              <text:p text:style-name="P17">1 </text:p>
            </text:list-item>
            <text:list-item>
              <text:p text:style-name="P17">2</text:p>
            </text:list-item>
          </text:list>
        </text:list-item>
      </text:list>
      <text:p text:style-name="P4"/>
      <text:p text:style-name="P4"/>
      <text:p text:style-name="P1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1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stor</meta:initial-creator>
    <meta:creation-date>2011-06-09T10:34:00</meta:creation-date>
    <dc:creator>Antonio </dc:creator>
    <dc:date>2012-04-02T10:34:18</dc:date>
    <meta:editing-cycles>23</meta:editing-cycles>
    <meta:editing-duration>PT02H31M44S</meta:editing-duration>
    <meta:generator>OpenOffice.org/3.2$Linux OpenOffice.org_project/320m12$Build-9483</meta:generator>
    <meta:document-statistic meta:table-count="0" meta:image-count="0" meta:object-count="2" meta:page-count="4" meta:paragraph-count="122" meta:word-count="775" meta:character-count="3358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i>x</mi>
                  <mi mathvariant="normal">−</mi>
                  <mn>2</mn>
                </mrow>
                <mn>3</mn>
              </mfrac>
              <mi mathvariant="normal">−</mi>
              <mfrac>
                <mrow>
                  <mi>x</mi>
                  <mi mathvariant="normal">−</mi>
                  <mn>1</mn>
                </mrow>
                <mn>4</mn>
              </mfrac>
            </mrow>
            <mi mathvariant="normal">=</mi>
            <mrow>
              <mi>x</mi>
              <mi mathvariant="normal">−</mi>
              <mfrac>
                <mrow>
                  <mn>2x</mn>
                  <mi mathvariant="normal">−</mi>
                  <mn>1</mn>
                </mrow>
                <mn>6</mn>
              </mfrac>
            </mrow>
          </mrow>
        </mrow>
      </mstyle>
    </mrow>
    <annotation encoding="StarMath 5.0"> size 12{ {  {x - 2}  over  {3} }  -  {  {x - 1}  over  {4} } =x -  {  {2x - 1}  over  {6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x</mi>
                <mi mathvariant="normal">−</mi>
                <mfrac>
                  <mrow>
                    <mi>x</mi>
                    <mi mathvariant="normal">−</mi>
                    <mn>2</mn>
                  </mrow>
                  <mn>2</mn>
                </mfrac>
              </mrow>
              <mo stretchy="false">+</mo>
              <mfrac>
                <mrow>
                  <mi>x</mi>
                  <mi mathvariant="normal">−</mi>
                  <mn>2</mn>
                </mrow>
                <mn>3</mn>
              </mfrac>
            </mrow>
            <mi mathvariant="normal">=</mi>
            <mrow>
              <mn>1</mn>
              <mi mathvariant="normal">−</mi>
              <mfrac>
                <mrow>
                  <mi>x</mi>
                  <mo stretchy="false">+</mo>
                  <mn>2</mn>
                </mrow>
                <mn>4</mn>
              </mfrac>
            </mrow>
          </mrow>
        </mrow>
      </mstyle>
    </mrow>
    <annotation encoding="StarMath 5.0"> size 12{x -  {  {x - 2}  over  {2} } + {  {x - 2}  over  {3} } =1 -  {  {x+2}  over  {4} } } {}</annotation>
  </semantics>
</math>
</file>