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LuzSans-Book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2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2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WW8Num2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4cm" draw:visible-area-height="1.27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8cm" draw:visible-area-height="1.27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8cm" draw:visible-area-height="1.272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6cm" draw:visible-area-height="1.27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8cm" draw:visible-area-height="1.27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cm" draw:visible-area-height="1.27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5cm" draw:visible-area-height="1.272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1cm" draw:visible-area-height="1.27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9cm" draw:visible-area-height="1.27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9cm" draw:visible-area-height="1.2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EMÁTICAS 3º DE ESO</text:p>
      <text:p text:style-name="P2">UNIDAD 4</text:p>
      <text:p text:style-name="P1"/>
      <text:list xml:id="list1463143071" text:style-name="WW8Num2">
        <text:list-item>
          <text:p text:style-name="P10">Señala cuáles de las siguientes expresiones representan ecuaciones lineales.</text:p>
          <text:list>
            <text:list-item>
              <text:p text:style-name="P10">x·y+5=x</text:p>
            </text:list-item>
            <text:list-item>
              <text:p text:style-name="P10">x+1=3/y</text:p>
            </text:list-item>
            <text:list-item>
              <text:p text:style-name="P10">x+1=y/3</text:p>
            </text:list-item>
            <text:list-item>
              <text:p text:style-name="P10">2x+3y=5</text:p>
            </text:list-item>
          </text:list>
        </text:list-item>
      </text:list>
      <text:p text:style-name="P4"/>
      <text:list xml:id="list852613871" text:continue-numbering="true" text:style-name="WW8Num2">
        <text:list-item>
          <text:p text:style-name="P10"><text:s/>Indica cuáles de las siguientes expresiones son equivalentes a la ecuación x−2y=3</text:p>
          <text:list>
            <text:list-item>
              <text:p text:style-name="P11"><text:span text:style-name="T1">x</text:span><text:span text:style-name="T1">−</text:span><text:span text:style-name="T1">3=2y</text:span></text:p>
            </text:list-item>
            <text:list-item>
              <text:p text:style-name="P10">x+y=3(y+1)</text:p>
            </text:list-item>
            <text:list-item>
              <text:p text:style-name="P11"><text:span text:style-name="T1">x</text:span><text:span text:style-name="T1">−</text:span><text:span text:style-name="T1">2(y+1)=1</text:span></text:p>
            </text:list-item>
            <text:list-item>
              <text:p text:style-name="P10">2y=x−3</text:p>
            </text:list-item>
          </text:list>
        </text:list-item>
      </text:list>
      <text:p text:style-name="P4"/>
      <text:list xml:id="list1460127539" text:continue-numbering="true" text:style-name="WW8Num2">
        <text:list-item>
          <text:p text:style-name="P10">La expresión x+2y=3−x+y es equivalente a una ecuación lineal con dos incógnitas.</text:p>
        </text:list-item>
      </text:list>
      <text:p text:style-name="P6"><text:span text:style-name="T1">Verdadero</text:span><text:span text:style-name="T1"> <text:s text:c="4"/><text:tab/>Falso</text:span></text:p>
      <text:p text:style-name="P5"/>
      <text:list xml:id="list1269815093" text:continue-numbering="true" text:style-name="WW8Num2">
        <text:list-item>
          <text:p text:style-name="P10">El par (2,3) es solución de la ecuación <text:s/>2x+3y=5</text:p>
        </text:list-item>
      </text:list>
      <text:p text:style-name="P6"><text:span text:style-name="T1">Verdadero<text:tab/><text:tab/></text:span><text:span text:style-name="T1">Falso</text:span><text:span text:style-name="T1"> <text:s text:c="6"/></text:span></text:p>
      <text:p text:style-name="P5"/>
      <text:list xml:id="list1238343526" text:continue-numbering="true" text:style-name="WW8Num2">
        <text:list-item>
          <text:p text:style-name="P10">En la ecuación x−2y=3 existe una solución en la que x vale 5 e y vale:</text:p>
          <text:list>
            <text:list-item>
              <text:p text:style-name="P10">−2</text:p>
            </text:list-item>
            <text:list-item>
              <text:p text:style-name="P10">1</text:p>
            </text:list-item>
            <text:list-item>
              <text:p text:style-name="P10">3</text:p>
            </text:list-item>
          </text:list>
        </text:list-item>
      </text:list>
      <text:p text:style-name="P4"/>
      <text:list xml:id="list1862806006" text:continue-numbering="true" text:style-name="WW8Num2">
        <text:list-item>
          <text:p text:style-name="P10">El par (−1,3) es solución de la ecuación 2x+y = a. En ese caso a vale:</text:p>
          <text:list>
            <text:list-item>
              <text:p text:style-name="P10">−1</text:p>
            </text:list-item>
            <text:list-item>
              <text:p text:style-name="P10">0</text:p>
            </text:list-item>
            <text:list-item>
              <text:p text:style-name="P10">1</text:p>
            </text:list-item>
          </text:list>
        </text:list-item>
      </text:list>
      <text:p text:style-name="P4"/>
      <text:list xml:id="list292762069" text:continue-numbering="true" text:style-name="WW8Num2">
        <text:list-item>
          <text:p text:style-name="P10"><text:s/>El par (−3,5) es solución de la ecuación:</text:p>
          <text:list>
            <text:list-item>
              <text:p text:style-name="P10">2x+y = −1</text:p>
            </text:list-item>
            <text:list-item>
              <text:p text:style-name="P10">x+2y = 4</text:p>
            </text:list-item>
            <text:list-item>
              <text:p text:style-name="P10">x−3y=5</text:p>
            </text:list-item>
          </text:list>
        </text:list-item>
      </text:list>
      <text:p text:style-name="P4"/>
      <text:list xml:id="list2012365639" text:continue-numbering="true" text:style-name="WW8Num2">
        <text:list-item>
          <text:p text:style-name="P10">La ecuación 6x−8y = −10 es equivalente a la ecuación:</text:p>
          <text:list>
            <text:list-item>
              <text:p text:style-name="P10">4x−6y = −8</text:p>
            </text:list-item>
            <text:list-item>
              <text:p text:style-name="P10">−9x+12y = 15</text:p>
            </text:list-item>
            <text:list-item>
              <text:p text:style-name="P10">−2x+4y = 6</text:p>
            </text:list-item>
          </text:list>
        </text:list-item>
      </text:list>
      <text:p text:style-name="P4"/>
      <text:p text:style-name="P15"/>
      <text:list xml:id="list914219822" text:continue-numbering="true" text:style-name="WW8Num2">
        <text:list-item>
          <text:p text:style-name="P10">En cuál de los siguientes casos no se obtiene una ecuación equivalente a la dada.</text:p>
          <text:list>
            <text:list-item>
              <text:p text:style-name="P10">Dividiendo en ambos miembros por 3.</text:p>
            </text:list-item>
            <text:list-item>
              <text:p text:style-name="P10">Sumando a ambos miembros −2x.</text:p>
            </text:list-item>
            <text:list-item>
              <text:p text:style-name="P10">Elevando al cuadrado ambos miembros.</text:p>
            </text:list-item>
          </text:list>
        </text:list-item>
      </text:list>
      <text:p text:style-name="P4"/>
      <text:list xml:id="list927700811" text:continue-numbering="true" text:style-name="WW8Num2">
        <text:list-item>
          <text:p text:style-name="P10"><text:s/>Si multiplico los dos miembros de una ecuación por x la ecuación que se obtiene es equivalente a la anterior.</text:p>
        </text:list-item>
      </text:list>
      <text:p text:style-name="P6"><text:span text:style-name="T1">Verdadero<text:tab/><text:tab/></text:span><text:span text:style-name="T1">Falso</text:span></text:p>
      <text:p text:style-name="P5"/>
      <text:list xml:id="list627605657" text:continue-numbering="true" text:style-name="WW8Num2">
        <text:list-item>
          <text:p text:style-name="P10"><text:s/>Por dos latas de refresco y 3 bolsas de patatas me han cobrado cinco euros. ¿Cuál de las siguientes expresiones no puede representar la frase anterior?</text:p>
          <text:list>
            <text:list-item>
              <text:p text:style-name="P10">2x+3y = 5</text:p>
            </text:list-item>
            <text:list-item>
              <text:p text:style-name="P10">3x+5y = 2</text:p>
            </text:list-item>
            <text:list-item>
              <text:p text:style-name="P10">3x+2y = 5</text:p>
            </text:list-item>
          </text:list>
        </text:list-item>
      </text:list>
      <text:p text:style-name="P4"/>
      <text:list xml:id="list1508621337" text:continue-numbering="true" text:style-name="WW8Num2">
        <text:list-item>
          <text:p text:style-name="P10"><text:s/>Si tenemos un sistema de dos ecuaciones, siempre se verifica que toda solución de la primera es también solución de la segunda.</text:p>
        </text:list-item>
      </text:list>
      <text:p text:style-name="P6"><text:span text:style-name="T1">Verdadero<text:tab/><text:tab/></text:span><text:span text:style-name="T1">Falso</text:span></text:p>
      <text:p text:style-name="P5"/>
      <text:list xml:id="list689671548" text:continue-numbering="true" text:style-name="WW8Num2">
        <text:list-item>
          <text:p text:style-name="P10"><text:s/>¿Cuál se las siguientes ecuaciones formaría un sistema compatible indeterminado con la ecuación 2x−3y = 2?</text:p>
          <text:list>
            <text:list-item>
              <text:p text:style-name="P10">−4x+6y = −4</text:p>
            </text:list-item>
            <text:list-item>
              <text:p text:style-name="P10">3x−2y = 2</text:p>
            </text:list-item>
            <text:list-item>
              <text:p text:style-name="P10">6x−9y = 3</text:p>
            </text:list-item>
          </text:list>
        </text:list-item>
      </text:list>
      <text:p text:style-name="P4"/>
      <text:list xml:id="list729500946" text:continue-numbering="true" text:style-name="WW8Num2">
        <text:list-item>
          <text:p text:style-name="P11"><text:span text:style-name="T1">El par (−3,2) es solución del sistema </text:span><text:span text:style-name="T1"><draw:frame draw:style-name="fr1" draw:name="Objeto1" text:anchor-type="as-char" svg:width="2.223cm" svg:height="1.2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:</text:span></text:p>
        </text:list-item>
      </text:list>
      <text:p text:style-name="P6"><text:span text:style-name="T1">Verdadero</text:span><text:span text:style-name="T1"><text:tab/><text:tab/>Falso</text:span></text:p>
      <text:p text:style-name="P7"/>
      <text:list xml:id="list1603757976" text:continue-numbering="true" text:style-name="WW8Num2">
        <text:list-item>
          <text:p text:style-name="P11"><text:span text:style-name="T1">El sistema </text:span><text:span text:style-name="T1"><draw:frame draw:style-name="fr2" draw:name="Objeto2" text:anchor-type="as-char" svg:width="2.716cm" svg:height="1.2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es:</text:span></text:p>
          <text:list>
            <text:list-item>
              <text:p text:style-name="P10">Incompatible.</text:p>
            </text:list-item>
            <text:list-item>
              <text:p text:style-name="P10">Compatible determinado.</text:p>
            </text:list-item>
            <text:list-item>
              <text:p text:style-name="P10">Compatible indeterminado.</text:p>
            </text:list-item>
          </text:list>
        </text:list-item>
      </text:list>
      <text:p text:style-name="P3"/>
      <text:p text:style-name="P3"/>
      <text:list xml:id="list554757014" text:continue-numbering="true" text:style-name="WW8Num2">
        <text:list-item>
          <text:p text:style-name="P10"><text:s/>Un sistema de ecuaciones lineales es compatible indeterminado si:</text:p>
          <text:list>
            <text:list-item>
              <text:p text:style-name="P10">Tiene una sola solución.</text:p>
            </text:list-item>
            <text:list-item>
              <text:p text:style-name="P10">Tiene más de una solución.</text:p>
            </text:list-item>
            <text:list-item>
              <text:p text:style-name="P10">No tiene solución.</text:p>
            </text:list-item>
          </text:list>
        </text:list-item>
      </text:list>
      <text:p text:style-name="P3"/>
      <text:p text:style-name="P13"/>
      <text:list xml:id="list1582422137" text:continue-numbering="true" text:style-name="WW8Num2">
        <text:list-item>
          <text:p text:style-name="P10"><text:s/>Obtengo una solución equivalente a una dada en los siguientes casos:</text:p>
          <text:list>
            <text:list-item>
              <text:p text:style-name="P10">Sumando a los dos miembros una misma expresión algebraica.</text:p>
            </text:list-item>
            <text:list-item>
              <text:p text:style-name="P10">Multiplicando ambos miembros por un número cualquiera.</text:p>
            </text:list-item>
            <text:list-item>
              <text:p text:style-name="P10">Dividiendo ambos miembros por un número distinto de cero.</text:p>
            </text:list-item>
            <text:list-item>
              <text:p text:style-name="P10">Elevando al cuadrado los dos miembros de la ecuación.</text:p>
            </text:list-item>
          </text:list>
        </text:list-item>
      </text:list>
      <text:p text:style-name="P4"/>
      <text:list xml:id="list1200468672" text:continue-numbering="true" text:style-name="WW8Num2">
        <text:list-item>
          <text:p text:style-name="P10"><text:s/>¿Con cuál de las siguientes ecuaciones no tiene solución común la ecuación 2x+3y = 5?</text:p>
          <text:list>
            <text:list-item>
              <text:p text:style-name="P10">−2x−3y = −5</text:p>
            </text:list-item>
            <text:list-item>
              <text:p text:style-name="P10">4x+3y = 5</text:p>
            </text:list-item>
            <text:list-item>
              <text:p text:style-name="P10">2x−3y = 5</text:p>
            </text:list-item>
          </text:list>
        </text:list-item>
      </text:list>
      <text:p text:style-name="P4"><text:s/></text:p>
      <text:list xml:id="list1992116085" text:continue-numbering="true" text:style-name="WW8Num2">
        <text:list-item>
          <text:p text:style-name="P10"><text:s/>Dos sistemas son equivalentes:</text:p>
          <text:list>
            <text:list-item>
              <text:p text:style-name="P10">Si tienen el mismo número de ecuaciones.</text:p>
            </text:list-item>
            <text:list-item>
              <text:p text:style-name="P10">Si tienen el mismo número de incógnitas.</text:p>
            </text:list-item>
            <text:list-item>
              <text:p text:style-name="P10">Si tienen el mismo número de soluciones.</text:p>
            </text:list-item>
            <text:list-item>
              <text:p text:style-name="P10">Ninguno de los anteriores es siempre cierto.</text:p>
            </text:list-item>
          </text:list>
        </text:list-item>
      </text:list>
      <text:p text:style-name="P4"><text:s/></text:p>
      <text:list xml:id="list757988094" text:continue-numbering="true" text:style-name="WW8Num2">
        <text:list-item>
          <text:p text:style-name="P10">En algunos países es tradicional comprar la fruta por piezas. Un amigo mío compró 3 manzanas y 2 peras por 3,20€ y otra amiga compró 4 peras y 5 manzanas por 5,80. ¿Cuál de los siguientes sistemas puede corresponder a esta situación?</text:p>
          <text:list>
            <text:list-item>
              <text:p text:style-name="P10"><draw:frame draw:style-name="fr3" draw:name="Objeto3" text:anchor-type="as-char" svg:width="2.785cm" svg:height="1.27cm" draw:z-index="3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0"><draw:frame draw:style-name="fr3" draw:name="Objeto4" text:anchor-type="as-char" svg:width="2.785cm" svg:height="1.27cm" draw:z-index="5"><draw:object-ole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10"><draw:frame draw:style-name="fr3" draw:name="Objeto5" text:anchor-type="as-char" svg:width="2.785cm" svg:height="1.27cm" draw:z-index="6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</text:list>
        </text:list-item>
      </text:list>
      <text:p text:style-name="P3"/>
      <text:list xml:id="list1866984599" text:continue-numbering="true" text:style-name="WW8Num2">
        <text:list-item>
          <text:p text:style-name="P11"><text:span text:style-name="T1"><text:s/>Indica de los siguientes pares de valores cuáles pueden ser solución del sistema </text:span><text:span text:style-name="T1"><draw:frame draw:style-name="fr4" draw:name="Objeto6" text:anchor-type="as-char" svg:width="2.505cm" svg:height="1.27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:</text:span></text:p>
          <text:list>
            <text:list-item>
              <text:p text:style-name="P10">(1,1)</text:p>
            </text:list-item>
            <text:list-item>
              <text:p text:style-name="P10">(−1,3)</text:p>
            </text:list-item>
            <text:list-item>
              <text:p text:style-name="P10">(2, −4)</text:p>
            </text:list-item>
            <text:list-item>
              <text:p text:style-name="P10">(−5,3)</text:p>
            </text:list-item>
          </text:list>
        </text:list-item>
      </text:list>
      <text:p text:style-name="P4"/>
      <text:list xml:id="list586210028" text:continue-numbering="true" text:style-name="WW8Num2">
        <text:list-item>
          <text:p text:style-name="P10"><text:s/>¿En qué método de resolución se multiplican las ecuaciones del sistema por números convenientes para que al sumarlas se elimine una de las incógnitas?</text:p>
          <text:list>
            <text:list-item>
              <text:p text:style-name="P10">Método de reducción.</text:p>
            </text:list-item>
            <text:list-item>
              <text:p text:style-name="P10">Método de sustitución.</text:p>
            </text:list-item>
            <text:list-item>
              <text:p text:style-name="P10">Método de igualación.</text:p>
            </text:list-item>
          </text:list>
        </text:list-item>
      </text:list>
      <text:p text:style-name="P3"/>
      <text:list xml:id="list838918635" text:continue-numbering="true" text:style-name="WW8Num2">
        <text:list-item>
          <text:p text:style-name="P10"><text:s/>Si cambio entre si los valores de las variables, el nuevo par de valores sigue siendo solución del sistema original.</text:p>
          <text:list>
            <text:list-item>
              <text:p text:style-name="P10"><text:soft-page-break/>Siempre es solución.</text:p>
            </text:list-item>
            <text:list-item>
              <text:p text:style-name="P10">Sólo se verifica si las dos incógnitas valen lo mismo.</text:p>
            </text:list-item>
            <text:list-item>
              <text:p text:style-name="P10">Nunca puede ocurrir que sea solución.</text:p>
            </text:list-item>
          </text:list>
        </text:list-item>
      </text:list>
      <text:p text:style-name="P4"/>
      <text:list xml:id="list1138735221" text:continue-numbering="true" text:style-name="WW8Num2">
        <text:list-item>
          <text:p text:style-name="P11"><text:span text:style-name="T1"><text:s/>Señala todos los sistemas que sean equivalentes a </text:span><text:span text:style-name="T1"><draw:frame draw:style-name="fr5" draw:name="Objeto7" text:anchor-type="as-char" svg:width="2.046cm" svg:height="1.27cm" draw:z-index="4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:</text:span></text:p>
          <text:list>
            <text:list-item>
              <text:p text:style-name="P12"><draw:frame draw:style-name="fr6" draw:name="Objeto8" text:anchor-type="as-char" svg:width="2.397cm" svg:height="1.27cm" draw:z-index="8"><draw:object-ole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12"><draw:frame draw:style-name="fr7" draw:name="Objeto9" text:anchor-type="as-char" svg:width="2.293cm" svg:height="1.27cm" draw:z-index="9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12"><draw:frame draw:style-name="fr6" draw:name="Objeto10" text:anchor-type="as-char" svg:width="2.397cm" svg:height="1.27cm" draw:z-index="10"><draw:object-ole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12"><draw:frame draw:style-name="fr5" draw:name="Objeto11" text:anchor-type="as-char" svg:width="2.046cm" svg:height="1.27cm" draw:z-index="11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</text:list>
        </text:list-item>
      </text:list>
      <text:p text:style-name="P3"/>
      <text:list xml:id="list231329148" text:continue-numbering="true" text:style-name="WW8Num2">
        <text:list-item>
          <text:p text:style-name="P11"><text:span text:style-name="T1"><text:s/>Selecciona el enunciado que podría corresponder al sistema </text:span><text:span text:style-name="T2"><draw:frame draw:style-name="fr8" draw:name="Objeto12" text:anchor-type="as-char" svg:width="2.469cm" svg:height="1.27cm" draw:z-index="12"><draw:object-ole xlink:href="./Object 12" xlink:type="simple" xlink:show="embed" xlink:actuate="onLoad"/><draw:image xlink:href="./ObjectReplacements/Object 12" xlink:type="simple" xlink:show="embed" xlink:actuate="onLoad"/></draw:frame></text:span></text:p>
          <text:list>
            <text:list-item>
              <text:p text:style-name="P10">Un examen consta de un total de 10 preguntas y se puntúan con 4 puntos las acertadas y con menos 2 puntos las erróneas. Al final se ha obtenido un 32 de puntuación en el examen. ¿Cuántas preguntas se han acertado y cuantas se han fallado?</text:p>
            </text:list-item>
            <text:list-item>
              <text:p text:style-name="P10">Tenemos 32 bolas de colores y las repartimos en bolsas de 2 y de 4 bolas cada una. Al final nos quedan 10 bolas sueltas. ¿Cuántas bolsas de cada tipo tenemos?</text:p>
            </text:list-item>
            <text:list-item>
              <text:p text:style-name="P10">En un aparcamiento hay 10 vehículos entre motos y coches. En total hay 32 ruedas, sin contar las de repuesto. ¿Cuántas motos y coches hay en el garaje?</text:p>
            </text:list-item>
          </text:list>
        </text:list-item>
      </text:list>
      <text:p text:style-name="P4"/>
      <text:list xml:id="list1266668919" text:continue-numbering="true" text:style-name="WW8Num2">
        <text:list-item>
          <text:p text:style-name="P11"><text:span text:style-name="T1">El sistema </text:span><text:span text:style-name="T1"><draw:frame draw:style-name="fr5" draw:name="Objeto13" text:anchor-type="as-char" svg:width="2.046cm" svg:height="1.27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 tiene:</text:span></text:p>
          <text:list>
            <text:list-item>
              <text:p text:style-name="P10">Una única solución.</text:p>
            </text:list-item>
            <text:list-item>
              <text:p text:style-name="P10">Infinitas soluciones.</text:p>
            </text:list-item>
            <text:list-item>
              <text:p text:style-name="P10">Ninguna solución.</text:p>
            </text:list-item>
          </text:list>
        </text:list-item>
      </text:list>
      <text:p text:style-name="P4"/>
      <text:list xml:id="list130382321" text:continue-numbering="true" text:style-name="WW8Num2">
        <text:list-item>
          <text:p text:style-name="P11"><text:span text:style-name="T1">La solución del sistema </text:span><text:span text:style-name="T1"><draw:frame draw:style-name="fr9" draw:name="Objeto14" text:anchor-type="as-char" svg:width="2.187cm" svg:height="1.27cm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 es:</text:span></text:p>
          <text:list>
            <text:list-item>
              <text:p text:style-name="P10">(0,2)</text:p>
            </text:list-item>
            <text:list-item>
              <text:p text:style-name="P10">(2,1)</text:p>
            </text:list-item>
            <text:list-item>
              <text:p text:style-name="P10">(5,2)</text:p>
            </text:list-item>
          </text:list>
        </text:list-item>
      </text:list>
      <text:p text:style-name="P4"/>
      <text:p text:style-name="P15"/>
      <text:list xml:id="list494718112" text:continue-numbering="true" text:style-name="WW8Num2">
        <text:list-item>
          <text:p text:style-name="P10">En una fiesta hay un total de 27 jóvenes. Sabemos que hay el doble de chicas que de chicos. Si llamamos x al número de chicos, indica cuál de los siguientes sistemas te permitiría calcular el número de chicos y chicas que hay.</text:p>
          <text:list>
            <text:list-item>
              <text:p text:style-name="P10"><draw:frame draw:style-name="fr5" draw:name="Objeto15" text:anchor-type="as-char" svg:width="2.046cm" svg:height="1.27cm" draw:z-index="15"><draw:object-ole xlink:href="./Object 15" xlink:type="simple" xlink:show="embed" xlink:actuate="onLoad"/><draw:image xlink:href="./ObjectReplacements/Object 15" xlink:type="simple" xlink:show="embed" xlink:actuate="onLoad"/></draw:frame></text:p>
            </text:list-item>
            <text:list-item>
              <text:p text:style-name="P11"><draw:frame draw:style-name="fr5" draw:name="Objeto16" text:anchor-type="as-char" svg:width="2.046cm" svg:height="1.27cm" draw:z-index="16"><draw:object-ole xlink:href="./Object 16" xlink:type="simple" xlink:show="embed" xlink:actuate="onLoad"/><draw:image xlink:href="./ObjectReplacements/Object 16" xlink:type="simple" xlink:show="embed" xlink:actuate="onLoad"/></draw:frame></text:p>
            </text:list-item>
            <text:list-item>
              <text:p text:style-name="P11"><draw:frame draw:style-name="fr10" draw:name="Objeto17" text:anchor-type="as-char" svg:width="2.258cm" svg:height="1.27cm" draw:z-index="2"><draw:object-ole xlink:href="./Object 17" xlink:type="simple" xlink:show="embed" xlink:actuate="onLoad"/><draw:image xlink:href="./ObjectReplacements/Object 17" xlink:type="simple" xlink:show="embed" xlink:actuate="onLoad"/></draw:frame></text:p>
            </text:list-item>
          </text:list>
        </text:list-item>
      </text:list>
      <text:p text:style-name="P3"/>
      <text:list xml:id="list2105429701" text:continue-numbering="true" text:style-name="WW8Num2">
        <text:list-item>
          <text:p text:style-name="P10">En una fiesta hay un total de 27 jóvenes. Sabemos que hay el doble de chicas que de chicos. Indica cuantos chicos y chicas hay.</text:p>
          <text:list>
            <text:list-item>
              <text:p text:style-name="P10">8 chicos y 19 chicas.</text:p>
            </text:list-item>
            <text:list-item>
              <text:p text:style-name="P10">18 chicos y 9 chicas.</text:p>
            </text:list-item>
            <text:list-item>
              <text:p text:style-name="P10">9 chicos y 18 chicas.</text:p>
            </text:list-item>
          </text:list>
        </text:list-item>
      </text:list>
      <text:p text:style-name="P4"/>
      <text:list xml:id="list313944538" text:continue-numbering="true" text:style-name="WW8Num2">
        <text:list-item>
          <text:p text:style-name="P10">Tengo en el bolsillo un total de 12 monedas entre euros y monedas de 50 céntimos. Si entre todas tengo ocho euros entonces tengo:</text:p>
          <text:list>
            <text:list-item>
              <text:p text:style-name="P10">6 monedas de euro y el resto de 0,50€.</text:p>
            </text:list-item>
            <text:list-item>
              <text:p text:style-name="P10">8 monedas de 0,50€ y el resto de 1 euro.</text:p>
            </text:list-item>
            <text:list-item>
              <text:p text:style-name="P10">6 monedas de 0.50€ y el resto de 1 euro.</text:p>
            </text:list-item>
          </text:list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LuzSans-Book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GUNTAS PARA LA EVALUACIÓN</dc:title>
    <meta:initial-creator>gestor</meta:initial-creator>
    <meta:creation-date>2011-06-28T11:38:00</meta:creation-date>
    <dc:creator>Antonio </dc:creator>
    <dc:date>2012-03-27T13:33:37</dc:date>
    <meta:editing-cycles>12</meta:editing-cycles>
    <meta:editing-duration>PT02H06M59S</meta:editing-duration>
    <meta:generator>OpenOffice.org/3.2$Linux OpenOffice.org_project/320m12$Build-9483</meta:generator>
    <meta:document-statistic meta:table-count="0" meta:image-count="0" meta:object-count="17" meta:page-count="5" meta:paragraph-count="120" meta:word-count="942" meta:character-count="4831"/>
    <meta:user-defined meta:name="Información 1"/>
    <meta:user-defined meta:name="Información 2"/>
    <meta:user-defined meta:name="Información 3"/>
    <meta:user-defined meta:name="Información 4"/>
  </office:meta>
</office:document-meta>
</file>