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  <style:text-properties style:font-name="Times New Roman" fo:font-size="12pt" style:font-size-asian="12pt" style:font-size-complex="12pt"/>
    </style:style>
    <style:style style:name="P2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Standard">
      <style:paragraph-properties style:text-autospace="non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size-complex="12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top="0cm" fo:margin-bottom="0cm" fo:line-height="100%" fo:orphans="0" fo:widows="0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.751cm" fo:margin-right="0cm" fo:margin-top="0cm" fo:margin-bottom="0cm" fo:line-height="100%" fo:text-indent="0cm" style:auto-text-indent="false"/>
      <style:text-properties fo:font-weight="normal" style:font-weight-asian="normal" style:font-weight-complex="normal"/>
    </style:style>
    <style:style style:name="P15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fo:font-weight="normal" style:font-weight-asian="normal" style:font-weight-complex="normal"/>
    </style:style>
    <style:style style:name="P16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fo:font-weight="normal" style:font-weight-asian="normal" style:font-weight-complex="normal"/>
    </style:style>
    <style:style style:name="P20" style:family="paragraph" style:parent-style-name="Standard">
      <style:paragraph-properties fo:margin-left="0.7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1.7cm" fo:margin-right="0cm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2" style:family="paragraph" style:parent-style-name="Standard">
      <style:paragraph-properties fo:margin-left="1.7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1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.7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style:font-size-asian="14pt" style:font-weight-asian="bold" style:font-size-complex="14pt"/>
    </style:style>
    <style:style style:name="P26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/>
    </style:style>
    <style:style style:name="P27" style:family="paragraph" style:parent-style-name="Standard" style:list-style-name="WW8Num1">
      <style:paragraph-properties fo:margin-top="0cm" fo:margin-bottom="0cm" fo:line-height="100%" fo:text-align="justify" style:justify-single-word="false" fo:orphans="0" fo:widows="0" fo:hyphenation-ladder-count="no-limit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left="0.635cm" fo:margin-right="0cm" fo:margin-top="0cm" fo:margin-bottom="0cm" fo:line-height="100%" fo:text-align="justify" style:justify-single-word="false" fo:orphans="0" fo:widows="0" fo:hyphenation-ladder-count="no-limit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margin-left="0.63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.635cm" style:auto-text-indent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.63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>
      <style:paragraph-properties fo:margin-left="0.75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4" style:family="paragraph" style:parent-style-name="Standard" style:list-style-name="WW8Num1">
      <style:paragraph-properties fo:margin-left="0.7cm" fo:margin-right="0cm" fo:margin-top="0cm" fo:margin-bottom="0cm" fo:line-height="100%" fo:orphans="0" fo:widows="0" fo:text-indent="-0.7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5" style:family="paragraph" style:parent-style-name="Standard" style:list-style-name="WW8Num1">
      <style:paragraph-properties fo:margin-left="0.7cm" fo:margin-right="0cm" fo:margin-top="0cm" fo:margin-bottom="0cm" fo:line-height="100%" fo:text-align="justify" style:justify-single-word="false" fo:orphans="0" fo:widows="0" fo:text-indent="-0.7cm" style:auto-text-indent="false">
        <style:tab-stops/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WW8Num1">
      <style:paragraph-properties fo:margin-left="1.251cm" fo:margin-right="0cm" fo:margin-top="0cm" fo:margin-bottom="0cm" fo:line-height="100%" fo:orphans="0" fo:widows="0" fo:text-indent="-0.501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7" style:family="paragraph" style:parent-style-name="Standard" style:list-style-name="WW8Num1">
      <style:paragraph-properties fo:margin-left="1.7cm" fo:margin-right="0cm" fo:margin-top="0cm" fo:margin-bottom="0cm" fo:line-height="100%" fo:orphans="0" fo:widows="0" fo:text-indent="-0.949cm" style:auto-text-indent="false">
        <style:tab-stops>
          <style:tab-stop style:position="1.25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margin-left="0.751cm" fo:margin-right="0cm" fo:margin-top="0cm" fo:margin-bottom="0cm" fo:line-height="100%" fo:text-indent="0cm" style:auto-text-indent="false">
        <style:tab-stops>
          <style:tab-stop style:position="1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9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0" style:family="paragraph" style:parent-style-name="Standard">
      <style:paragraph-properties fo:margin-left="0.751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1" style:family="paragraph" style:parent-style-name="Standard">
      <style:paragraph-properties fo:margin-left="0.751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WW8Num1">
      <style:paragraph-properties fo:margin-left="1.7cm" fo:margin-right="0cm" fo:margin-top="0cm" fo:margin-bottom="0cm" fo:line-height="100%" fo:orphans="0" fo:widows="0" fo:text-indent="-0.7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3" style:family="paragraph" style:parent-style-name="Standard">
      <style:paragraph-properties fo:margin-left="1.7cm" fo:margin-right="0cm" fo:margin-top="0cm" fo:margin-bottom="0cm" fo:line-height="100%" fo:orphans="0" fo:widows="0" fo:text-indent="0cm" style:auto-text-indent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4" style:family="paragraph" style:parent-style-name="Standard">
      <style:paragraph-properties fo:margin-left="1.7cm" fo:margin-right="0cm" fo:margin-top="0cm" fo:margin-bottom="0cm" fo:line-height="100%" fo:orphans="0" fo:widows="0" fo:text-indent="0cm" style:auto-text-indent="false" fo:break-before="pag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Times New Roman" fo:font-size="12pt" style:font-size-asian="12pt" style:font-size-complex="12pt"/>
    </style:style>
    <style:style style:name="T2" style:family="text">
      <style:text-properties style:font-name="Times New Roman" fo:font-size="12pt" fo:language="en" fo:country="US" style:font-size-asian="12p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MATEMÁTICAS 3º DE ESO</text:p>
      <text:p text:style-name="P26">UNIDAD 6</text:p>
      <text:list xml:id="list660870276" text:style-name="WW8Num1">
        <text:list-item>
          <text:p text:style-name="P27">La sombra de un palo de 2m de altura mide 1,5 m ¿cuál es la altura de un árbol cuya sombra a la misma hora es de 6 m? </text:p>
        </text:list-item>
      </text:list>
      <text:p text:style-name="P28">a) 5 m</text:p>
      <text:p text:style-name="P9">b) 12 m</text:p>
      <text:p text:style-name="P9">c) 8 m</text:p>
      <text:p text:style-name="P9"/>
      <text:list xml:id="list361622766" text:continue-numbering="true" text:style-name="WW8Num1">
        <text:list-item>
          <text:p text:style-name="P27">La base de un triángulo isósceles mide 6 m y su altura 9 m ¿Cuánto medirá la altura de otro triángulo isósceles semejante al anterior si su base mide 8m?</text:p>
        </text:list-item>
      </text:list>
      <text:p text:style-name="P9">a) 12 m</text:p>
      <text:p text:style-name="P9">b) 10 m</text:p>
      <text:p text:style-name="P9">c) 14 m</text:p>
      <text:p text:style-name="P9"/>
      <text:list xml:id="list337745260" text:continue-numbering="true" text:style-name="WW8Num1">
        <text:list-item>
          <text:p text:style-name="P27">Una escalera de 12 m está apoyada sobre una pared llegando a una altura de 9 m ¿A qué altura estará una mujer subida a ella y que está a 2 m en la escalera desde el suelo?</text:p>
        </text:list-item>
      </text:list>
      <text:p text:style-name="P9">a) 1 m</text:p>
      <text:p text:style-name="P9">b) 1,5 m</text:p>
      <text:p text:style-name="P9">c) 2 m</text:p>
      <text:p text:style-name="P9"/>
      <text:list xml:id="list1593697952" text:continue-numbering="true" text:style-name="WW8Num1">
        <text:list-item>
          <text:p text:style-name="P27">Las diagonales de un rombo miden 4 m y 6 m ¿Cuánto medirá la diagonal mayor de otro rombo semejante a él cuya diagonal menor mida 3 m?</text:p>
        </text:list-item>
      </text:list>
      <text:p text:style-name="P15"><text:span text:style-name="T2">a) </text:span><text:span text:style-name="T2">5 m</text:span></text:p>
      <text:p text:style-name="P15"><text:span text:style-name="T2">b) </text:span><text:span text:style-name="T2">4,5 m</text:span></text:p>
      <text:p text:style-name="P15"><text:span text:style-name="T2">c) </text:span><text:span text:style-name="T2">6,5 m</text:span></text:p>
      <text:p text:style-name="P10"/>
      <text:list xml:id="list177083364" text:continue-numbering="true" text:style-name="WW8Num1">
        <text:list-item>
          <text:p text:style-name="P27">Los catetos de un triángulo rectángulo miden 3 m y 4 m ¿Cuánto medirá el otro cateto de otro triángulo semejante a él cuyo cateto mayor mide 6 m?</text:p>
        </text:list-item>
      </text:list>
      <text:p text:style-name="P15"><text:span text:style-name="T2">a) </text:span><text:span text:style-name="T2">5,5 m</text:span></text:p>
      <text:p text:style-name="P15"><text:span text:style-name="T2">b) </text:span><text:span text:style-name="T2">6,5 m</text:span></text:p>
      <text:p text:style-name="P15"><text:span text:style-name="T2">c) </text:span><text:span text:style-name="T2">4,5 m</text:span></text:p>
      <text:p text:style-name="P10"/>
      <text:list xml:id="list162735418" text:continue-numbering="true" text:style-name="WW8Num1">
        <text:list-item>
          <text:p text:style-name="P27">La diagonal menor de un rombo mide 6 m y su lado 5m ¿Cuánto medirán los lados de un rombo semejante a él cuya diagonal menor mide 9 m?</text:p>
        </text:list-item>
      </text:list>
      <text:p text:style-name="P9">a) 6,5 m</text:p>
      <text:p text:style-name="P9">b) 7 m</text:p>
      <text:p text:style-name="P9">c) 7,5 m</text:p>
      <text:p text:style-name="P9"/>
      <text:p text:style-name="P9"/>
      <text:list xml:id="list688159881" text:continue-numbering="true" text:style-name="WW8Num1">
        <text:list-item>
          <text:p text:style-name="P27">La diagonal menor de un rombo mide 6 m y su lado 5m ¿Cuánto medirán los lados de un rombo semejante a él cuya diagonal menor mide 16 m?</text:p>
        </text:list-item>
      </text:list>
      <text:p text:style-name="P17"><text:span text:style-name="T1">a) </text:span><text:span text:style-name="T1">10 m</text:span></text:p>
      <text:p text:style-name="P30">b) 12 m</text:p>
      <text:p text:style-name="P30">c) 11 m</text:p>
      <text:p text:style-name="P30"/>
      <text:p text:style-name="P31"/>
      <text:list xml:id="list729962604" text:continue-numbering="true" text:style-name="WW8Num1">
        <text:list-item>
          <text:p text:style-name="P27">La sombra de una persona de 1, 5 m de altura mide 1 m ¿cuál es la altura de una farola cuya sombra a la misma hora es de 6 m?</text:p>
        </text:list-item>
      </text:list>
      <text:p text:style-name="P19"><text:span text:style-name="T1">a) </text:span><text:span text:style-name="T1">7,5 m </text:span></text:p>
      <text:p text:style-name="P18">b) 8,5 m</text:p>
      <text:p text:style-name="P18">c) 9 m</text:p>
      <text:p text:style-name="P18"/>
      <text:list xml:id="list866854023" text:continue-numbering="true" text:style-name="WW8Num1">
        <text:list-item>
          <text:p text:style-name="P27">La sombra de una persona de 1, 8 m de altura mide 1,2 m ¿cuál es la altura de una farola cuya sombra a la misma hora es de 5 m?</text:p>
        </text:list-item>
      </text:list>
      <text:p text:style-name="P20">a) 8,5 m</text:p>
      <text:p text:style-name="P20">b) 6,5 m</text:p>
      <text:p text:style-name="P20">c) 7,5 m</text:p>
      <text:p text:style-name="P20"/>
      <text:list xml:id="list39785430" text:continue-numbering="true" text:style-name="WW8Num1">
        <text:list-item>
          <text:p text:style-name="P34">Indica si es cierta o falsa la siguiente afirmación: el teorema de Thales se aplica exclusivamente a los triángulos rectángulos. </text:p>
          <text:list>
            <text:list-item>
              <text:p text:style-name="P36">Falsa</text:p>
            </text:list-item>
            <text:list-item>
              <text:p text:style-name="P36">Cierta</text:p>
            </text:list-item>
          </text:list>
        </text:list-item>
      </text:list>
      <text:p text:style-name="P22"/>
      <text:list xml:id="list1066717921" text:continue-numbering="true" text:style-name="WW8Num1">
        <text:list-item>
          <text:p text:style-name="P35">Los catetos de un triángulo rectángulo miden 6 m y 8 m ¿Cuánto mide su hipotenusa?</text:p>
          <text:list>
            <text:list-item>
              <text:p text:style-name="P37">9 m</text:p>
            </text:list-item>
            <text:list-item>
              <text:p text:style-name="P37">10 m</text:p>
            </text:list-item>
            <text:list-item>
              <text:p text:style-name="P37">12 m</text:p>
            </text:list-item>
          </text:list>
        </text:list-item>
      </text:list>
      <text:p text:style-name="P22"/>
      <text:list xml:id="list1342035848" text:continue-numbering="true" text:style-name="WW8Num1">
        <text:list-item>
          <text:p text:style-name="P27">Las diagonales de un rombo miden 6 m y 8 m ¿Cuánto miden sus lados?</text:p>
          <text:list>
            <text:list-item>
              <text:p text:style-name="P37">6 m</text:p>
            </text:list-item>
            <text:list-item>
              <text:p text:style-name="P37">7 m</text:p>
            </text:list-item>
            <text:list-item>
              <text:p text:style-name="P37">5 m</text:p>
            </text:list-item>
          </text:list>
        </text:list-item>
      </text:list>
      <text:p text:style-name="P5"/>
      <text:list xml:id="list1531917041" text:continue-numbering="true" text:style-name="WW8Num1">
        <text:list-item>
          <text:p text:style-name="P34">Indica si es cierta o falsa la siguiente afirmación: el teorema de Pitágoras se aplica exclusivamente a los triángulos rectángulos. </text:p>
        </text:list-item>
      </text:list>
      <text:p text:style-name="P38">a) Falsa</text:p>
      <text:p text:style-name="P38">b Cierta</text:p>
      <text:p text:style-name="P5"/>
      <text:list xml:id="list898185960" text:continue-numbering="true" text:style-name="WW8Num1">
        <text:list-item>
          <text:p text:style-name="P27">¿Cuánto mide la diagonal de un cuadrado de 5 m de lado?</text:p>
        </text:list-item>
      </text:list>
      <text:p text:style-name="P14"><text:span text:style-name="T1">a) </text:span><text:span text:style-name="T1">7,07 m</text:span></text:p>
      <text:p text:style-name="P14"><text:span text:style-name="T1">b) </text:span><text:span text:style-name="T1">7,51 m</text:span></text:p>
      <text:p text:style-name="P14"><text:span text:style-name="T1">c) </text:span><text:span text:style-name="T1">8,05 m</text:span></text:p>
      <text:p text:style-name="P5"/>
      <text:list xml:id="list1343149974" text:continue-numbering="true" text:style-name="WW8Num1">
        <text:list-item>
          <text:p text:style-name="P27">¿Cuánto mide el lado de un cuadrado cuya diagonal mide 6 m?</text:p>
        </text:list-item>
      </text:list>
      <text:p text:style-name="P16"><text:span text:style-name="T1">a) </text:span><text:span text:style-name="T1">4,24 m</text:span></text:p>
      <text:p text:style-name="P12">b) 4,42 m</text:p>
      <text:p text:style-name="P12">c) 5,24 m</text:p>
      <text:p text:style-name="P12"/>
      <text:list xml:id="list438474469" text:continue-numbering="true" text:style-name="WW8Num1">
        <text:list-item>
          <text:p text:style-name="P27">¿Cuánto mide la altura de un trapecio isósceles cuyas bases miden 12 m y 6 m y sus lados laterales 5 m ?</text:p>
        </text:list-item>
      </text:list>
      <text:p text:style-name="P16"><text:span text:style-name="T2">a) </text:span><text:span text:style-name="T2">3 m</text:span></text:p>
      <text:p text:style-name="P11">b) 3, 5 m</text:p>
      <text:p text:style-name="P16"><text:span text:style-name="T2">c</text:span><text:span text:style-name="T2">) 4 m</text:span></text:p>
      <text:p text:style-name="P11"/>
      <text:list xml:id="list1413239392" text:continue-numbering="true" text:style-name="WW8Num1">
        <text:list-item>
          <text:p text:style-name="P34"><text:soft-page-break/>Las proyecciones de los catetos sobre la hipotenusa de un triángulo rectángulo miden 3 m y 12 m respectivamente ¿Cuánto mide la altura del triángulo considerando como base la hipotenusa?</text:p>
        </text:list-item>
      </text:list>
      <text:p text:style-name="P13">a) 4 m</text:p>
      <text:p text:style-name="P13">b) 5 m</text:p>
      <text:p text:style-name="P13">c) 6 m</text:p>
      <text:p text:style-name="P13"/>
      <text:list xml:id="list336614877" text:continue-numbering="true" text:style-name="WW8Num1">
        <text:list-item>
          <text:p text:style-name="P34">La diagonal de un rectángulo mide 15 cm y uno de sus lados mide 9 cm ¿Cuánto mide el otro lado?</text:p>
          <text:list>
            <text:list-item>
              <text:p text:style-name="P42">10 cm</text:p>
            </text:list-item>
            <text:list-item>
              <text:p text:style-name="P42">11 cm</text:p>
            </text:list-item>
            <text:list-item>
              <text:p text:style-name="P42">12 cm</text:p>
            </text:list-item>
          </text:list>
        </text:list-item>
      </text:list>
      <text:p text:style-name="P22"/>
      <text:list xml:id="list212748227" text:continue-numbering="true" text:style-name="WW8Num1">
        <text:list-item>
          <text:p text:style-name="P34">La diagonal de un rectángulo mide 15 cm y uno de sus lados mide 12 cm ¿Cuánto mide el otro lado?</text:p>
          <text:list>
            <text:list-item>
              <text:p text:style-name="P42">9 cm</text:p>
            </text:list-item>
            <text:list-item>
              <text:p text:style-name="P42">8 cm</text:p>
            </text:list-item>
            <text:list-item>
              <text:p text:style-name="P42"><text:s/>10 cm</text:p>
            </text:list-item>
          </text:list>
        </text:list-item>
      </text:list>
      <text:p text:style-name="P2"/>
      <text:list xml:id="list659811135" text:continue-numbering="true" text:style-name="WW8Num1">
        <text:list-item>
          <text:p text:style-name="P34">Los catetos de un triángulo rectángulo miden 6 m y 8 m ¿Cuánto mide la altura considerando como base a la hipotenusa?</text:p>
          <text:list>
            <text:list-item>
              <text:p text:style-name="P42">4, 5 m</text:p>
            </text:list-item>
            <text:list-item>
              <text:p text:style-name="P42">4, 8 m</text:p>
            </text:list-item>
            <text:list-item>
              <text:p text:style-name="P42">5 m</text:p>
            </text:list-item>
          </text:list>
        </text:list-item>
      </text:list>
      <text:p text:style-name="P22"/>
      <text:list xml:id="list794782132" text:continue-numbering="true" text:style-name="WW8Num1">
        <text:list-item>
          <text:p text:style-name="P34">¿Cuál es lugar geométrico de los puntos del plano que equidistan de un punto fijo?</text:p>
          <text:list>
            <text:list-item>
              <text:p text:style-name="P42">Circunferencia</text:p>
            </text:list-item>
            <text:list-item>
              <text:p text:style-name="P42">Cuadrado</text:p>
            </text:list-item>
            <text:list-item>
              <text:p text:style-name="P42">Exágono</text:p>
            </text:list-item>
          </text:list>
        </text:list-item>
      </text:list>
      <text:p text:style-name="P23"/>
      <text:list xml:id="list1277590829" text:continue-numbering="true" text:style-name="WW8Num1">
        <text:list-item>
          <text:p text:style-name="P34">¿Cuál es lugar geométrico de los puntos del plano que equidistan de dos puntos fijos?</text:p>
          <text:list>
            <text:list-item>
              <text:p text:style-name="P42">Mediana</text:p>
            </text:list-item>
            <text:list-item>
              <text:p text:style-name="P42">Bisectriz</text:p>
            </text:list-item>
            <text:list-item>
              <text:p text:style-name="P42">Mediatriz</text:p>
            </text:list-item>
          </text:list>
        </text:list-item>
      </text:list>
      <text:p text:style-name="P22"/>
      <text:list xml:id="list781640423" text:continue-numbering="true" text:style-name="WW8Num1">
        <text:list-item>
          <text:p text:style-name="P34">¿Cuál es el punto donde se cortan las alturas de un triángulo?</text:p>
        </text:list-item>
      </text:list>
      <text:p text:style-name="P6"/>
      <text:list xml:id="list966887121" text:continue-numbering="true" text:style-name="WW8Num1">
        <text:list-item>
          <text:list>
            <text:list-item>
              <text:p text:style-name="P42">Baricentro</text:p>
            </text:list-item>
            <text:list-item>
              <text:p text:style-name="P42">Incentro</text:p>
            </text:list-item>
            <text:list-item>
              <text:p text:style-name="P42">Ortocentro</text:p>
            </text:list-item>
          </text:list>
        </text:list-item>
      </text:list>
      <text:p text:style-name="P3"/>
      <text:list xml:id="list35560045" text:continue-numbering="true" text:style-name="WW8Num1">
        <text:list-item>
          <text:p text:style-name="P34">¿Cuál es el punto donde se cortan las medianas de un triángulo?</text:p>
          <text:list>
            <text:list-item>
              <text:p text:style-name="P42">Incengtro</text:p>
            </text:list-item>
            <text:list-item>
              <text:p text:style-name="P42">Ortocentro</text:p>
            </text:list-item>
            <text:list-item>
              <text:p text:style-name="P42">Baricentro</text:p>
            </text:list-item>
          </text:list>
        </text:list-item>
      </text:list>
      <text:p text:style-name="P22"/>
      <text:p text:style-name="P44"/>
      <text:list xml:id="list747617885" text:continue-numbering="true" text:style-name="WW8Num1">
        <text:list-item>
          <text:p text:style-name="P34">¿Cuál es el punto donde se cortan las bisectrices de un triángulo?</text:p>
          <text:list>
            <text:list-item>
              <text:p text:style-name="P42">Ortocentro</text:p>
            </text:list-item>
            <text:list-item>
              <text:p text:style-name="P42">Incentro</text:p>
            </text:list-item>
            <text:list-item>
              <text:p text:style-name="P42">Circuncentro</text:p>
            </text:list-item>
          </text:list>
        </text:list-item>
      </text:list>
      <text:p text:style-name="P21"/>
      <text:list xml:id="list1989970233" text:continue-numbering="true" text:style-name="WW8Num1">
        <text:list-item>
          <text:p text:style-name="P34">¿Cuál es el punto donde se cortan las mediatrices de un triángulo?</text:p>
          <text:list>
            <text:list-item>
              <text:p text:style-name="P42">Ortocentro</text:p>
            </text:list-item>
            <text:list-item>
              <text:p text:style-name="P42">Circuncentro</text:p>
            </text:list-item>
            <text:list-item>
              <text:p text:style-name="P42">Incentro</text:p>
            </text:list-item>
          </text:list>
        </text:list-item>
      </text:list>
      <text:p text:style-name="P8"/>
      <text:list xml:id="list985040671" text:continue-numbering="true" text:style-name="WW8Num1">
        <text:list-item>
          <text:p text:style-name="P34">¿Cuál es el lugar geométrico obtenido al ser cortado un cono por un plano perpendicular a su eje?</text:p>
          <text:list>
            <text:list-item>
              <text:p text:style-name="P42">Parábola</text:p>
            </text:list-item>
            <text:list-item>
              <text:p text:style-name="P42">Elipse</text:p>
            </text:list-item>
            <text:list-item>
              <text:p text:style-name="P42">Circunferencia</text:p>
            </text:list-item>
          </text:list>
        </text:list-item>
      </text:list>
      <text:p text:style-name="P2"/>
      <text:list xml:id="list1889324377" text:continue-numbering="true" text:style-name="WW8Num1">
        <text:list-item>
          <text:p text:style-name="P34">¿Cuál es el lugar geométrico obtenido al ser cortado un cono por un plano paralelo a su generatriz?</text:p>
        </text:list-item>
      </text:list>
      <text:p text:style-name="P24"/>
      <text:list xml:id="list1168672586" text:continue-numbering="true" text:style-name="WW8Num1">
        <text:list-item>
          <text:list>
            <text:list-item>
              <text:p text:style-name="P42">Hipérbola</text:p>
            </text:list-item>
            <text:list-item>
              <text:p text:style-name="P42">Elipse</text:p>
            </text:list-item>
            <text:list-item>
              <text:p text:style-name="P42">Parábola</text:p>
            </text:list-item>
          </text:list>
        </text:list-item>
      </text:list>
      <text:p text:style-name="P22"/>
      <text:list xml:id="list2094297105" text:continue-numbering="true" text:style-name="WW8Num1">
        <text:list-item>
          <text:p text:style-name="P34">¿Cuál es el lugar geométrico de los puntos cuya suma de las distancias a dos puntos fijos del plano es constante?</text:p>
          <text:list>
            <text:list-item>
              <text:p text:style-name="P42">Elipse</text:p>
            </text:list-item>
            <text:list-item>
              <text:p text:style-name="P42">Parábola</text:p>
            </text:list-item>
            <text:list-item>
              <text:p text:style-name="P42">Hipérbola</text:p>
            </text:list-item>
          </text:list>
        </text:list-item>
      </text:list>
      <text:p text:style-name="P8"/>
      <text:list xml:id="list70798868" text:continue-numbering="true" text:style-name="WW8Num1">
        <text:list-item>
          <text:p text:style-name="P34">¿Cuál es el lugar geométrico de los puntos cuya diferencia de las distancias a dos puntos fijos del plano es constante?</text:p>
          <text:list>
            <text:list-item>
              <text:p text:style-name="P42">Parábola </text:p>
            </text:list-item>
            <text:list-item>
              <text:p text:style-name="P42">Circunferencia </text:p>
            </text:list-item>
            <text:list-item>
              <text:p text:style-name="P42">Hipérbola</text:p>
            </text:list-item>
          </text:list>
        </text:list-item>
      </text:list>
      <text:p text:style-name="P7"/>
      <text:p text:style-name="P7"/>
      <text:p text:style-name="P1"/>
      <text:p text:style-name="P7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s" fo:country="ES" style:font-name-asian="Calibri" style:font-size-asian="11pt" style:font-name-complex="Calibri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WW8Num1z0" style:family="text">
      <style:text-properties style:font-name-complex="Times New Roman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635cm" fo:text-indent="-0.635cm" fo:margin-left="1.635cm"/>
        </style:list-level-properties>
      </text:list-level-style-number>
      <text:list-level-style-number text:level="3" text:style-name="WW8Num1z0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z0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z0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z0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87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879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3.75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5.001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6.879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1.905cm" fo:margin-left="8.123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10.001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4cm" fo:margin-left="11.24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54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gestor</meta:initial-creator>
    <meta:creation-date>2011-06-09T09:34:00</meta:creation-date>
    <dc:creator>Antonio </dc:creator>
    <dc:date>2012-03-27T12:54:43</dc:date>
    <meta:editing-cycles>35</meta:editing-cycles>
    <meta:editing-duration>PT03H29M33S</meta:editing-duration>
    <meta:generator>OpenOffice.org/3.2$Linux OpenOffice.org_project/320m12$Build-9483</meta:generator>
    <meta:document-statistic meta:table-count="0" meta:image-count="0" meta:object-count="0" meta:page-count="4" meta:paragraph-count="120" meta:word-count="911" meta:character-count="4078"/>
    <meta:user-defined meta:name="Información 1"/>
    <meta:user-defined meta:name="Información 2"/>
    <meta:user-defined meta:name="Información 3"/>
    <meta:user-defined meta:name="Información 4"/>
  </office:meta>
</office:document-meta>
</file>