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318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318cm" fo:margin-bottom="0.318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59cm" fo:margin-bottom="0cm" fo:line-height="115%" fo:text-align="start" fo:text-indent="0cm" style:writing-mode="lr-tb"/>
    </style:style>
    <style:style style:name="P11" style:family="paragraph">
      <style:paragraph-properties fo:margin-left="1.27cm" fo:margin-right="0cm" fo:margin-top="0.459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.318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Ubuntu" fo:font-size="12pt" fo:letter-spacing="normal" fo:font-style="normal" style:text-underline-style="solid" style:text-underline-width="auto" style:text-underline-color="font-color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694cm">
          <text:p text:style-name="P4"><text:span text:style-name="T2">Este recurso es uno de los proyectos que conforman el ciclo de proyectos </text:span><text:span text:style-name="T3"><text:a xlink:href="https://descargas.intef.es/cedec/proyectoedia/PMAR/contenidos/mundo_ideal/index.html" xlink:type="simple">¿Cómo sería tu mundo ideal?</text:a></text:span><text:span text:style-name="T2">. </text:span></text:p>
          <text:p text:style-name="P5"><text:span text:style-name="T2">En concreto, en esta secuencia didáctica <text:s/>realizan una misión para la ONU: </text:span><text:span text:style-name="T4">Cómo conseguir ciudades y comunidades sostenibles.</text:span></text:p>
          <text:p text:style-name="P5"><text:span text:style-name="T2"><text:s/></text:span><text:span text:style-name="T2">El proceso de aprendizaje se centra en: </text:span></text:p>
          <text:list text:style-name="L3">
            <text:list-item>
              <text:p text:style-name="P5"><text:span text:style-name="T2">Conocer los factores de localización de una vivienda desde el punto de vista de la Geografía, investigando los riesgos naturales.</text:span></text:p>
            </text:list-item>
            <text:list-item>
              <text:p text:style-name="P4"><text:span text:style-name="T2">Conocer el lenguaje publicitari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6"><text:span text:style-name="T2">Aprendizaje Cooperativo</text:span></text:p>
            </text:list-item>
            <text:list-item>
              <text:p text:style-name="P6"><text:span text:style-name="T2">Aprendizaje Basado en Proyectos</text:span></text:p>
            </text:list-item>
            <text:list-item>
              <text:p text:style-name="P6"><text:span text:style-name="T2">E-learning</text:span></text:p>
            </text:list-item>
            <text:list-item>
              <text:p text:style-name="P6"><text:span text:style-name="T2">Gamificación</text:span></text:p>
            </text:list-item>
            <text:list-item>
              <text:p text:style-name="P6"><text:span text:style-name="T2">Aprendizaje servicio</text:span></text:p>
            </text:list-item>
          </text:list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934cm">
          <text:p text:style-name="P8"><text:span text:style-name="T2">Redactar <text:s/>y crear un </text:span><text:span text:style-name="T4">anuncio publicitario</text:span><text:span text:style-name="T2"> de una <text:s/>casa sostenible.</text:span></text:p>
          <text:p text:style-name="P9"><text:span text:style-name="T2">Los habitantes del 2015 están deseando saber cuál era el </text:span><text:span text:style-name="T4">lugar ideal para vivir </text:span><text:span text:style-name="T2">en el 207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list text:style-name="L3">
            <text:list-item>
              <text:p text:style-name="P10"><text:span text:style-name="T2">Elegir y localizar una casa manejando coordenadas geográficas y razonando los riesgos ambientales.</text:span></text:p>
            </text:list-item>
          </text:list>
          <text:list text:style-name="L5">
            <text:list-item>
              <text:p text:style-name="P6"><text:span text:style-name="T2">Investigar sobre la importancia de los riesgos naturales y otros factores para conseguir la creación de comunidades sostenibles y duraderas.</text:span></text:p>
            </text:list-item>
            <text:list-item>
              <text:p text:style-name="P6"><text:span text:style-name="T2">Grabar un vuelo sobre la vivienda, explicando las características y factores de localización.</text:span></text:p>
            </text:list-item>
            <text:list-item>
              <text:p text:style-name="P6"><text:span text:style-name="T2">Aprender los rasgos de los textos publicitarios y redactar un anuncio de la vivienda.</text:span></text:p>
            </text:list-item>
          </text:list>
          <text:p text:style-name="P11"><text:span text:style-name="T2"/></text:p>
          <text:p text:style-name="P12"><text:span text:style-name="T2"/></text:p>
          <text:p text:style-name="P1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4">diversidad:</text:span></text:p>
          <text:p text:style-name="P2"><text:span text:style-name="T4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3"><text:span text:style-name="T2"/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5-6 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4"><text:span text:style-name="T2">16 <text:s/>sesione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6">REA</text:span><text:span text:style-name="T7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8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8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5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9">¿Dónde construimos nuestra cas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0">3º Diversific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0">Ámbito Ling. y So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7" draw:layer="layout" svg:width="8.698cm" svg:height="1.059cm" svg:x="0.573cm" svg:y="3.605cm">
          <text:p text:style-name="P16"><text:span text:style-name="T11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7" draw:layer="layout" svg:width="8.897cm" svg:height="1.059cm" svg:x="9.637cm" svg:y="3.605cm">
          <text:p text:style-name="P16"><text:span text:style-name="T11">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7" draw:layer="layout" svg:width="8.672cm" svg:height="1.059cm" svg:x="0.587cm" svg:y="14.709cm">
          <text:p text:style-name="P16"><text:span text:style-name="T11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7" draw:layer="layout" svg:width="8.897cm" svg:height="1.059cm" svg:x="9.637cm" svg:y="8.968cm">
          <text:p text:style-name="P16"><text:span text:style-name="T11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7" draw:layer="layout" svg:width="8.399cm" svg:height="1.059cm" svg:x="18.9cm" svg:y="3.605cm">
          <text:p text:style-name="P16"><text:span text:style-name="T11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7" draw:layer="layout" svg:width="8.399cm" svg:height="1.059cm" svg:x="18.9cm" svg:y="10.563cm">
          <text:p text:style-name="P16"><text:span text:style-name="T11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7" draw:layer="layout" svg:width="8.399cm" svg:height="1.059cm" svg:x="18.9cm" svg:y="16.135cm">
          <text:p text:style-name="P16"><text:span text:style-name="T11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5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8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