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580000001F8A4C9DF059F45CD3.png" manifest:media-type="image/png"/>
  <manifest:file-entry manifest:full-path="Pictures/100002010000035D00000077F3D1C911E52D72F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212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1.27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f4af62"/>
      <style:paragraph-properties fo:text-align="start" style:font-independent-line-spacing="true"/>
      <style:text-properties fo:font-size="14p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26pt" fo:letter-spacing="normal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Ubuntu" fo:font-size="12pt" fo:letter-spacing="normal" fo:font-style="normal" style:text-underline-style="solid" style:text-underline-width="auto" style:text-underline-color="font-color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Ubuntu" fo:font-size="17pt" fo:letter-spacing="normal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1.199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694cm">
          <text:p text:style-name="P4"><text:span text:style-name="T2">Este recurso es uno de los proyectos que conforman el ciclo de proyectos </text:span><text:span text:style-name="T3"><text:a xlink:href="https://descargas.intef.es/cedec/proyectoedia/PMAR/contenidos/mundo_ideal/index.html" xlink:type="simple">¿Cómo sería tu mundo ideal?</text:a></text:span><text:span text:style-name="T2">. </text:span></text:p>
          <text:p text:style-name="P5"><text:span text:style-name="T2">En concreto, en esta secuencia didáctica <text:s/>realizan una misión para la ONU: </text:span><text:span text:style-name="T4">Reducir las desigualdades. </text:span></text:p>
          <text:p text:style-name="P5"><text:span text:style-name="T2">El proceso de aprendizaje nos <text:s/>acercará a :</text:span></text:p>
          <text:list text:style-name="L3">
            <text:list-item>
              <text:p text:style-name="P5"><text:span text:style-name="T2">La Unión Europea, en concreto conoceremos su historia, sus objetivos, sus instituciones y los desequilibrios que existen entre las personas que viven en los países que la componen. </text:span></text:p>
            </text:list-item>
            <text:list-item>
              <text:p text:style-name="P4"><text:span text:style-name="T2">Los textos expositivos</text:span></text:p>
            </text:list-item>
          </text:list>
          <text:p text:style-name="P5"><text:span text:style-name="T2"/></text:p>
          <text:p text:style-name="P6"><text:span text:style-name="T2"/></text:p>
          <text:p text:style-name="P7"><text:span text:style-name="T5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3">
            <text:list-item>
              <text:p text:style-name="P8"><text:span text:style-name="T2">Aprendizaje Cooperativo</text:span></text:p>
            </text:list-item>
            <text:list-item>
              <text:p text:style-name="P8"><text:span text:style-name="T2">Aprendizaje Basado en Proyectos</text:span></text:p>
            </text:list-item>
            <text:list-item>
              <text:p text:style-name="P8"><text:span text:style-name="T2">E-learning</text:span></text:p>
            </text:list-item>
            <text:list-item>
              <text:p text:style-name="P8"><text:span text:style-name="T2">Gamificación</text:span></text:p>
            </text:list-item>
            <text:list-item>
              <text:p text:style-name="P8"><text:span text:style-name="T2">Aprendizaje servicio</text:span></text:p>
            </text:list-item>
          </text:list>
          <text:p text:style-name="P7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934cm">
          <text:p text:style-name="P9"><text:span text:style-name="T2">El alumnado elaborará ,como miembro de una ONG, un </text:span><text:span text:style-name="T4">informe </text:span><text:span text:style-name="T2">para dar <text:s/>a conocer a la población del 2015 las </text:span><text:span text:style-name="T4">desigualdades</text:span><text:span text:style-name="T2"> existentes dentro de la UE para que tomen conciencia de la realidad y exijan a los gobiernos las </text:span><text:span text:style-name="T4">medidas</text:span><text:span text:style-name="T2"> adecuadas para reducirlas.</text:span></text:p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10"><text:span text:style-name="T6"/></text:p>
          <text:list text:style-name="L3">
            <text:list-item>
              <text:p text:style-name="P9"><text:span text:style-name="T2">Realizar un visual thinking, un mapa conceptual, un video reportaje o una aplicación en ArcGIS sobre la organización territorial de España y la UE.</text:span></text:p>
            </text:list-item>
          </text:list>
          <text:p text:style-name="P11"><text:span text:style-name="T2"/></text:p>
          <text:list text:continue-numbering="true" text:style-name="L3">
            <text:list-item>
              <text:p text:style-name="P9"><text:span text:style-name="T2">Realizar e interpretar encuestas a sus compañeros para comparar su entorno con la media de los jóvenes europeos</text:span></text:p>
            </text:list-item>
          </text:list>
          <text:p text:style-name="P11"><text:span text:style-name="T2"/></text:p>
          <text:list text:continue-numbering="true" text:style-name="L3">
            <text:list-item>
              <text:p text:style-name="P9"><text:span text:style-name="T2">Elaborar un informe de comparación de resultados estableciendo las causas y las soluciones de esas desigualdades socioeconómicas</text:span></text:p>
            </text:list-item>
          </text:list>
          <text:p text:style-name="P10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Propuestas diversas atendiendo a la </text:span><text:span text:style-name="T4">diversidad:</text:span></text:p>
          <text:p text:style-name="P2"><text:span text:style-name="T4"/></text:p>
          <text:list text:style-name="L3">
            <text:list-item>
              <text:p text:style-name="P2"><text:span text:style-name="T2">Reflexiones de aprendizaje (metacognición).</text:span></text:p>
            </text:list-item>
            <text:list-item>
              <text:p text:style-name="P2"><text:span text:style-name="T2">Rúbricas.</text:span></text:p>
            </text:list-item>
            <text:list-item>
              <text:p text:style-name="P2"><text:span text:style-name="T2">Autoevaluación y coevaluación.</text:span></text:p>
            </text:list-item>
          </text:list>
          <text:p text:style-name="P10"><text:span text:style-name="T2"/></text:p>
          <text:p text:style-name="P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2">Se trabaja con distintos tipos de agrupamientos:</text:span></text:p>
          <text:p text:style-name="P2"><text:span text:style-name="T2"/></text:p>
          <text:list text:style-name="L3">
            <text:list-item>
              <text:p text:style-name="P2"><text:span text:style-name="T2">Grupos de 5-6 personas</text:span></text:p>
            </text:list-item>
            <text:list-item>
              <text:p text:style-name="P2"><text:span text:style-name="T2">Individual</text:span></text:p>
            </text:list-item>
          </text:list>
          <text:p text:style-name="P10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3">
            <text:list-item>
              <text:p text:style-name="P12"><text:span text:style-name="T2">18 sesiones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7">REA</text:span><text:span text:style-name="T8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9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9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3" draw:layer="layout" svg:width="6.652cm" svg:height="0.919cm" svg:x="0.2cm" svg:y="19.88cm">
          <draw:image xlink:href="Pictures/100002010000035D00000077F3D1C911E52D72F3.png" xlink:type="simple" xlink:show="embed" xlink:actuate="onLoad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0">¿Cómo somos los jóvenes europeo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1">3º Diversific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1">Ámbito Ling. y Soci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5" draw:layer="layout" svg:width="8.698cm" svg:height="1.059cm" svg:x="0.573cm" svg:y="3.605cm">
          <text:p text:style-name="P14"><text:span text:style-name="T12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5" draw:layer="layout" svg:width="8.897cm" svg:height="1.059cm" svg:x="9.637cm" svg:y="3.605cm">
          <text:p text:style-name="P14"><text:span text:style-name="T12"><text:s/></text:span><text:span text:style-name="T12">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5" draw:layer="layout" svg:width="8.672cm" svg:height="1.059cm" svg:x="0.587cm" svg:y="14.709cm">
          <text:p text:style-name="P14"><text:span text:style-name="T12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5" draw:layer="layout" svg:width="8.897cm" svg:height="1.059cm" svg:x="9.637cm" svg:y="8.968cm">
          <text:p text:style-name="P14"><text:span text:style-name="T12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5" draw:layer="layout" svg:width="8.399cm" svg:height="1.059cm" svg:x="18.9cm" svg:y="3.605cm">
          <text:p text:style-name="P14"><text:span text:style-name="T12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5" draw:layer="layout" svg:width="8.399cm" svg:height="1.059cm" svg:x="18.9cm" svg:y="10.563cm">
          <text:p text:style-name="P14"><text:span text:style-name="T12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5" draw:layer="layout" svg:width="8.399cm" svg:height="1.059cm" svg:x="18.9cm" svg:y="16.135cm">
          <text:p text:style-name="P14"><text:span text:style-name="T12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3" draw:layer="layout" svg:width="2.327cm" svg:height="0.819cm" svg:x="25.168cm" svg:y="19.949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frame draw:name="Google Shape;60;p1:notes" presentation:style-name="pr1" draw:text-style-name="P1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3"/>
    <meta:generator>LibreOfficeDev/6.0.5.2$Linux_X86_64 LibreOffice_project/</meta:generator>
  </office:meta>
</office:document-meta>
</file>