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1.27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318cm" fo:margin-bottom="0.318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459cm" fo:margin-bottom="0cm" fo:line-height="115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3" style:family="paragraph">
      <style:paragraph-properties fo:margin-left="1.27cm" fo:margin-right="0cm" fo:margin-top="0.459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27cm" fo:margin-right="0cm" fo:margin-top="0.318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694cm">
          <text:p text:style-name="P4"><text:span text:style-name="T2">Este recurso es el primero de los proyectos que conforman el ciclo de proyectos </text:span><text:span text:style-name="T3">Viaje a la Edad Media. </text:span><text:span text:style-name="T2">En él se plantean una serie de actividades que permiten abordar de manera interdisciplinar el currículo de Lengua e Historia. No obstante, es posible también seleccionar las tareas relacionadas solo con una de las dos materias .</text:span></text:p>
          <text:p text:style-name="P5"><text:span text:style-name="T2"><text:s/></text:span><text:span text:style-name="T2">El proceso de aprendizaje se centra en: </text:span></text:p>
          <text:list text:style-name="L3">
            <text:list-item>
              <text:p text:style-name="P5"><text:span text:style-name="T2">Conocer el fin del Imperio Romano y la Alta Edad Media.</text:span></text:p>
            </text:list-item>
            <text:list-item>
              <text:p text:style-name="P4"><text:span text:style-name="T2">Comprender y producir textos: narrativos, descriptivos, instructivos y expositivo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p text:style-name="P6"><text:span text:style-name="T2">Utilizaremos dos:</text:span></text:p>
          <text:list text:style-name="L3">
            <text:list-item>
              <text:p text:style-name="P7"><text:span text:style-name="T2">Aprendizaje Cooperativo</text:span></text:p>
            </text:list-item>
            <text:list-item>
              <text:p text:style-name="P6"><text:span text:style-name="T2">Aprendizaje Basado en Proyectos,</text:span></text:p>
            </text:list-item>
          </text:list>
          <text:p text:style-name="P8"><text:span text:style-name="T2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934cm">
          <text:p text:style-name="P10"><text:span text:style-name="T2">El alumnado <text:s/>creará un </text:span><text:span text:style-name="T3"><text:s/>juego de dominó didáctico y un texto instructivo </text:span><text:span text:style-name="T2">breve del procedimiento para jugar</text:span><text:span text:style-name="T3"> . </text:span><text:span text:style-name="T2">Este dominó le servirá para</text:span><text:span text:style-name="T3"> </text:span><text:span text:style-name="T2"><text:s/>recopilar y repasar todos los aprendizajes realizados a lo largo del proyec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list text:style-name="L6">
            <text:list-item>
              <text:p text:style-name="P11"><text:span text:style-name="T2">Investigar, reconocer fuentes fiables y exposición oral</text:span></text:p>
            </text:list-item>
          </text:list>
          <text:list text:style-name="L3">
            <text:list-item>
              <text:p text:style-name="P12"><text:span text:style-name="T2">Infografía y textos narrativos</text:span></text:p>
            </text:list-item>
            <text:list-item>
              <text:p text:style-name="P12"><text:span text:style-name="T2">Lapbook de Historia y Lengua</text:span></text:p>
            </text:list-item>
            <text:list-item>
              <text:p text:style-name="P12"><text:span text:style-name="T2">Realizar fichas de personajes y de elementos de arte</text:span></text:p>
            </text:list-item>
            <text:list-item>
              <text:p text:style-name="P12"><text:span text:style-name="T2">Escribir textos descriptivos</text:span></text:p>
            </text:list-item>
            <text:list-item>
              <text:p text:style-name="P12"><text:span text:style-name="T2">Hacer un Quién es quién medieval</text:span></text:p>
            </text:list-item>
            <text:list-item>
              <text:p text:style-name="P12"><text:span text:style-name="T2">Investigar y hacer un itinerario visual por Bizancio</text:span></text:p>
            </text:list-item>
            <text:list-item>
              <text:p text:style-name="P12"><text:span text:style-name="T2">Elaborar una guía turística de Constantinopla</text:span></text:p>
            </text:list-item>
            <text:list-item>
              <text:p text:style-name="P12"><text:span text:style-name="T2">Hacer un bingo de Lengua e Historia</text:span></text:p>
            </text:list-item>
            <text:list-item>
              <text:p text:style-name="P12"><text:span text:style-name="T2">Elaborar un dominó didáctico</text:span></text:p>
            </text:list-item>
            <text:list-item>
              <text:p text:style-name="P12"><text:span text:style-name="T2">Escribir un texto instructivo</text:span></text:p>
            </text:list-item>
          </text:list>
          <text:p text:style-name="P13"><text:span text:style-name="T2"/></text:p>
          <text:p text:style-name="P14"><text:span text:style-name="T2"/></text:p>
          <text:p text:style-name="P1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3">diversidad:</text:span></text:p>
          <text:p text:style-name="P2"><text:span text:style-name="T2"/></text:p>
          <text:list text:style-name="L3">
            <text:list-item>
              <text:p text:style-name="P2"><text:span text:style-name="T2">Productos finales e intermedios con rúbricas.</text:span></text:p>
            </text:list-item>
            <text:list-item>
              <text:p text:style-name="P2"><text:span text:style-name="T2">Trabajo en equipo</text:span></text:p>
            </text:list-item>
            <text:list-item>
              <text:p text:style-name="P2"><text:span text:style-name="T2">Diario de aprendizaje (metacognición)</text:span></text:p>
            </text:list-item>
          </text:list>
          <text:p text:style-name="P15"><text:span text:style-name="T2"/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Pequeño grupo</text:span></text:p>
            </text:list-item>
            <text:list-item>
              <text:p text:style-name="P2"><text:span text:style-name="T2">Gran grupo</text:span></text:p>
            </text:list-item>
            <text:list-item>
              <text:p text:style-name="P2"><text:span text:style-name="T2">Individual</text:span></text:p>
            </text:list-item>
          </text:list>
          <text:p text:style-name="P1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6"><text:span text:style-name="T2">58 <text:s/>sesiones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5">REA</text:span><text:span text:style-name="T6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7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7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7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8">Viaje a la Alta Edad Med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9">2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9">Ámbito Socio-Lin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9" draw:layer="layout" svg:width="8.698cm" svg:height="1.059cm" svg:x="0.573cm" svg:y="3.605cm">
          <text:p text:style-name="P18"><text:span text:style-name="T10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9" draw:layer="layout" svg:width="8.897cm" svg:height="1.059cm" svg:x="9.637cm" svg:y="3.605cm">
          <text:p text:style-name="P18"><text:span text:style-name="T10">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9" draw:layer="layout" svg:width="8.672cm" svg:height="1.059cm" svg:x="0.587cm" svg:y="14.709cm">
          <text:p text:style-name="P18"><text:span text:style-name="T10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9" draw:layer="layout" svg:width="8.897cm" svg:height="1.059cm" svg:x="9.637cm" svg:y="8.968cm">
          <text:p text:style-name="P18"><text:span text:style-name="T10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9" draw:layer="layout" svg:width="8.399cm" svg:height="1.059cm" svg:x="18.9cm" svg:y="3.605cm">
          <text:p text:style-name="P18"><text:span text:style-name="T10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9" draw:layer="layout" svg:width="8.399cm" svg:height="1.059cm" svg:x="18.9cm" svg:y="10.563cm">
          <text:p text:style-name="P18"><text:span text:style-name="T10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9" draw:layer="layout" svg:width="8.399cm" svg:height="1.059cm" svg:x="18.9cm" svg:y="16.135cm">
          <text:p text:style-name="P18"><text:span text:style-name="T10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7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20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