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71cm" text:min-label-width="0.899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71cm" text:min-label-width="0.8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La Situación de aprendizaje (SA) “Los archivos perdidos de Filoland” busca introducir en el pensamiento filosófico al alumnado de Filosofía de 1º Bachillerato. Las actividades propuestas intentan guiar a los estudiantes a la construcción de algunos de los saberes básicos del bloque A de la materia, en concreto podrán conocer las características de la filosofía, su relación con otros saberes y en hacer un recorrido por la historia de la filosofía. </text:span></text:p>
          <text:p text:style-name="P4"><text:span text:style-name="T2">Todo ello se hará desde un entorno gamificado en el que podrán dialogar, reflexionar e investigar para iniciarse en la realización de comentarios de texto y líneas de tiempo. </text:span></text:p>
          <text:p text:style-name="P5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2">
            <text:list-item>
              <text:p text:style-name="P6"><text:span text:style-name="T2">Gamificación</text:span></text:p>
            </text:list-item>
            <text:list-item>
              <text:p text:style-name="P6"><text:span text:style-name="T2">Aprendizaje Cooperativo</text:span></text:p>
            </text:list-item>
            <text:list-item>
              <text:p text:style-name="P6"><text:span text:style-name="T2">Filosofía para niños y niñas</text:span></text:p>
            </text:list-item>
            <text:list-item>
              <text:p text:style-name="P6"><text:span text:style-name="T2">Aprendizaje basado en juegos</text:span></text:p>
            </text:list-item>
          </text:list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4"><text:span text:style-name="T2">Línea del tiempo digital o analógica sobre la historia de la filosofía con exposición oral.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4"><text:span text:style-name="T4">1. Entrenamiento</text:span></text:p>
          <text:p text:style-name="P4"><text:span text:style-name="T2">- Experimento mental sobre el origen de la filosofía.</text:span></text:p>
          <text:p text:style-name="P4"><text:span text:style-name="T2">- Vídeo-reflexión sobre los mitos.</text:span></text:p>
          <text:p text:style-name="P4"><text:span text:style-name="T2">- Actividades de pensamiento crítico sobre ciencia y filosofía.</text:span></text:p>
          <text:p text:style-name="P4"><text:span text:style-name="T2">- Iniciación al comentario de texto.</text:span></text:p>
          <text:p text:style-name="P4"><text:span text:style-name="T4">2. Aventura</text:span></text:p>
          <text:p text:style-name="P4"><text:span text:style-name="T2">- Investigación y creación de una línea de tiempo sobre la historia de la filosofía y exposición oral. </text:span></text:p>
          <text:p text:style-name="P4"><text:span text:style-name="T4">3. Juegos de repaso</text:span></text:p>
          <text:p text:style-name="P4"><text:span text:style-name="T2">- Juego de cartas sobre filosofía.</text:span></text:p>
          <text:p text:style-name="P4"><text:span text:style-name="T2">- Ordenamos a los filósofos en un eje.</text:span></text:p>
          <text:p text:style-name="P4"><text:span text:style-name="T2">- Rosco filosófico (digital).</text:span></text:p>
          <text:p text:style-name="P8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4"><text:span text:style-name="T2">Evaluación formativa y competencial mediante:</text:span></text:p>
          <text:list text:style-name="L5">
            <text:list-item>
              <text:p text:style-name="P4"><text:span text:style-name="T2">Diario de aprendizaje (Autoevaluación)</text:span></text:p>
            </text:list-item>
            <text:list-item>
              <text:p text:style-name="P4"><text:span text:style-name="T2">Evaluación docente <text:s/>con escalas y rúbricas </text:span></text:p>
            </text:list-item>
            <text:list-item>
              <text:p text:style-name="P4"><text:span text:style-name="T2">Observación directa </text:span></text:p>
            </text:list-item>
          </text:list>
          <text:p text:style-name="P8"><text:span text:style-name="T2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4"><text:span text:style-name="T2">Se trabaja con varios tipos de agrupamientos:</text:span></text:p>
          <text:list text:style-name="L7">
            <text:list-item>
              <text:p text:style-name="P4"><text:span text:style-name="T2">Individual</text:span></text:p>
            </text:list-item>
            <text:list-item>
              <text:p text:style-name="P4"><text:span text:style-name="T2">Parejas</text:span></text:p>
            </text:list-item>
            <text:list-item>
              <text:p text:style-name="P4"><text:span text:style-name="T2">Grupos</text:span></text:p>
            </text:list-item>
            <text:list-item>
              <text:p text:style-name="P4"><text:span text:style-name="T2">Grupo clase</text:span></text:p>
            </text:list-item>
          </text:list>
          <text:p text:style-name="P8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9"><text:span text:style-name="T2">9-10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0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8">Los archivos perdidos de Filol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9">1º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9">Filosof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2" draw:layer="layout" svg:width="8.698cm" svg:height="1.059cm" svg:x="0.573cm" svg:y="3.605cm">
          <text:p text:style-name="P11"><text:span text:style-name="T10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2" draw:layer="layout" svg:width="8.897cm" svg:height="1.059cm" svg:x="9.637cm" svg:y="3.605cm">
          <text:p text:style-name="P11"><text:span text:style-name="T10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2" draw:layer="layout" svg:width="8.672cm" svg:height="1.059cm" svg:x="0.587cm" svg:y="14.709cm">
          <text:p text:style-name="P11"><text:span text:style-name="T10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2" draw:layer="layout" svg:width="8.897cm" svg:height="1.059cm" svg:x="9.637cm" svg:y="8.968cm">
          <text:p text:style-name="P11"><text:span text:style-name="T10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2" draw:layer="layout" svg:width="8.399cm" svg:height="1.059cm" svg:x="18.9cm" svg:y="3.605cm">
          <text:p text:style-name="P11"><text:span text:style-name="T10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2" draw:layer="layout" svg:width="8.399cm" svg:height="1.059cm" svg:x="18.9cm" svg:y="10.563cm">
          <text:p text:style-name="P11"><text:span text:style-name="T10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2" draw:layer="layout" svg:width="8.399cm" svg:height="1.059cm" svg:x="18.9cm" svg:y="16.135cm">
          <text:p text:style-name="P11"><text:span text:style-name="T10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0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