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71cm" text:min-label-width="0.899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7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La Situación de aprendizaje (SA) “El juicio de los héroes” es una secuencia de actividades a través de la cual los alumnos y alumnas de Filosofía de 1º Bachillerato podrán conocer y aprender significativamente algunos de los contenidos del bloque B de saberes básicos de la materia (Conocimiento y realidad). Así mismo, con las actividades propuestas se iniciarán en la elaboración de disertaciones, el rigor en el pensar y el uso de argumentos para demostrar sus tesis e hipótesis.</text:span></text:p>
          <text:p text:style-name="P5"><text:span text:style-name="T2"/></text:p>
          <text:p text:style-name="P6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Gamificación</text:span></text:p>
            </text:list-item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Filosofía para niños y niñas</text:span></text:p>
            </text:list-item>
            <text:list-item>
              <text:p text:style-name="P7"><text:span text:style-name="T2">Aprendizaje basado en juegos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list text:style-name="L5">
            <text:list-item>
              <text:p text:style-name="P7"><text:span text:style-name="T2">Comparación argumentada entre el racionalismo y el empirismo. </text:span></text:p>
            </text:list-item>
            <text:list-item>
              <text:p text:style-name="P7"><text:span text:style-name="T2">Presentación oral.</text:span></text:p>
            </text:list-item>
            <text:list-item>
              <text:p text:style-name="P7"><text:span text:style-name="T2">Proceso de búsqueda del consenso y de coevaluación.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5"><text:span text:style-name="T4">1. Entrenamiento</text:span></text:p>
          <text:p text:style-name="P5"><text:span text:style-name="T2">- Actividad cooperativa sobre las disciplinas de la Filosofía.</text:span></text:p>
          <text:p text:style-name="P5"><text:span text:style-name="T2">- Reflexión crítica sobre el conocimiento.</text:span></text:p>
          <text:p text:style-name="P5"><text:span text:style-name="T2">- Lectura de textos y relación de contenidos.</text:span></text:p>
          <text:p text:style-name="P5"><text:span text:style-name="T2">- Actividad de creación de hipótesis.</text:span></text:p>
          <text:p text:style-name="P5"><text:span text:style-name="T4">2. Aventura</text:span></text:p>
          <text:p text:style-name="P5"><text:span text:style-name="T2">- Investigación y redacción de una comparación sobre el racionalismo y el empirismo y presentación oral.</text:span></text:p>
          <text:p text:style-name="P5"><text:span text:style-name="T4">3. Juegos de repaso</text:span></text:p>
          <text:p text:style-name="P5"><text:span text:style-name="T2">- Juego de mesa para repasar los contenidos. Adaptación del juego Trapwords.</text:span></text:p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5"><text:span text:style-name="T2">Evaluación formativa y competencial mediante:</text:span></text:p>
          <text:list text:style-name="L7">
            <text:list-item>
              <text:p text:style-name="P5"><text:span text:style-name="T2">Diario de aprendizaje (Autoevaluación)</text:span></text:p>
            </text:list-item>
            <text:list-item>
              <text:p text:style-name="P5"><text:span text:style-name="T2">Evaluación docente <text:s/>y coevaluación con escalas y rúbricas </text:span></text:p>
            </text:list-item>
            <text:list-item>
              <text:p text:style-name="P5"><text:span text:style-name="T2">Observación directa </text:span></text:p>
            </text:list-item>
          </text:list>
          <text:p text:style-name="P9"><text:span text:style-name="T2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5"><text:span text:style-name="T2">Se trabaja con varios tipos de agrupamientos:</text:span></text:p>
          <text:p text:style-name="P6"><text:span text:style-name="T2"/></text:p>
          <text:list text:style-name="L5">
            <text:list-item>
              <text:p text:style-name="P5"><text:span text:style-name="T2">Grupos</text:span></text:p>
            </text:list-item>
            <text:list-item>
              <text:p text:style-name="P5"><text:span text:style-name="T2">Grupo clase</text:span></text:p>
            </text:list-item>
          </text:list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2">9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El juicio de los héro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1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Filosof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