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771D6F767D4E60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507cm"/>
    </style:style>
    <style:style style:name="Tabla3.B" style:family="table-column">
      <style:table-column-properties style:column-width="5.138cm"/>
    </style:style>
    <style:style style:name="Tabla3.C" style:family="table-column">
      <style:table-column-properties style:column-width="5.629cm"/>
    </style:style>
    <style:style style:name="Tabla3.D" style:family="table-column">
      <style:table-column-properties style:column-width="5.63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officeooo:rsid="001577cf" officeooo:paragraph-rsid="001577cf" fo:background-color="transparent" style:font-name-asian="Acme" style:font-size-asian="12pt" style:font-weight-asian="bold" style:font-name-complex="Acme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Lato" style:font-size-asian="12pt" style:font-weight-asian="bold" style:font-name-complex="Lato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P5" style:family="paragraph" style:parent-style-name="Standard">
      <style:paragraph-properties fo:line-height="100%" fo:orphans="0" fo:widows="0"/>
      <style:text-properties style:font-name="Ubuntu" fo:font-size="11pt" style:font-name-asian="Lato" style:font-size-asian="11pt" style:font-name-complex="Lato" style:font-size-complex="11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officeooo:rsid="001577cf"/>
    </style:style>
    <style:style style:name="T2" style:family="text">
      <style:text-properties style:font-name="Ubuntu" fo:font-size="9pt" fo:background-color="transparent" loext:char-shading-value="0" style:font-size-asian="9pt" style:font-size-complex="9pt"/>
    </style:style>
    <style:style style:name="T3" style:family="text">
      <style:text-properties style:font-name="Ubuntu" fo:font-size="9pt" style:font-size-asian="9pt" style:font-size-complex="9pt"/>
    </style:style>
    <style:style style:name="T4" style:family="text">
      <style:text-properties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Ubuntu" fo:font-size="11pt" style:font-name-asian="Lato" style:font-size-asian="11pt" style:font-name-complex="Lato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2">RÚBRICAS PARA EVALUAR PROPUESTAS DE LOS ALUMNOS</text:p>
          </table:table-cell>
        </table:table-row>
      </table:table>
      <text:p text:style-name="P9"/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3">Comprensión </text:p>
          </table:table-cell>
          <table:table-cell table:style-name="Tabla3.A1" office:value-type="string">
            <text:p text:style-name="P7"><text:span text:style-name="Fuente_20_de_20_párrafo_20_predeter."><text:span text:style-name="T5">Toda la información del racionalismo y el empirismo es correcta y está bien comprendida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Hay uno o dos errores importantes en la comprensión de los contenidos del racionalismo y el empirismo 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Hay tres o cuatro errores importantes en la comprensión de los contenidos del racionalismo y el empirismo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Hay más de cinco errores importantes en la comprensión de los contenidos del racionalismo y el empirismo </text:span></text:span></text:p>
          </table:table-cell>
        </table:table-row>
        <table:table-row>
          <table:table-cell table:style-name="Tabla3.A1" office:value-type="string">
            <text:p text:style-name="P3">Justificación </text:p>
          </table:table-cell>
          <table:table-cell table:style-name="Tabla3.A1" office:value-type="string">
            <text:p text:style-name="P5">Se explica y fundamenta perfectamente cada una de las críticas y de las defensas realizadas a favor y en contra del racionalismo y/o el empirismo. </text:p>
            <text:p text:style-name="P7"><text:span text:style-name="Fuente_20_de_20_párrafo_20_predeter."><text:span text:style-name="T5">(Al menos aparecen 2 razones para criticar o defender cada tesis) 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Todas las críticas y defensas están justificadas, aunque en la mayoría de los casos usan sólo un argumento para defender o criticar la tesis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Hay entre 1 y 3 afirmaciones o críticas que no están justificadas 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La mayoría de las afirmaciones a favor o en contra del racionalismo o el empirismo no están justificadas</text:span></text:span></text:p>
          </table:table-cell>
        </table:table-row>
        <table:table-row>
          <table:table-cell table:style-name="Tabla3.A1" office:value-type="string">
            <text:p text:style-name="P3">Argumentación </text:p>
          </table:table-cell>
          <table:table-cell table:style-name="Tabla3.A1" office:value-type="string">
            <text:p text:style-name="P7"><text:span text:style-name="Fuente_20_de_20_párrafo_20_predeter."><text:span text:style-name="T5">Los argumentos empleados son correctos y concluyentes, no se pueden refutar de ninguna manera. No hay incoherencias ni contradicciones en el discurso. Es convincente 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La mayoría de los argumentos empleados son correctos, aunque en algunos casos se les podría refutar. No hay contradicciones aparentes en el discurso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Hay alguna contradicción en el discurso. Se percibe que se ha intentado argumentar, aunque sus argumentos son flojos y fácilmente rebatibles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5">No hay argumentación en el discurso. Hay muchas incoherencias y contradicciones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577cf"/>
    </style:style>
    <style:style style:name="MT2" style:family="text">
      <style:text-properties style:font-name="Ubuntu" fo:font-size="9pt" fo:background-color="transparent" loext:char-shading-value="0" style:font-size-asian="9pt" style:font-size-complex="9pt"/>
    </style:style>
    <style:style style:name="MT3" style:family="text">
      <style:text-properties style:font-name="Ubuntu" fo:font-size="9pt" style:font-size-asian="9pt" style:font-size-complex="9pt"/>
    </style:style>
    <style:style style:name="MT4" style:family="text">
      <style:text-properties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 </text:span>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1.812cm" style:rel-width="scale" svg:height="0.621cm" style:rel-height="scale" draw:z-index="1"><draw:image xlink:href="Pictures/10000201000007D0000002C1771D6F767D4E60D5.png" xlink:type="simple" xlink:show="embed" xlink:actuate="onLoad" loext:mime-type="image/png"/></draw:frame></text:p>
        <text:p text:style-name="MP3"><text:span text:style-name="Fuente_20_de_20_párrafo_20_predeter."><text:span text:style-name="MT2">“Rúbrica para evaluar las propuestas de los alumnos” de C</text:span></text:span><text:span text:style-name="Fuente_20_de_20_párrafo_20_predeter."><text:span text:style-name="MT3">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4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07T07:18:00Z</meta:creation-date>
    <dc:date>2020-05-15T11:19:37.944000000</dc:date>
    <meta:print-date>2020-04-02T16:47:00Z</meta:print-date>
    <meta:editing-cycles>7</meta:editing-cycles>
    <meta:editing-duration>PT15M37S</meta:editing-duration>
    <meta:document-statistic meta:table-count="3" meta:image-count="2" meta:object-count="0" meta:page-count="1" meta:paragraph-count="27" meta:word-count="282" meta:character-count="1808" meta:non-whitespace-character-count="1541"/>
    <meta:template xlink:type="simple" xlink:actuate="onRequest" xlink:title="" xlink:href="../../../../../../AppData/Local/Temp/RUB_Evaluacion%20propuestas.odt/Normal.dotm"/>
  </office:meta>
</office:document-meta>
</file>