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71cm" text:min-label-width="0.899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La Situación de aprendizaje (SA) “Las palabras del poder” presenta varias actividades que permitirán que el alumnado de Filosofía de 1º Bachillerato adquiera las </text:span><text:span text:style-name="T3">nociones básicas de lógica formal e informal</text:span><text:span text:style-name="T2">. A través de las distintas pruebas gamificadas aprenderán, a través de retos, investigaciones y disertaciones, a formalizar en lógica proposicional, realizar tablas de verdad y argumentar y evitar falacias. La propuesta se centra en </text:span><text:span text:style-name="T3">dotar al alumnado de herramientas prácticas para aplicar esos conocimientos a la vida diaria y a sus argumentaciones y razonamientos.</text:span><text:span text:style-name="T2"> <text:s/></text:span></text:p>
          <text:p text:style-name="P5"><text:span text:style-name="T2"/></text:p>
          <text:p text:style-name="P6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Gamificación</text:span></text:p>
            </text:list-item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Filosofía para niños y niñas</text:span></text:p>
            </text:list-item>
            <text:list-item>
              <text:p text:style-name="P7"><text:span text:style-name="T2">Aprendizaje basado en juegos</text:span></text:p>
            </text:list-item>
          </text:list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4"><text:span text:style-name="T2">Elaboración de una disertación grupal argumentada sobre tema libre en la que usen argumentos formales y eviten falacias.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5"><text:span text:style-name="T3">1. Entrenamiento</text:span></text:p>
          <text:p text:style-name="P5"><text:span text:style-name="T2">- Comentario de texto colaborativo.</text:span></text:p>
          <text:p text:style-name="P5"><text:span text:style-name="T2">- Prácticas de lógica proposicional y tablas de verdad.</text:span></text:p>
          <text:p text:style-name="P5"><text:span text:style-name="T2">- Elaboración de argumentos (Modus Ponens, Modus Tollens, Silogismo Hipotético y Silogismo Disyuntivo).</text:span></text:p>
          <text:p text:style-name="P5"><text:span text:style-name="T2">- Investigación sobre falacias en los medios de comunicación.</text:span></text:p>
          <text:p text:style-name="P5"><text:span text:style-name="T3">2. Aventura</text:span></text:p>
          <text:p text:style-name="P5"><text:span text:style-name="T2">- Creación de una disertación argumentada. <text:s/></text:span></text:p>
          <text:p text:style-name="P5"><text:span text:style-name="T3">3. Juegos de repaso</text:span></text:p>
          <text:p text:style-name="P5"><text:span text:style-name="T2">- Juego Scrabble lógico para repasar la lógica proposicional. </text:span></text:p>
          <text:p text:style-name="P9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5"><text:span text:style-name="T2">Evaluación formativa y competencial mediante:</text:span></text:p>
          <text:list text:style-name="L5">
            <text:list-item>
              <text:p text:style-name="P5"><text:span text:style-name="T2">Diario de aprendizaje (Autoevaluación)</text:span></text:p>
            </text:list-item>
            <text:list-item>
              <text:p text:style-name="P5"><text:span text:style-name="T2">Evaluación docente <text:s/>con escalas y rúbricas </text:span></text:p>
            </text:list-item>
          </text:list>
          <text:list text:style-name="L3">
            <text:list-item>
              <text:p text:style-name="P5"><text:span text:style-name="T2">Auto y coevaluación con escalas y rúbricas.</text:span></text:p>
            </text:list-item>
          </text:list>
          <text:p text:style-name="P9"><text:span text:style-name="T2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5"><text:span text:style-name="T2">Se trabaja con varios tipos de agrupamientos:</text:span></text:p>
          <text:list text:style-name="L7">
            <text:list-item>
              <text:p text:style-name="P5"><text:span text:style-name="T2">Individual</text:span></text:p>
            </text:list-item>
            <text:list-item>
              <text:p text:style-name="P5"><text:span text:style-name="T2">Parejas</text:span></text:p>
            </text:list-item>
            <text:list-item>
              <text:p text:style-name="P5"><text:span text:style-name="T2">Grupos</text:span></text:p>
            </text:list-item>
            <text:list-item>
              <text:p text:style-name="P5"><text:span text:style-name="T2">Grupo clase</text:span></text:p>
            </text:list-item>
          </text:list>
          <text:p text:style-name="P9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0"><text:span text:style-name="T2">14 <text:s/>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1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8">Las palabras del po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9">1º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9">Filosof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3" draw:layer="layout" svg:width="8.698cm" svg:height="1.059cm" svg:x="0.573cm" svg:y="3.605cm">
          <text:p text:style-name="P12"><text:span text:style-name="T10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3" draw:layer="layout" svg:width="8.897cm" svg:height="1.059cm" svg:x="9.637cm" svg:y="3.605cm">
          <text:p text:style-name="P12"><text:span text:style-name="T10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3" draw:layer="layout" svg:width="8.672cm" svg:height="1.059cm" svg:x="0.587cm" svg:y="14.709cm">
          <text:p text:style-name="P12"><text:span text:style-name="T10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3" draw:layer="layout" svg:width="8.897cm" svg:height="1.059cm" svg:x="9.637cm" svg:y="8.968cm">
          <text:p text:style-name="P12"><text:span text:style-name="T10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3" draw:layer="layout" svg:width="8.399cm" svg:height="1.059cm" svg:x="18.9cm" svg:y="3.605cm">
          <text:p text:style-name="P12"><text:span text:style-name="T10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3" draw:layer="layout" svg:width="8.399cm" svg:height="1.059cm" svg:x="18.9cm" svg:y="10.563cm">
          <text:p text:style-name="P12"><text:span text:style-name="T10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3" draw:layer="layout" svg:width="8.399cm" svg:height="1.059cm" svg:x="18.9cm" svg:y="16.135cm">
          <text:p text:style-name="P12"><text:span text:style-name="T10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1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