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ff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solid" style:text-underline-width="auto" style:text-underline-color="font-color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4" style:family="text">
      <style:text-properties fo:font-variant="normal" fo:text-transform="none" fo:color="#0000ff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solid" style:text-underline-width="auto" style:text-underline-color="font-color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3pt" fo:letter-spacing="normal" fo:language="es" fo:country="ES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fo:font-variant="normal" fo:text-transform="none" fo:color="#333333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9" style:family="text">
      <style:text-properties fo:font-variant="normal" fo:text-transform="none" fo:color="#333333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pertenece a la </text:span><text:span text:style-name="T3"><text:a xlink:href="https://descargas.intef.es/cedec/proyectoedia/reasociales/contenidos/nueveproyectos/index.html" xlink:type="simple">“</text:a></text:span><text:span text:style-name="T4"><text:a xlink:href="https://descargas.intef.es/cedec/proyectoedia/reasociales/contenidos/nueveproyectos/index.html" xlink:type="simple">Feria de la Historia”</text:a></text:span><text:span text:style-name="T2">, material diseñado para aprender Historia de España en 2º de Bachillerato </text:span></text:p>
          <text:p text:style-name="P5"><text:span text:style-name="T2">La secuencia didáctica permite al alumnado <text:s/>conocer diferentes aspectos de la </text:span><text:span text:style-name="T5">crisis del Antiguo Régimen en España</text:span><text:span text:style-name="T2"> al mismo tiempo que crea un recurso que presentará <text:s/>en la Feria de la Historia de su centro educativo.</text:span><text:span text:style-name="T6"> </text:span></text:p>
          <text:p text:style-name="P6"><text:span text:style-name="T7">Algunas secuencias de la propuesta de trabajo podrían ser <text:s/>adaptadas <text:s/>en otros cursos con pequeñas modificac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Aprendizaje Cooperativo.</text:span></text:p>
            </text:list-item>
            <text:list-item>
              <text:p text:style-name="P7"><text:span text:style-name="T2">Aprendizaje Basado en Proyectos.</text:span></text:p>
            </text:list-item>
            <text:list-item>
              <text:p text:style-name="P7"><text:span text:style-name="T2">Flipped Classroom.</text:span></text:p>
            </text:list-item>
          </text:list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9"><text:span text:style-name="T2">El alumnado</text:span><text:span text:style-name="T5"> </text:span><text:span text:style-name="T2">deberá c</text:span><text:span text:style-name="T7">onvertirse en expertos oradores para </text:span><text:span text:style-name="T9">debatir</text:span><text:span text:style-name="T7"> sobre cuestiones tan importantes para nuestra país como la Guerra de Independenc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10"><text:span text:style-name="T10"/></text:p>
          <text:list text:style-name="L3">
            <text:list-item>
              <text:p text:style-name="P2"><text:span text:style-name="T5">Ver</text:span><text:span text:style-name="T2"> vídeos enriquecidos en Edpuzzle y</text:span><text:span text:style-name="T5"> anotar dudas.</text:span></text:p>
            </text:list-item>
            <text:list-item>
              <text:p text:style-name="P2"><text:span text:style-name="T5">Curación</text:span><text:span text:style-name="T2"> de contenidos.</text:span></text:p>
            </text:list-item>
            <text:list-item>
              <text:p text:style-name="P2"><text:span text:style-name="T2">Redactar <text:s/>Informes del contexto histórico: </text:span><text:span text:style-name="T5">crisis del Antiguo Régimen en España</text:span></text:p>
            </text:list-item>
            <text:list-item>
              <text:p text:style-name="P2"><text:span text:style-name="T2">Realizar un debate sobre los orígenes de la guerra y el papel de liberales y absolutistas.</text:span></text:p>
            </text:list-item>
            <text:list-item>
              <text:p text:style-name="P2"><text:span text:style-name="T5">Difundir </text:span><text:span text:style-name="T2">los recursos creado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5">diversidad:</text:span></text:p>
          <text:p text:style-name="P2"><text:span text:style-name="T5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0"><text:span text:style-name="T2"/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-5 <text:s/>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1"><text:span text:style-name="T2">10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1">REA</text:span><text:span text:style-name="T12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3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3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2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4">Toma la pala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5">2º Bachille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5">Hª de Españ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4" draw:layer="layout" svg:width="8.698cm" svg:height="1.059cm" svg:x="0.573cm" svg:y="3.605cm">
          <text:p text:style-name="P13"><text:span text:style-name="T16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4" draw:layer="layout" svg:width="8.897cm" svg:height="1.059cm" svg:x="9.637cm" svg:y="3.605cm">
          <text:p text:style-name="P13"><text:span text:style-name="T16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4" draw:layer="layout" svg:width="8.672cm" svg:height="1.059cm" svg:x="0.587cm" svg:y="14.709cm">
          <text:p text:style-name="P13"><text:span text:style-name="T16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4" draw:layer="layout" svg:width="8.897cm" svg:height="1.059cm" svg:x="9.637cm" svg:y="8.968cm">
          <text:p text:style-name="P13"><text:span text:style-name="T16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4" draw:layer="layout" svg:width="8.399cm" svg:height="1.059cm" svg:x="18.9cm" svg:y="3.605cm">
          <text:p text:style-name="P13"><text:span text:style-name="T16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4" draw:layer="layout" svg:width="8.399cm" svg:height="1.059cm" svg:x="18.9cm" svg:y="10.563cm">
          <text:p text:style-name="P13"><text:span text:style-name="T16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4" draw:layer="layout" svg:width="8.399cm" svg:height="1.059cm" svg:x="18.9cm" svg:y="16.135cm">
          <text:p text:style-name="P13"><text:span text:style-name="T16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2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