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ff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solid" style:text-underline-width="auto" style:text-underline-color="font-color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tenece a la </text:span><text:span text:style-name="T3"><text:a xlink:href="https://descargas.intef.es/cedec/proyectoedia/reasociales/contenidos/nueveproyectos/index.html" xlink:type="simple">“Feria de la Historia”</text:a></text:span><text:span text:style-name="T2">, material diseñado para aprender Historia de España en 2º de Bachillerato </text:span></text:p>
          <text:p text:style-name="P5"><text:span text:style-name="T2">La secuencia didáctica permite al alumnado <text:s/>conocer diferentes aspectos de la </text:span><text:span text:style-name="T4">dictadura franquista </text:span><text:span text:style-name="T2">al mismo tiempo que crea un recurso que presentará <text:s/>en la Feria de la Historia de su centro educativo.</text:span></text:p>
          <text:p text:style-name="P6"><text:span text:style-name="T5">Algunas secuencias de la propuesta de trabajo podrían ser <text:s/>adaptadas <text:s/>en otros cursos con pequeñas modificaciones.</text:span><text:span text:style-name="T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  <text:list-item>
              <text:p text:style-name="P7"><text:span text:style-name="T2">Flipped Classroom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</text:span><text:span text:style-name="T4"> </text:span><text:span text:style-name="T6">diseñará, escribirá y compartirá <text:s/>un l</text:span><text:span text:style-name="T8">ibro virtua</text:span><text:span text:style-name="T6">l digital sobre cómo se vivía en su <text:s/>localidad durante el f</text:span><text:span text:style-name="T8">ranquismo</text:span><text:span text:style-name="T6"> a través del testimonio de sus </text:span><text:span text:style-name="T8">abuel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4">Ver</text:span><text:span text:style-name="T2"> vídeos enriquecidos en Edpuzzle y</text:span><text:span text:style-name="T4"> anotar dudas.</text:span></text:p>
            </text:list-item>
            <text:list-item>
              <text:p text:style-name="P2"><text:span text:style-name="T4">Curación</text:span><text:span text:style-name="T2"> de contenidos.</text:span></text:p>
            </text:list-item>
            <text:list-item>
              <text:p text:style-name="P2"><text:span text:style-name="T2">Realizar </text:span><text:span text:style-name="T4">entrevistas</text:span><text:span text:style-name="T2"> a los abuelos, también redactamos una pequeña introducción al tema y a la biografía de nuestros abuelos.</text:span></text:p>
            </text:list-item>
            <text:list-item>
              <text:p text:style-name="P2"><text:span text:style-name="T2">Redactamos un </text:span><text:span text:style-name="T4">libro digital a</text:span><text:span text:style-name="T2"> partir de la puesta en común del testimonio de nuestros abuelos, redacta los distintos capítulos del libro y lo ilustra con vídeos, enlaces, imágenes u otros recursos.</text:span></text:p>
            </text:list-item>
            <text:list-item>
              <text:p text:style-name="P2"><text:span text:style-name="T4">Difundir </text:span><text:span text:style-name="T2">los recursos creados.</text:span><text:span text:style-name="T4"> 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-5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1"><text:span text:style-name="T2">10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La historia de mis abuel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2º Bachille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Hª de Españ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