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solid" style:text-underline-width="auto" style:text-underline-color="font-color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Guerra Civil </text:span><text:span text:style-name="T2">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5">realizará un </text:span><text:span text:style-name="T8">manifiesto por la paz </text:span><text:span text:style-name="T5">a partir de su aprendizaje sobre la la </text:span><text:span text:style-name="T9"><text:a xlink:href="https://descargas.intef.es/cedec/proyectoedia/geografiaehistoria/contenidos/feria_de_la_historia_completo/guerra_civil.html#tf072f69b-d978-8daf-09a7-dac0eecf0ae9" xlink:type="simple">Guerra Civil</text:a>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11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.</text:span></text:p>
            </text:list-item>
            <text:list-item>
              <text:p text:style-name="P2"><text:span text:style-name="T2">Crear una </text:span><text:span text:style-name="T4">línea de tiempo</text:span><text:span text:style-name="T2"> digital con las principales batallas del conflicto bélico.</text:span></text:p>
            </text:list-item>
            <text:list-item>
              <text:p text:style-name="P2"><text:span text:style-name="T2">Realizar un </text:span><text:span text:style-name="T4">mapa virtual </text:span><text:span text:style-name="T2">de los escenarios del conflicto.</text:span></text:p>
            </text:list-item>
            <text:list-item>
              <text:p text:style-name="P2"><text:span text:style-name="T2">Redactamos </text:span><text:span text:style-name="T4">manifiestos por la paz.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2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2">REA</text:span><text:span text:style-name="T1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4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4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5">¡No a <text:s/>la guerr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6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6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7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7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7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7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7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7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7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