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</text:a></text:span><text:span text:style-name="T4"><text:a xlink:href="https://descargas.intef.es/cedec/proyectoedia/reasociales/contenidos/nueveproyectos/index.html" xlink:type="simple">Feria de la Historia”</text:a></text:span><text:span text:style-name="T5">,</text:span><text:span text:style-name="T2">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5">Transición e integración en Europa </text:span><text:span text:style-name="T2">al mismo tiempo que crea un recurso que presentará <text:s/>en la Feria de la Historia de su centro educativo.</text:span><text:span text:style-name="T6"> </text:span></text:p>
          <text:p text:style-name="P6"><text:span text:style-name="T7">Algunas secuencias de la propuesta de trabajo podrían ser <text:s/>adaptadas <text:s/>en otros cursos con pequeñas modificaciones.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5"> <text:s/></text:span><text:span text:style-name="T2">se </text:span><text:span text:style-name="T7">convertirá <text:s/>en periodistas y editores para publicar una </text:span><text:span text:style-name="T9">revista digital</text:span><text:span text:style-name="T7"> sobre l</text:span><text:span text:style-name="T3"><text:a xlink:href="https://descargas.intef.es/cedec/proyectoedia/geografiaehistoria/contenidos/feria_de_la_historia_completo/transicin_e_integracin_en_europa.html#tb1c95933-0a0f-46e7-698f-c6212ceec8e7" xlink:type="simple">a transición política</text:a></text:span><text:span text:style-name="T2">.</text:span><text:span text:style-name="T7"> Nuestras revistas reflejarán los principales acontecimientos de este periodo y también la realidad social, económica y cultural de la épo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10"/></text:p>
          <text:list text:style-name="L3">
            <text:list-item>
              <text:p text:style-name="P2"><text:span text:style-name="T5">Ver</text:span><text:span text:style-name="T2"> vídeos enriquecidos en Edpuzzle y</text:span><text:span text:style-name="T5"> anotar dudas.</text:span></text:p>
            </text:list-item>
            <text:list-item>
              <text:p text:style-name="P2"><text:span text:style-name="T5">Curación</text:span><text:span text:style-name="T2"> de contenidos.</text:span></text:p>
            </text:list-item>
            <text:list-item>
              <text:p text:style-name="P2"><text:span text:style-name="T2">Seleccionar las </text:span><text:span text:style-name="T5">ilustraciones</text:span><text:span text:style-name="T2"> de cada noticia. Añadimos otros elementos como </text:span><text:span text:style-name="T5">anuncios publicitarios</text:span><text:span text:style-name="T2"> de la época y enriquecemos la publicación con enlaces complementarios.</text:span></text:p>
            </text:list-item>
            <text:list-item>
              <text:p text:style-name="P2"><text:span text:style-name="T2">Diseñar y escribir revistas digitales.</text:span></text:p>
            </text:list-item>
            <text:list-item>
              <text:p text:style-name="P2"><text:span text:style-name="T2">Presentar nuestros trabajos en </text:span><text:span text:style-name="T5">otras aulas</text:span><text:span text:style-name="T2"> y a otros profesores.</text:span></text:p>
            </text:list-item>
            <text:list-item>
              <text:p text:style-name="P2"><text:span text:style-name="T5">Difundir </text:span><text:span text:style-name="T2">los recursos creados.</text:span><text:span text:style-name="T5"> 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5">diversidad:</text:span></text:p>
          <text:p text:style-name="P2"><text:span text:style-name="T5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0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1">REA</text:span><text:span text:style-name="T1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3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3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4">¿Te acuerdas de…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5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5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6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6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6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6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6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6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6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