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580000001F643C66CD5C236AAC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/>
    <style:font-face style:name="Ubuntu" svg:font-family="Ubuntu"/>
    <style:font-face style:name="Arial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PingFang SC1" svg:font-family="'PingFang SC'" style:font-pitch="variable"/>
    <style:font-face style:name="Tahoma1" svg:font-family="Tahoma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212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212cm" fo:margin-bottom="0.212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2" style:family="paragraph">
      <loext:graphic-properties draw:fill="none"/>
      <style:paragraph-properties fo:text-align="center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26pt" fo:letter-spacing="normal" fo:language="es" fo:country="ES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fo:background-color="#ffffff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0000ff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solid" style:text-underline-width="auto" style:text-underline-color="font-color" fo:font-weight="bold" fo:background-color="#ffffff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bold" fo:background-color="#ffffff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5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13pt" fo:letter-spacing="normal" fo:language="es" fo:country="ES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" style:family="text">
      <style:text-properties fo:font-variant="normal" fo:text-transform="none" fo:color="#333333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fo:background-color="#ffffff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letter-spacing="normal" fo:language="es" fo:country="ES" fo:font-style="normal" style:text-underline-style="none" fo:font-weight="normal" fo:background-color="#ffffff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8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13pt" fo:letter-spacing="normal" fo:language="es" fo:country="ES" fo:font-style="normal" style:text-underline-style="none" fo:font-weight="bold" fo:background-color="#ffffff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letter-spacing="normal" fo:font-style="normal" style:text-underline-style="none" fo:font-weight="normal" fo:background-color="#ffffff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18pt" fo:letter-spacing="normal" fo:language="es" fo:country="ES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17pt" fo:letter-spacing="normal" fo:language="es" fo:country="ES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8pt" fo:letter-spacing="normal" fo:language="es" fo:country="ES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4pt" fo:letter-spacing="normal" fo:language="es" fo:country="ES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3pt" fo:letter-spacing="normal" fo:language="es" fo:country="ES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1.199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Este REA pertenece a la </text:span><text:span text:style-name="T3"><text:a xlink:href="https://descargas.intef.es/cedec/proyectoedia/reasociales/contenidos/nueveproyectos/index.html" xlink:type="simple">“Feria de la Historia”</text:a></text:span><text:span text:style-name="T4">,</text:span><text:span text:style-name="T2"> material diseñado para aprender Historia de España en 2º de Bachillerato </text:span></text:p>
          <text:p text:style-name="P5"><text:span text:style-name="T2">La secuencia didáctica permite al alumnado <text:s/>conocer diferentes aspectos de la </text:span><text:span text:style-name="T4">construcción del Estado liberal</text:span><text:span text:style-name="T2"> en España al mismo tiempo que crea un recurso que presentará <text:s/>en la Feria de la Historia de su centro educativo.</text:span><text:span text:style-name="T5"> </text:span></text:p>
          <text:p text:style-name="P6"><text:span text:style-name="T6">Algunas secuencias de la propuesta de trabajo podrían ser <text:s/>adaptadas <text:s/>en otros cursos con pequeñas modificacion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list text:style-name="L3">
            <text:list-item>
              <text:p text:style-name="P7"><text:span text:style-name="T2">Aprendizaje Cooperativo</text:span></text:p>
            </text:list-item>
            <text:list-item>
              <text:p text:style-name="P7"><text:span text:style-name="T2">Aprendizaje Basado en Proyectos</text:span></text:p>
            </text:list-item>
            <text:list-item>
              <text:p text:style-name="P7"><text:span text:style-name="T2">Flipped Classroom</text:span></text:p>
            </text:list-item>
          </text:list>
          <text:p text:style-name="P8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773cm" svg:x="9.637cm" svg:y="4.8cm">
          <text:p text:style-name="P9"><text:span text:style-name="T2">El alumnado</text:span><text:span text:style-name="T4"> </text:span><text:span text:style-name="T2">deberá </text:span><text:span text:style-name="T5">utilizar </text:span><text:span text:style-name="T8">visual thinking</text:span><text:span text:style-name="T5"> para elaborar y explicar <text:s/></text:span><text:span text:style-name="T8">mapas mentales</text:span><text:span text:style-name="T5"> que resuman los principales acontecimientos de la époc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025cm" svg:x="9.637cm" svg:y="10.186cm">
          <text:p text:style-name="P10"><text:span text:style-name="T9"/></text:p>
          <text:list text:style-name="L3">
            <text:list-item>
              <text:p text:style-name="P2"><text:span text:style-name="T4">Ver</text:span><text:span text:style-name="T2"> vídeos enriquecidos en Edpuzzle y</text:span><text:span text:style-name="T4"> anotar dudas.</text:span></text:p>
            </text:list-item>
            <text:list-item>
              <text:p text:style-name="P2"><text:span text:style-name="T4">Curación</text:span><text:span text:style-name="T2"> de contenidos.</text:span></text:p>
            </text:list-item>
            <text:list-item>
              <text:p text:style-name="P2"><text:span text:style-name="T2">Crear</text:span><text:span text:style-name="T4"> y dibujar mapas mentales </text:span><text:span text:style-name="T2">que resuman las ideas fundamentales de la construcción del Estado liberal .</text:span></text:p>
            </text:list-item>
            <text:list-item>
              <text:p text:style-name="P2"><text:span text:style-name="T2">Grabar</text:span><text:span text:style-name="T4"> y crear vídeo mapas mentales </text:span></text:p>
            </text:list-item>
            <text:list-item>
              <text:p text:style-name="P2"><text:span text:style-name="T4">Difundir </text:span><text:span text:style-name="T2">los recursos creados .</text:span></text:p>
            </text:list-item>
          </text:list>
          <text:p text:style-name="P10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2">Propuestas diversas atendiendo a la </text:span><text:span text:style-name="T4">diversidad:</text:span></text:p>
          <text:p text:style-name="P2"><text:span text:style-name="T4"/></text:p>
          <text:list text:style-name="L3">
            <text:list-item>
              <text:p text:style-name="P2"><text:span text:style-name="T2">Reflexiones de aprendizaje (metacognición).</text:span></text:p>
            </text:list-item>
            <text:list-item>
              <text:p text:style-name="P2"><text:span text:style-name="T2">Rúbricas y porftolio.</text:span></text:p>
            </text:list-item>
            <text:list-item>
              <text:p text:style-name="P2"><text:span text:style-name="T2">Autoevaluación y coevaluación.</text:span></text:p>
            </text:list-item>
          </text:list>
          <text:p text:style-name="P10"><text:span text:style-name="T2"/></text:p>
          <text:p text:style-name="P2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2">Se trabaja con distintos tipos de agrupamientos:</text:span></text:p>
          <text:p text:style-name="P2"><text:span text:style-name="T2"/></text:p>
          <text:list text:style-name="L3">
            <text:list-item>
              <text:p text:style-name="P2"><text:span text:style-name="T2">Grupos de 3-5 <text:s/>personas</text:span></text:p>
            </text:list-item>
            <text:list-item>
              <text:p text:style-name="P2"><text:span text:style-name="T2">Individual</text:span></text:p>
            </text:list-item>
          </text:list>
          <text:p text:style-name="P10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3">
            <text:list-item>
              <text:p text:style-name="P11"><text:span text:style-name="T2">13 sesione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10">REA</text:span><text:span text:style-name="T11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2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2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2" draw:layer="layout" svg:width="6.652cm" svg:height="0.919cm" svg:x="0.2cm" svg:y="19.88cm">
          <draw:image xlink:href="Pictures/100002010000035D00000077CA08575655D03330.png" xlink:type="simple" xlink:show="embed" xlink:actuate="onLoad" draw:mime-type="image/png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13">Vídeo mapas menta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4">2º Bachillera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4">Hª de Españ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4" draw:layer="layout" svg:width="8.698cm" svg:height="1.059cm" svg:x="0.573cm" svg:y="3.605cm">
          <text:p text:style-name="P13"><text:span text:style-name="T15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4" draw:layer="layout" svg:width="8.897cm" svg:height="1.059cm" svg:x="9.637cm" svg:y="3.605cm">
          <text:p text:style-name="P13"><text:span text:style-name="T15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4" draw:layer="layout" svg:width="8.672cm" svg:height="1.059cm" svg:x="0.587cm" svg:y="14.709cm">
          <text:p text:style-name="P13"><text:span text:style-name="T15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4" draw:layer="layout" svg:width="8.897cm" svg:height="1.059cm" svg:x="9.637cm" svg:y="8.968cm">
          <text:p text:style-name="P13"><text:span text:style-name="T15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4" draw:layer="layout" svg:width="8.399cm" svg:height="1.059cm" svg:x="18.9cm" svg:y="3.605cm">
          <text:p text:style-name="P13"><text:span text:style-name="T15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4" draw:layer="layout" svg:width="8.399cm" svg:height="1.059cm" svg:x="18.9cm" svg:y="10.563cm">
          <text:p text:style-name="P13"><text:span text:style-name="T15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4" draw:layer="layout" svg:width="8.399cm" svg:height="1.059cm" svg:x="18.9cm" svg:y="16.135cm">
          <text:p text:style-name="P13"><text:span text:style-name="T15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2" draw:layer="layout" svg:width="2.327cm" svg:height="0.819cm" svg:x="25.168cm" svg:y="19.949cm">
          <draw:image xlink:href="Pictures/10000201000000580000001F643C66CD5C236AAC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1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/>
    <style:font-face style:name="Ubuntu" svg:font-family="Ubuntu"/>
    <style:font-face style:name="Arial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PingFang SC1" svg:font-family="'PingFang SC'" style:font-pitch="variable"/>
    <style:font-face style:name="Tahoma1" svg:font-family="Tahoma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document-statistic meta:object-count="43"/>
    <meta:generator>LibreOffice/7.0.0.3$MacOSX_X86_64 LibreOffice_project/8061b3e9204bef6b321a21033174034a5e2ea88e</meta:generator>
  </office:meta>
</office:document-meta>
</file>