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Ubuntu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Ubuntu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"Fotografías y cuentos" es una situación de aprendizaje dirigida al alumnado de Educación Infantil, cuyo objetivo principal es que el alumnado </text:span><text:span text:style-name="T3">edite un cuento individual </text:span><text:span text:style-name="T2">con cierta calidad (coherencia entre el título-contenido, descripción personaje principal, estructura de texto narrativo y uso de conectores), en el que </text:span><text:span text:style-name="T3">el espacio donde se desarrollará la acción viene dado por una fotografía </text:span><text:span text:style-name="T2">que elegirán libremente entre una selección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076cm" svg:x="0.573cm" svg:y="16.135cm">
          <text:list text:style-name="L2">
            <text:list-item>
              <text:p text:style-name="P5"><text:span text:style-name="T2">Constructivista</text:span></text:p>
            </text:list-item>
            <text:list-item>
              <text:p text:style-name="P5"><text:span text:style-name="T2">Textos de uso social</text:span></text:p>
            </text:list-item>
            <text:list-item>
              <text:p text:style-name="P5"><text:span text:style-name="T2">Aprendizaje Cooperativo</text:span></text:p>
            </text:list-item>
            <text:list-item>
              <text:p text:style-name="P5"><text:span text:style-name="T2">Aprendizaje Basado en Proyectos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399cm" svg:height="2.384cm" svg:x="18.822cm" svg:y="4.808cm">
          <text:p text:style-name="P2"><text:span text:style-name="T2">Editar un libro de cuentos para compartir con la comunidad educativa <text:s/>y evolucionar en los procesos lectores y escrito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14.402cm" svg:x="9.637cm" svg:y="4.808cm">
          <text:p text:style-name="P7"><text:span text:style-name="T4"/></text:p>
          <text:list text:style-name="L2">
            <text:list-item>
              <text:p text:style-name="P2"><text:span text:style-name="T2">Actividades iniciales</text:span></text:p>
            </text:list-item>
          </text:list>
          <text:list text:style-name="L4">
            <text:list-item>
              <text:list>
                <text:list-item>
                  <text:p text:style-name="P2"><text:span text:style-name="T2">Presentar al alumnado textos de calidad para su análisis.</text:span></text:p>
                </text:list-item>
                <text:list-item>
                  <text:p text:style-name="P2"><text:span text:style-name="T2">Reflexionar sobre la representación de la realidad de la fotografía frente al dibujo.</text:span></text:p>
                </text:list-item>
                <text:list-item>
                  <text:p text:style-name="P2"><text:span text:style-name="T2">Describir al protagonista de una fotografía.</text:span></text:p>
                </text:list-item>
              </text:list>
            </text:list-item>
            <text:list-item>
              <text:p text:style-name="P2"><text:span text:style-name="T2">Actividades de desarrollo:</text:span></text:p>
              <text:list>
                <text:list-item>
                  <text:p text:style-name="P2"><text:span text:style-name="T2">Identificación de fórmulas fijas</text:span></text:p>
                </text:list-item>
                <text:list-item>
                  <text:p text:style-name="P2"><text:span text:style-name="T2">Selección de fotografías</text:span></text:p>
                </text:list-item>
                <text:list-item>
                  <text:p text:style-name="P2"><text:span text:style-name="T2">Descripción del personaje principal</text:span></text:p>
                </text:list-item>
                <text:list-item>
                  <text:p text:style-name="P2"><text:span text:style-name="T2">Uso adecuado de conectores</text:span></text:p>
                </text:list-item>
                <text:list-item>
                  <text:p text:style-name="P2"><text:span text:style-name="T2">Análisis de la estructura de un cuento</text:span></text:p>
                </text:list-item>
                <text:list-item>
                  <text:p text:style-name="P2"><text:span text:style-name="T2">Escritura de los cuentos individuales</text:span></text:p>
                </text:list-item>
                <text:list-item>
                  <text:p text:style-name="P2"><text:span text:style-name="T2">Propuesta de título</text:span></text:p>
                </text:list-item>
                <text:list-item>
                  <text:p text:style-name="P2"><text:span text:style-name="T2">Actividades del sistema de escritura</text:span></text:p>
                </text:list-item>
              </text:list>
            </text:list-item>
            <text:list-item>
              <text:p text:style-name="P2"><text:span text:style-name="T2">Ilustración</text:span></text:p>
            </text:list-item>
            <text:list-item>
              <text:p text:style-name="P2"><text:span text:style-name="T2">Actividades finales:</text:span></text:p>
              <text:list>
                <text:list-item>
                  <text:p text:style-name="P2"><text:span text:style-name="T2">Edición y maquetación</text:span></text:p>
                </text:list-item>
              </text:list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3.473cm" svg:x="18.927cm" svg:y="8.714cm">
          <text:list text:style-name="L2">
            <text:list-item>
              <text:p text:style-name="P8"><text:span text:style-name="T2">Evaluación continua y formativa.</text:span></text:p>
            </text:list-item>
            <text:list-item>
              <text:p text:style-name="P8"><text:span text:style-name="T2">Instrumentos y técnicas de evaluación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">Observación directa</text:span></text:p>
                </text:list-item>
                <text:list-item>
                  <text:p text:style-name="P8"><text:span text:style-name="T2">Producciones del alumnado</text:span></text:p>
                </text:list-item>
                <text:list-item>
                  <text:p text:style-name="P8"><text:span text:style-name="T2">Lista de cotejo</text:span></text:p>
                </text:list-item>
              </text:list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2.384cm" svg:x="18.9cm" svg:y="13.838cm">
          <text:list text:style-name="L2">
            <text:list-item>
              <text:p text:style-name="P8"><text:span text:style-name="T2">Gran grupo</text:span></text:p>
            </text:list-item>
            <text:list-item>
              <text:p text:style-name="P8"><text:span text:style-name="T2">Pequeño grupo</text:span></text:p>
            </text:list-item>
            <text:list-item>
              <text:p text:style-name="P8"><text:span text:style-name="T2">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282cm" svg:x="18.9cm" svg:y="17.779cm">
          <text:list text:style-name="L2">
            <text:list-item>
              <text:p text:style-name="P8"><text:span text:style-name="T2">De 20 a 25 sesiones de cla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6.838cm" svg:y="1.954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38cm" svg:height="1.068cm" svg:x="17.155cm" svg:y="0.536cm">
          <text:p text:style-name="P2"><text:span text:style-name="T7">Áre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4.053cm" svg:height="1.271cm" svg:x="2.603cm" svg:y="1.76cm">
          <text:p text:style-name="P2"><text:span text:style-name="T8">Fotografías y cu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7.513cm" svg:height="1.101cm" svg:x="19.753cm" svg:y="1.804cm">
          <text:p text:style-name="P2"><text:span text:style-name="T9">2º Ciclo de Educación Infan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7.513cm" svg:height="1.101cm" svg:x="19.753cm" svg:y="0.493cm">
          <text:p text:style-name="P2"><text:span text:style-name="T9">Comunicación y re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334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399cm" svg:height="1.059cm" svg:x="18.873cm" svg:y="3.372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24cm" svg:y="3.391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7.47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2.412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558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