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2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Ubuntu" svg:font-family="Ubuntu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26pt" fo:letter-spacing="normal" fo:language="es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n" fo:country="U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7pt" fo:letter-spacing="normal" fo:language="es" fo:country="ES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5pt" fo:letter-spacing="normal" fo:language="es" fo:country="ES" fo:font-style="normal" style:text-underline-style="none" fo:font-weight="normal" style:font-name-asian="Ubuntu2" style:font-size-asian="15pt" style:font-style-asian="normal" style:font-weight-asian="normal" style:font-name-complex="Ubuntu2" style:font-size-complex="15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normal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425cm" svg:x="0.6cm" svg:y="0.2cm">
          <text:p text:style-name="P2"><text:span text:style-name="T1">DIDACTIC PROPOS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This resource will enable students to go into the world of apps and games. They will become a bit of technology experts by learning about security, responsible use and installation of games and applications. on electronic devices.</text:span></text:p>
          <text:p text:style-name="P4"><text:span text:style-name="T2">In this resource, students are provided with activities to practice different linguistic contents that will help them perform several tasks using English as the vehicle of communication.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5"><text:span text:style-name="T3">Collaborative Learning</text:span></text:p>
            </text:list-item>
            <text:list-item>
              <text:p text:style-name="P5"><text:span text:style-name="T3">Project-based Learning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7"><text:span text:style-name="T5">The final challenge of this project is to create a video tutorial on the students’ favourite online applications / games. This final output should gather all the knowledge and apprenticeship of the contents throughout <text:s/>the current resour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668cm" svg:x="9.664cm" svg:y="10.543cm">
          <text:list text:style-name="L3">
            <text:list-item>
              <text:p text:style-name="P8"><text:span text:style-name="T6">A written paragraph about teenagers’ smartphone use.</text:span></text:p>
            </text:list-item>
            <text:list-item>
              <text:p text:style-name="P8"><text:span text:style-name="T6">A digital poster on apps and games.</text:span></text:p>
            </text:list-item>
            <text:list-item>
              <text:p text:style-name="P8"><text:span text:style-name="T6">A slide presentation <text:s/>on instructions <text:s/>about <text:s/>smartphone use.</text:span></text:p>
            </text:list-item>
            <text:list-item>
              <text:p text:style-name="P8"><text:span text:style-name="T6">A call-in radio program on smartphone security.</text:span></text:p>
            </text:list-item>
            <text:list-item>
              <text:p text:style-name="P8"><text:span text:style-name="T6">A questionnaire on teenagers’ routines regarding <text:s/>smartphone us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3">Both, students and teachers wil take part in the evaluation of the learning process using these tools:</text:span></text:p>
          <text:list text:style-name="L3">
            <text:list-item>
              <text:p text:style-name="P2"><text:span text:style-name="T3">Learning diary, with which students will be able to reflect on their own learning process.</text:span></text:p>
            </text:list-item>
            <text:list-item>
              <text:p text:style-name="P2"><text:span text:style-name="T3">Rubrics. Used by teachers to assess students’ performance in tasks.</text:span></text:p>
            </text:list-item>
            <text:list-item>
              <text:p text:style-name="P2"><text:span text:style-name="T3">Peer evaluation</text:span></text:p>
            </text:list-item>
          </text:list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3">Students will be working :</text:span></text:p>
          <text:p text:style-name="P2"><text:span text:style-name="T3"/></text:p>
          <text:list text:style-name="L3">
            <text:list-item>
              <text:p text:style-name="P2"><text:span text:style-name="T3">Individually</text:span></text:p>
            </text:list-item>
            <text:list-item>
              <text:p text:style-name="P2"><text:span text:style-name="T3">In pairs</text:span></text:p>
            </text:list-item>
            <text:list-item>
              <text:p text:style-name="P2"><text:span text:style-name="T3">In small groups of four studen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9"><text:span text:style-name="T3">15 <text:s/>lessons approximatel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OER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ours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0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Apps &amp; Gam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2nd Year C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693cm" svg:x="21.867cm" svg:y="0.493cm">
          <text:p text:style-name="P2"><text:span text:style-name="T11">English as a Foreign Langu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2" draw:layer="layout" svg:width="8.698cm" svg:height="1.059cm" svg:x="0.573cm" svg:y="3.605cm">
          <text:p text:style-name="P11"><text:span text:style-name="T12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2" draw:layer="layout" svg:width="8.897cm" svg:height="1.059cm" svg:x="9.637cm" svg:y="3.605cm">
          <text:p text:style-name="P11"><text:span text:style-name="T12">FINAL CHALLE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2" draw:layer="layout" svg:width="8.672cm" svg:height="1.059cm" svg:x="0.587cm" svg:y="14.709cm">
          <text:p text:style-name="P11"><text:span text:style-name="T12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2" draw:layer="layout" svg:width="8.897cm" svg:height="1.059cm" svg:x="9.637cm" svg:y="8.968cm">
          <text:p text:style-name="P11"><text:span text:style-name="T12">TA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2" draw:layer="layout" svg:width="8.399cm" svg:height="1.059cm" svg:x="18.9cm" svg:y="3.605cm">
          <text:p text:style-name="P11"><text:span text:style-name="T12">ASSESS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2" draw:layer="layout" svg:width="8.399cm" svg:height="1.059cm" svg:x="18.9cm" svg:y="10.563cm">
          <text:p text:style-name="P11"><text:span text:style-name="T12">GROUPIN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2" draw:layer="layout" svg:width="8.399cm" svg:height="1.059cm" svg:x="18.9cm" svg:y="16.135cm">
          <text:p text:style-name="P11"><text:span text:style-name="T12">NUMBER OF LESS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0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4" draw:layer="layout" svg:width="25.198cm" svg:height="1.837cm" svg:x="1.401cm" svg:y="3.363cm" presentation:class="title" presentation:user-transformed="true">
          <draw:text-box>
            <text:p text:style-name="P11"><text:span text:style-name="T10">Tipo de fuente y tamaño para usar en el CANVAS de la Guía Didáctica</text:span><text:span text:style-name="T10"><text:line-break/></text:span><text:span text:style-name="T13">(por mantener cierta coherencia)</text:span></text:p>
          </draw:text-box>
        </draw:frame>
        <draw:frame draw:name="Google Shape;92;p15" draw:style-name="standard" draw:layer="layout" svg:width="22.708cm" svg:height="6.528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1"><text:span text:style-name="T11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1"><text:span text:style-name="T11">Tamaño</text:span></text:p>
              </table:table-cell>
              <table:table-cell>
                <text:p text:style-name="P11"><text:span text:style-name="T11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11">Título del REA</text:span></text:p>
              </table:table-cell>
              <table:table-cell>
                <text:p text:style-name="P11"><text:span text:style-name="T10">18</text:span></text:p>
              </table:table-cell>
              <table:table-cell>
                <text:p text:style-name="P11"><text:span text:style-name="T10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1">Materia y curso</text:span></text:p>
              </table:table-cell>
              <table:table-cell>
                <text:p text:style-name="P11"><text:span text:style-name="T11">14</text:span></text:p>
              </table:table-cell>
              <table:table-cell>
                <text:p text:style-name="P11"><text:span text:style-name="T11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1">Nombres de las secciones</text:span></text:p>
              </table:table-cell>
              <table:table-cell>
                <text:p text:style-name="P11"><text:span text:style-name="T14">13</text:span></text:p>
              </table:table-cell>
              <table:table-cell>
                <text:p text:style-name="P11"><text:span text:style-name="T12">MAYÚSCULAS</text:span><text:span text:style-name="T14"> / </text:span><text:span text:style-name="T12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1">Campos de texto de las secciones</text:span></text:p>
              </table:table-cell>
              <table:table-cell>
                <text:p text:style-name="P11"><text:span text:style-name="T15">12</text:span></text:p>
              </table:table-cell>
              <table:table-cell>
                <text:p text:style-name="P11"><text:span text:style-name="T14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4.847cm" svg:height="11.138cm" svg:x="3.078cm" svg:y="2.227cm" draw:page-number="2" presentation:class="page"/>
          <draw:frame draw:name="Google Shape;89;g1a51a6dc6b2_0_0:notes" presentation:style-name="pr3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2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1" svg:font-family="'PingFang SC'" style:font-pitch="variable"/>
    <style:font-face style:name="Tahoma1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Ubuntu" svg:font-family="Ubuntu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resentación de PowerPoint</dc:title>
    <meta:initial-creator>MaJose</meta:initial-creator>
    <dc:creator>ALCAINA FORT, MARIA JOSE</dc:creator>
    <meta:editing-cycles>1</meta:editing-cycles>
    <dc:date>2023-05-02T22:38:37</dc:date>
    <meta:editing-duration>PT1H50M</meta:editing-duration>
    <meta:generator>LibreOffice/7.0.0.3$MacOSX_X86_64 LibreOffice_project/8061b3e9204bef6b321a21033174034a5e2ea88e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