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Ubuntu2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3.693cm" fo:min-width="8.364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justify" fo:text-indent="0cm" style:writing-mode="lr-tb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f4af62"/>
      <style:paragraph-properties fo:text-align="center" style:writing-mode="lr-tb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cccccc"/>
      <style:paragraph-properties fo:text-align="center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n" fo:country="U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5pt" fo:letter-spacing="normal" fo:language="es" fo:country="ES" fo:font-style="normal" style:text-underline-style="none" fo:font-weight="normal" style:font-name-asian="Ubuntu2" style:font-size-asian="15pt" style:font-style-asian="normal" style:font-weight-asian="normal" style:font-name-complex="Ubuntu2" style:font-size-complex="1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This</text:span><text:span text:style-name="T3"> </text:span><text:span text:style-name="T2">resource</text:span><text:span text:style-name="T3"> </text:span><text:span text:style-name="T2">will</text:span><text:span text:style-name="T3"> allow the student to know vocabulary about family, relationships and the history of their family. They will become historians who investigate about the history of their families. </text:span></text:p>
          <text:p text:style-name="P4"><text:span text:style-name="T3"/></text:p>
          <text:p text:style-name="P4"><text:span text:style-name="T3">In this resource, students are provided with activities to practise different linguistic contents that will help them perform several tasks using English as the vehicle of communication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8.672cm" svg:height="3.316cm" svg:x="0.573cm" svg:y="15.895cm">
          <text:list text:style-name="L2">
            <text:list-item>
              <text:p text:style-name="P6"><text:span text:style-name="T4">Collaborative Learning</text:span></text:p>
            </text:list-item>
            <text:list-item>
              <text:p text:style-name="P6"><text:span text:style-name="T5">Project-based</text:span><text:span text:style-name="T4"> Learning</text:span></text:p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9" draw:layer="layout" svg:width="8.871cm" svg:height="4.2cm" svg:x="9.637cm" svg:y="4.8cm">
          <text:p text:style-name="P8"><text:span text:style-name="T7">The final challenge of this project is to write down and share a thanks message to the student’s family and write about past events. </text:span></text:p>
          <text:p text:style-name="P8"><text:span text:style-name="T7">This final output should gather all the knowledge and apprenticeship of the contents throughout <text:s/>the current resourc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5" draw:layer="layout" svg:width="8.871cm" svg:height="8.668cm" svg:x="9.664cm" svg:y="10.543cm">
          <text:p text:style-name="P10"><text:span text:style-name="T8"/></text:p>
          <text:list text:style-name="L2">
            <text:list-item>
              <text:p text:style-name="P10"><text:span text:style-name="T8">Talk with other students about their families. </text:span></text:p>
            </text:list-item>
            <text:list-item>
              <text:p text:style-name="P10"><text:span text:style-name="T8">A poster about the different celebrations with families around the world. </text:span></text:p>
            </text:list-item>
            <text:list-item>
              <text:p text:style-name="P10"><text:span text:style-name="T8">The genealogical tree of the student’s family. </text:span></text:p>
            </text:list-item>
            <text:list-item>
              <text:p text:style-name="P10"><text:span text:style-name="T8">A timeline about a member of the student’s family. </text:span></text:p>
            </text:list-item>
            <text:list-item>
              <text:p text:style-name="P10"><text:span text:style-name="T8">A poster to talk about the history of the student’s family and a message to thanks them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5" draw:layer="layout" svg:width="8.399cm" svg:height="5.385cm" svg:x="18.9cm" svg:y="4.8cm">
          <text:p text:style-name="P2"><text:span text:style-name="T4">Both, students and teachers wil take part in the evaluation of the learning process using these tools:</text:span></text:p>
          <text:list text:style-name="L2">
            <text:list-item>
              <text:p text:style-name="P2"><text:span text:style-name="T4">Learning diary, with which students will be able to reflect on their own learning process.</text:span></text:p>
            </text:list-item>
            <text:list-item>
              <text:p text:style-name="P2"><text:span text:style-name="T4">Rubrics. Used by teachers to assess students’ performance in tasks.</text:span></text:p>
            </text:list-item>
            <text:list-item>
              <text:p text:style-name="P2"><text:span text:style-name="T4">Peer evaluation</text:span></text:p>
            </text:list-item>
          </text:list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5" draw:layer="layout" svg:width="8.399cm" svg:height="4.017cm" svg:x="18.9cm" svg:y="11.781cm">
          <text:p text:style-name="P2"><text:span text:style-name="T4">Students will be working :</text:span></text:p>
          <text:p text:style-name="P2"><text:span text:style-name="T4"/></text:p>
          <text:list text:style-name="L2">
            <text:list-item>
              <text:p text:style-name="P2"><text:span text:style-name="T4">Individually</text:span></text:p>
            </text:list-item>
            <text:list-item>
              <text:p text:style-name="P2"><text:span text:style-name="T4">In pairs</text:span></text:p>
            </text:list-item>
            <text:list-item>
              <text:p text:style-name="P2"><text:span text:style-name="T4">In small groups of four stud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5" draw:layer="layout" svg:width="8.399cm" svg:height="1.856cm" svg:x="18.9cm" svg:y="17.355cm">
          <text:list text:style-name="L2">
            <text:list-item>
              <text:p text:style-name="P11"><text:span text:style-name="T4">10 <text:s/>lessons approximate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ours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7" draw:text-style-name="P5" draw:layer="layout" svg:width="15.733cm" svg:height="1.271cm" svg:x="2.603cm" svg:y="1.76cm">
          <text:p text:style-name="P2"><text:span text:style-name="T12">The history of my famil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5" draw:layer="layout" svg:width="5.399cm" svg:height="1.101cm" svg:x="21.867cm" svg:y="1.804cm">
          <text:p text:style-name="P2"><text:span text:style-name="T13">1st Year C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5" draw:layer="layout" svg:width="5.399cm" svg:height="1.693cm" svg:x="21.867cm" svg:y="0.493cm">
          <text:p text:style-name="P2"><text:span text:style-name="T13">English as a Foreign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4" draw:layer="layout" svg:width="8.698cm" svg:height="1.059cm" svg:x="0.573cm" svg:y="3.605cm">
          <text:p text:style-name="P13"><text:span text:style-name="T14">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4" draw:layer="layout" svg:width="8.897cm" svg:height="1.059cm" svg:x="9.637cm" svg:y="3.605cm">
          <text:p text:style-name="P13"><text:span text:style-name="T14">FINAL CHALLE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4" draw:layer="layout" svg:width="8.672cm" svg:height="1.059cm" svg:x="0.587cm" svg:y="14.709cm">
          <text:p text:style-name="P13"><text:span text:style-name="T14">METHOD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4" draw:layer="layout" svg:width="8.897cm" svg:height="1.059cm" svg:x="9.637cm" svg:y="9.368cm">
          <text:p text:style-name="P13"><text:span text:style-name="T14">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4" draw:layer="layout" svg:width="8.399cm" svg:height="1.059cm" svg:x="18.9cm" svg:y="3.605cm">
          <text:p text:style-name="P13"><text:span text:style-name="T14">ASSESS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4" draw:layer="layout" svg:width="8.399cm" svg:height="1.059cm" svg:x="18.9cm" svg:y="10.563cm">
          <text:p text:style-name="P13"><text:span text:style-name="T14">GROUP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4" draw:layer="layout" svg:width="8.399cm" svg:height="1.059cm" svg:x="18.9cm" svg:y="16.135cm">
          <text:p text:style-name="P13"><text:span text:style-name="T14">NUMBER OF LESS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7" draw:layer="layout" svg:width="25.198cm" svg:height="1.837cm" svg:x="1.401cm" svg:y="3.363cm" presentation:class="title" presentation:user-transformed="true">
          <draw:text-box>
            <text:p text:style-name="P16"><text:span text:style-name="T12">Tipo de fuente y tamaño para usar en el CANVAS de la Guía Didáctica</text:span><text:span text:style-name="T12"><text:line-break/></text:span><text:span text:style-name="T15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6"><text:span text:style-name="T13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6"><text:span text:style-name="T13">Tamaño</text:span></text:p>
              </table:table-cell>
              <table:table-cell>
                <text:p text:style-name="P16"><text:span text:style-name="T13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18"><text:span text:style-name="T13">Título del REA</text:span></text:p>
              </table:table-cell>
              <table:table-cell>
                <text:p text:style-name="P16"><text:span text:style-name="T12">18</text:span></text:p>
              </table:table-cell>
              <table:table-cell>
                <text:p text:style-name="P16"><text:span text:style-name="T12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Materia y curso</text:span></text:p>
              </table:table-cell>
              <table:table-cell>
                <text:p text:style-name="P16"><text:span text:style-name="T13">14</text:span></text:p>
              </table:table-cell>
              <table:table-cell>
                <text:p text:style-name="P16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Nombres de las secciones</text:span></text:p>
              </table:table-cell>
              <table:table-cell>
                <text:p text:style-name="P16"><text:span text:style-name="T16">13</text:span></text:p>
              </table:table-cell>
              <table:table-cell>
                <text:p text:style-name="P16"><text:span text:style-name="T14">MAYÚSCULAS</text:span><text:span text:style-name="T16"> / </text:span><text:span text:style-name="T14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Campos de texto de las secciones</text:span></text:p>
              </table:table-cell>
              <table:table-cell>
                <text:p text:style-name="P16"><text:span text:style-name="T17">12</text:span></text:p>
              </table:table-cell>
              <table:table-cell>
                <text:p text:style-name="P16"><text:span text:style-name="T16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9" draw:layer="layout" svg:width="14.847cm" svg:height="11.138cm" svg:x="3.078cm" svg:y="2.227cm" draw:page-number="2" presentation:class="page"/>
          <draw:frame draw:name="Google Shape;89;g1a51a6dc6b2_0_0:notes" presentation:style-name="pr3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Ubuntu2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MaJose</meta:initial-creator>
    <meta:editing-cycles>5</meta:editing-cycles>
    <dc:date>2023-07-11T14:13:32.703998327</dc:date>
    <meta:editing-duration>P1DT15H16M40S</meta:editing-duration>
    <meta:generator>LibreOffice/7.0.0.3$MacOSX_X86_64 LibreOffice_project/8061b3e9204bef6b321a21033174034a5e2ea88e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