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italic" style:text-underline-style="none" fo:font-weight="normal" fo:background-color="#ffffff" style:font-name-asian="Ubuntu1" style:font-size-asian="12pt" style:font-style-asian="italic" style:font-weight-asian="normal" style:font-name-complex="Ubuntu1" style:font-size-complex="12pt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cfbf8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italic" style:text-underline-style="none" fo:font-weight="normal" style:font-name-asian="Ubuntu1" style:font-size-asian="12pt" style:font-style-asian="italic" style:font-weight-asian="normal" style:font-name-complex="Ubuntu1" style:font-size-complex="12pt" style:font-style-complex="italic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9fff9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9fff9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DIDACTIC GUIDELIN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1.333cm" svg:x="0.573cm" svg:y="4.8cm">
          <text:p text:style-name="P4"><text:span text:style-name="T2">Students will travel to Los Angeles to learn a lot of facts about America and its main cities and compose a mental map about one topic of the American way of life. <text:s/>Each section is going to take place in a different part of the city of <text:s/>Los Angeles. In each place, there is a proposal of tasks, challenges and activities. At the end of the project, they will have:</text:span></text:p>
          <text:list text:style-name="L2">
            <text:list-item>
              <text:p text:style-name="P4"><text:span text:style-name="T2">read a tourist guide. </text:span></text:p>
            </text:list-item>
            <text:list-item>
              <text:p text:style-name="P4"><text:span text:style-name="T2">watched videos about the city.</text:span></text:p>
            </text:list-item>
            <text:list-item>
              <text:p text:style-name="P4"><text:span text:style-name="T2">posted tweets.</text:span></text:p>
            </text:list-item>
            <text:list-item>
              <text:p text:style-name="P4"><text:span text:style-name="T2">recorded a video. </text:span></text:p>
            </text:list-item>
            <text:list-item>
              <text:p text:style-name="P4"><text:span text:style-name="T2">recorded a podcast .</text:span></text:p>
            </text:list-item>
            <text:list-item>
              <text:p text:style-name="P4"><text:span text:style-name="T2">made a digital poster .</text:span></text:p>
            </text:list-item>
            <text:list-item>
              <text:p text:style-name="P4"><text:span text:style-name="T2">learnt when to use </text:span><text:span text:style-name="T3">the infinitive</text:span><text:span text:style-name="T2"> and the </text:span><text:span text:style-name="T3">gerund </text:span><text:span text:style-name="T2">and “be going to”. </text:span></text:p>
            </text:list-item>
            <text:list-item>
              <text:p text:style-name="P4"><text:span text:style-name="T2">learnt about <text:s/></text:span><text:span text:style-name="T4">obligation with "have to / don't have to".</text:span></text:p>
            </text:list-item>
          </text:list>
          <text:p text:style-name="P4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457cm" svg:x="0.573cm" svg:y="17.754cm">
          <text:list text:style-name="L2">
            <text:list-item>
              <text:p text:style-name="P5"><text:span text:style-name="T2">Cooperative learning.</text:span></text:p>
            </text:list-item>
            <text:list-item>
              <text:p text:style-name="P5"><text:span text:style-name="T2">Project-Based Learning (PBL).</text:span></text:p>
            </text:list-item>
          </text:list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97cm" svg:height="4.132cm" svg:x="9.637cm" svg:y="4.8cm">
          <text:p text:style-name="P2"><text:span text:style-name="T6">Students have to compose a video of <text:s/>a mental map about one topic of American society, habits and way of life using the technique of </text:span><text:span text:style-name="T7">visual thinking</text:span><text:span text:style-name="T6"> and with the help of the app TAWE. </text:span><text:span text:style-name="T8">Finally, </text:span><text:span text:style-name="T9">they will contribute with some entries about Los Angeles in their collaborative Google Site. <text:s/></text:span></text:p>
          <text:p text:style-name="P2"><text:span text:style-name="T9"/></text:p>
          <text:p text:style-name="P2"><text:span text:style-name="T9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698cm" svg:height="8.647cm" svg:x="9.637cm" svg:y="10.381cm">
          <text:p text:style-name="P2"><text:span text:style-name="T10"/></text:p>
          <text:list text:style-name="L2">
            <text:list-item>
              <text:p text:style-name="P2"><text:span text:style-name="T2">Tweets in Twitter giving opinion about different tourist attractions, American way of life issues or a famous shop. </text:span></text:p>
            </text:list-item>
            <text:list-item>
              <text:p text:style-name="P2"><text:span text:style-name="T2">Video about <text:s/>Hollywood movies.</text:span></text:p>
            </text:list-item>
            <text:list-item>
              <text:p text:style-name="P2"><text:span text:style-name="T2">Podcast about the difference in pronunciation between /ae/ - /a:/ </text:span></text:p>
            </text:list-item>
            <text:list-item>
              <text:p text:style-name="P2"><text:span text:style-name="T2">Digital poster to explain the use of “be going to” in English.</text:span></text:p>
            </text:list-item>
            <text:list-item>
              <text:p text:style-name="P2"><text:span text:style-name="T2">Google Site as a Portfolio individually.</text:span></text:p>
            </text:list-item>
            <text:list-item>
              <text:p text:style-name="P2"><text:span text:style-name="T2">Google Map route.</text:span></text:p>
            </text:list-item>
            <text:list-item>
              <text:p text:style-name="P2"><text:span text:style-name="T2">Entries at the Learning Diary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Formative and Process Evaluation</text:span></text:p>
          <text:list text:style-name="L2">
            <text:list-item>
              <text:p text:style-name="P2"><text:span text:style-name="T2">Rubrics.</text:span></text:p>
            </text:list-item>
            <text:list-item>
              <text:p text:style-name="P2"><text:span text:style-name="T2">Learning diary.</text:span></text:p>
            </text:list-item>
            <text:list-item>
              <text:p text:style-name="P2"><text:span text:style-name="T2">Teacher’s observation. </text:span></text:p>
            </text:list-item>
            <text:list-item>
              <text:p text:style-name="P2"><text:span text:style-name="T2">Digital portfolio.</text:span></text:p>
            </text:list-item>
            <text:list-item>
              <text:p text:style-name="P2"><text:span text:style-name="T2">Peer assessment (co-evaluation). and self-evaluation.</text:span></text:p>
            </text:list-item>
          </text:list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10"/></text:p>
          <text:list text:style-name="L2">
            <text:list-item>
              <text:p text:style-name="P2"><text:span text:style-name="T2">Individual work.</text:span></text:p>
            </text:list-item>
            <text:list-item>
              <text:p text:style-name="P2"><text:span text:style-name="T2">Pair work.</text:span></text:p>
            </text:list-item>
            <text:list-item>
              <text:p text:style-name="P2"><text:span text:style-name="T2">Groups of two- three.</text:span></text:p>
            </text:list-item>
          </text:list>
          <text:p text:style-name="P7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8"><text:span text:style-name="T2">20-22 session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2">OER</text:span><text:span text:style-name="T1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4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4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5">English Speaking Cities: Los Angel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6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6">Englis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7">DESCRIP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7">FINAL TAS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73cm" svg:y="16.41cm">
          <text:p text:style-name="P10"><text:span text:style-name="T17">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24cm" svg:y="9.123cm">
          <text:p text:style-name="P10"><text:span text:style-name="T17">TASK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7">ASSESS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7">GROUPING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7">TIM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