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333333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proyecto <text:s/>tiene como objetivo </text:span><text:span text:style-name="T3">final </text:span><text:span text:style-name="T4">crear un juego de preguntas y respuestas</text:span><text:span text:style-name="T3"> que permita estudiar, repasar y afianzar saberes básicos relacionados con probabilidad de una manera lúdica. Además se pide crear un </text:span><text:span text:style-name="T4">vídeo promocional</text:span><text:span text:style-name="T3"> y redactar el </text:span><text:span text:style-name="T4">manual de instrucciones</text:span><text:span text:style-name="T3"> en el que se detalla las reglas del juego. <text:s/>Con ello se proporciona una herramienta educativa que haga el estudio de la probabilidad más interactivo y entretenido, facilitando una mejor comprensión y retención de conceptos clave, no solo el alumnado que crea el recurso, sino también el que participa en dicho juego una vez creado.</text:span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6"><text:span text:style-name="T2">Aprendizaje Cooperativo</text:span></text:p>
            </text:list-item>
            <text:list-item>
              <text:p text:style-name="P6"><text:span text:style-name="T2">Aprendizaje Basado en Proyectos</text:span></text:p>
            </text:list-item>
            <text:list-item>
              <text:p text:style-name="P6"><text:span text:style-name="T2">Gamificación</text:span></text:p>
            </text:list-item>
          </text:list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4.017cm" svg:x="9.637cm" svg:y="4.8cm">
          <text:p text:style-name="P2"><text:span text:style-name="T2">El producto final en el contexto de este proyecto es crear un </text:span><text:span text:style-name="T6">juego de preguntas y respuestas sobre probabilidad</text:span><text:span text:style-name="T2"> que debe ser efectivo en la enseñanza y el refuerzo de conceptos básicos de probabilidad de manera lúdica y accesible para los estudiantes.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8"><text:span text:style-name="T5"/></text:p>
          <text:list text:style-name="L3">
            <text:list-item>
              <text:p text:style-name="P2"><text:span text:style-name="T2">Investigación sobre distintos juegos de azar y lluvia de ideas sobre el diseño del juego.</text:span></text:p>
            </text:list-item>
            <text:list-item>
              <text:p text:style-name="P2"><text:span text:style-name="T2">Creación de las tarjetas de preguntas y respuestas del juego..</text:span></text:p>
            </text:list-item>
            <text:list-item>
              <text:p text:style-name="P2"><text:span text:style-name="T2">Prueba de análisis de juego para detectar posibles fallos y errores. </text:span></text:p>
            </text:list-item>
            <text:list-item>
              <text:p text:style-name="P2"><text:span text:style-name="T2">Diseño del tableros del juego.</text:span></text:p>
            </text:list-item>
            <text:list-item>
              <text:p text:style-name="P2"><text:span text:style-name="T2">Búsqueda de accesorios del juego..</text:span></text:p>
            </text:list-item>
            <text:list-item>
              <text:p text:style-name="P2"><text:span text:style-name="T2">Redacción de las reglas del juego de forma clara y concisa. </text:span></text:p>
            </text:list-item>
            <text:list-item>
              <text:p text:style-name="P2"><text:span text:style-name="T2">Elaboración de un vídeo promocional de juego diseñado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3.66cm" svg:x="18.9cm" svg:y="4.8cm">
          <text:p text:style-name="P2"><text:span text:style-name="T2">Evaluación formativa y procesual mediante:</text:span></text:p>
          <text:list text:style-name="L3">
            <text:list-item>
              <text:p text:style-name="P2"><text:span text:style-name="T2">Diario de aprendizaje</text:span></text:p>
            </text:list-item>
            <text:list-item>
              <text:p text:style-name="P2"><text:span text:style-name="T2">Rúbricas</text:span></text:p>
            </text:list-item>
            <text:list-item>
              <text:p text:style-name="P2"><text:span text:style-name="T2">Observación de las dinámicas del grupo clase</text:span></text:p>
            </text:list-item>
          </text:list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fijos de 5 personas</text:span></text:p>
            </text:list-item>
            <text:list-item>
              <text:p text:style-name="P2"><text:span text:style-name="T2">Trabajo Individual</text:span></text:p>
            </text:list-item>
            <text:list-item>
              <text:p text:style-name="P2"><text:span text:style-name="T2">Dinámicas de puesta en común del grupo clas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9"><text:span text:style-name="T2">16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7">REA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9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9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0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0">Certamen sobre juegos de az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1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1">Matemát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2" draw:layer="layout" svg:width="8.698cm" svg:height="1.059cm" svg:x="0.573cm" svg:y="3.605cm">
          <text:p text:style-name="P11"><text:span text:style-name="T12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2" draw:layer="layout" svg:width="8.897cm" svg:height="1.059cm" svg:x="9.637cm" svg:y="3.605cm">
          <text:p text:style-name="P11"><text:span text:style-name="T12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2" draw:layer="layout" svg:width="8.672cm" svg:height="1.059cm" svg:x="0.587cm" svg:y="14.709cm">
          <text:p text:style-name="P11"><text:span text:style-name="T12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2" draw:layer="layout" svg:width="8.897cm" svg:height="1.059cm" svg:x="9.637cm" svg:y="8.968cm">
          <text:p text:style-name="P11"><text:span text:style-name="T12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2" draw:layer="layout" svg:width="8.399cm" svg:height="1.059cm" svg:x="18.9cm" svg:y="3.605cm">
          <text:p text:style-name="P11"><text:span text:style-name="T12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2" draw:layer="layout" svg:width="8.399cm" svg:height="1.059cm" svg:x="18.9cm" svg:y="8.755cm">
          <text:p text:style-name="P11"><text:span text:style-name="T12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2" draw:layer="layout" svg:width="8.399cm" svg:height="1.059cm" svg:x="18.9cm" svg:y="16.135cm">
          <text:p text:style-name="P11"><text:span text:style-name="T12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0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