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proyecto tiene como objetivo final el diseño de una </text:span><text:span text:style-name="T3">publicación digital</text:span><text:span text:style-name="T2"> sobre los contenidos de </text:span><text:span text:style-name="T3">Geometría</text:span><text:span text:style-name="T2"> segundo curso de educación secundaria obligatoria. La obra tendrá formato de un blog publicado en Internet. Los contenidos de la obra incluirán aspectos teóricos, referencias a personajes y producciones originales de los autores. El alumnado ha de estar dividido en </text:span><text:span text:style-name="T3">equipos de trabajo</text:span><text:span text:style-name="T2">, presentando cada uno de ellos una obra matemática en colaboración. Los autores harán una </text:span><text:span text:style-name="T3">presentación pública</text:span><text:span text:style-name="T2"> de su obra ante un jurado en un acto que se celebrará en su centro educativo defendiendo su proyecto. </text:span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6"><text:span text:style-name="T2">Aprendizaje Cooperativo</text:span></text:p>
            </text:list-item>
            <text:list-item>
              <text:p text:style-name="P6"><text:span text:style-name="T2">Aprendizaje Basado en Proyectos</text:span></text:p>
            </text:list-item>
            <text:list-item>
              <text:p text:style-name="P6"><text:span text:style-name="T2">Tecnologías educativas</text:span></text:p>
            </text:list-item>
          </text:list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El producto final de este proyecto es un </text:span><text:span text:style-name="T3">blog digital</text:span><text:span text:style-name="T2"> creado y gestionado por los estudiantes. En este blog, cada equipo de trabajo publica entradas que combinan aspectos teóricos y prácticos de la geometría con referencias históricas de los temas abord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2"><text:span text:style-name="T4"/></text:p>
          <text:list text:style-name="L3">
            <text:list-item>
              <text:p text:style-name="P2"><text:span text:style-name="T2">Realización de una exposición fotográfica con imágenes realizadas por el alumnado en su entorno donde esté presente la geometría.</text:span></text:p>
            </text:list-item>
            <text:list-item>
              <text:p text:style-name="P2"><text:span text:style-name="T2">Creación de un blog sobre el cual se publicarán los trabajos realizados.</text:span></text:p>
            </text:list-item>
            <text:list-item>
              <text:p text:style-name="P2"><text:span text:style-name="T2">Investigación y producción de tareas realizadas sobre Euclices, padre de la geometría y su libro los elementos. </text:span></text:p>
            </text:list-item>
            <text:list-item>
              <text:p text:style-name="P2"><text:span text:style-name="T2">Publicación de entradas con saberes relacionados con las rectas, los ángulos y triángulos y cudriláteros.</text:span></text:p>
            </text:list-item>
            <text:list-item>
              <text:p text:style-name="P2"><text:span text:style-name="T2">Creación de tareas de autoevaluación.</text:span></text:p>
            </text:list-item>
            <text:list-item>
              <text:p text:style-name="P2"><text:span text:style-name="T2">Presentación pública del trabajo final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3.66cm" svg:x="18.9cm" svg:y="4.8cm">
          <text:p text:style-name="P2"><text:span text:style-name="T2">Evaluación formativa y procesual mediante:</text:span></text:p>
          <text:list text:style-name="L3"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Rúbricas</text:span></text:p>
            </text:list-item>
            <text:list-item>
              <text:p text:style-name="P2"><text:span text:style-name="T2">Observación del trabajo individual y su aportación al gran grup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6.419cm" svg:x="18.9cm" svg:y="10.186cm">
          <text:p text:style-name="P2"><text:span text:style-name="T2">Se emplean distintos tipos de agrupamientos, por un lado, los participantes trabajan en </text:span><text:span text:style-name="T3">grupos fijos de 3 a 5 personas</text:span><text:span text:style-name="T2">. Además, se fomenta el </text:span><text:span text:style-name="T3">trabajo individual</text:span><text:span text:style-name="T2"> para que cada estudiante pueda investigar y desarrollar partes del contenido de manera autónoma. Finalmente, se realiza </text:span><text:span text:style-name="T3">trabajo en gran grupo</text:span><text:span text:style-name="T2">, donde todo el alumnado se reúnen para compartir sus hallazgos, discutir ideas y recibir retroalimentación colectiv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068cm" svg:x="18.9cm" svg:y="18.142cm">
          <text:list text:style-name="L3">
            <text:list-item>
              <text:p text:style-name="P8"><text:span text:style-name="T2">16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8">Elementos de geometría en colabo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8.755cm">
          <text:p text:style-name="P10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89cm">
          <text:p text:style-name="P10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