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82cm" table:align="left"/>
    </style:style>
    <style:style style:name="Table2.A" style:family="table-column">
      <style:table-column-properties style:column-width="2.792cm"/>
    </style:style>
    <style:style style:name="Table2.B" style:family="table-column">
      <style:table-column-properties style:column-width="6.202cm"/>
    </style:style>
    <style:style style:name="Table2.C" style:family="table-column">
      <style:table-column-properties style:column-width="6.092cm"/>
    </style:style>
    <style:style style:name="Table2.D" style:family="table-column">
      <style:table-column-properties style:column-width="6.309cm"/>
    </style:style>
    <style:style style:name="Table2.E" style:family="table-column">
      <style:table-column-properties style:column-width="5.18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pt" style:font-size-asian="9pt" style:font-size-complex="9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9pt" style:font-size-asian="9pt" style:font-size-complex="9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pt" fo:font-weight="bold" style:font-size-asian="9pt" style:font-weight-asian="bold" style:font-size-complex="9pt" style:font-weight-complex="bold" style:text-scale="105%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9pt" fo:font-weight="bold" style:font-size-asian="9pt" style:font-weight-asian="bold" style:font-size-complex="9pt" style:font-weight-complex="bold" style:text-scale="105%"/>
    </style:style>
    <style:style style:name="P17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6c7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style:font-name="Ubuntu" fo:font-size="10pt" style:font-size-asian="10pt" style:font-name-complex="Arial" style:font-size-complex="10pt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Source Sans Pro" fo:font-weight="bold" officeooo:rsid="0006c9ff" style:font-weight-asian="bold" style:font-weight-complex="bold"/>
    </style:style>
    <style:style style:name="T13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letter-spacing="-0.021cm"/>
    </style:style>
    <style:style style:name="T16" style:family="text">
      <style:text-properties fo:letter-spacing="-0.016cm"/>
    </style:style>
    <style:style style:name="T17" style:family="text">
      <style:text-properties fo:letter-spacing="-0.005cm"/>
    </style:style>
    <style:style style:name="T18" style:family="text">
      <style:text-properties fo:letter-spacing="0.004cm"/>
    </style:style>
    <style:style style:name="T19" style:family="text">
      <style:text-properties fo:letter-spacing="-0.044cm"/>
    </style:style>
    <style:style style:name="T20" style:family="text">
      <style:text-properties fo:letter-spacing="0.007cm"/>
    </style:style>
    <style:style style:name="T21" style:family="text">
      <style:text-properties fo:letter-spacing="-0.046cm"/>
    </style:style>
    <style:style style:name="T22" style:family="text">
      <style:text-properties fo:letter-spacing="0.005cm"/>
    </style:style>
    <style:style style:name="T23" style:family="text">
      <style:text-properties fo:letter-spacing="-0.04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1">RÚBRICA PARA EVALUAR PLANO A ESCALA E INFORME-PROPUESTA DE DISTRIBUCIÓN DE UN SALÓN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2">3 </text:span><text:span text:style-name="T13">S</text:span><text:span text:style-name="T14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Creatividad</text:p>
          </table:table-cell>
          <table:table-cell table:style-name="Table2.B2" office:value-type="string">
            <text:p text:style-name="P13">Es muy creativo y original.</text:p>
          </table:table-cell>
          <table:table-cell table:style-name="Table2.C2" office:value-type="string">
            <text:p text:style-name="P13">Es bastante creativo y original.</text:p>
          </table:table-cell>
          <table:table-cell table:style-name="Table2.D2" office:value-type="string">
            <text:p text:style-name="P13">Es algo creativo y original.</text:p>
          </table:table-cell>
          <table:table-cell table:style-name="Table2.E2" office:value-type="string">
            <text:p text:style-name="P13">No es creativo ni nada original.</text:p>
          </table:table-cell>
        </table:table-row>
        <table:table-row table:style-name="Table2.1">
          <table:table-cell table:style-name="Table2.A3" office:value-type="string">
            <text:p text:style-name="P15">Plano a escala</text:p>
          </table:table-cell>
          <table:table-cell table:style-name="Table2.B3" office:value-type="string">
            <text:p text:style-name="P13">Realiza perfectamente un plano a escala 1:50 o 1:100, en formato DIN A0, de forma manual (con regla y compás) o en formato digital donde se observa la distribución de 500 comensales en un salón de celebraciones.</text:p>
          </table:table-cell>
          <table:table-cell table:style-name="Table2.C3" office:value-type="string">
            <text:p text:style-name="P13">Realiza bastante bien un plano a escala 1:50 o 1:100, en formato DIN A0, de forma manual (con regla y compás) o en formato digital donde se observa la distribución de 500 comensales en un salón de celebraciones.</text:p>
          </table:table-cell>
          <table:table-cell table:style-name="Table2.D3" office:value-type="string">
            <text:p text:style-name="P13">Realiza de manera más o menos correcta un plano a escala 1:50 o 1:100,<text:span text:style-name="T15"> </text:span>en formato DIN<text:span text:style-name="T16"> </text:span><text:span text:style-name="T17">A0, </text:span>de forma manual (con regla y compás) o en formato digital donde se observa la distribución de 500 comensales en un salón de celebraciones.</text:p>
          </table:table-cell>
          <table:table-cell table:style-name="Table2.E3" office:value-type="string">
            <text:p text:style-name="P13">El plano realizado es muy mejorable, y no puede ser considerado como válido.</text:p>
          </table:table-cell>
        </table:table-row>
        <table:table-row table:style-name="Table2.1">
          <table:table-cell table:style-name="Table2.A3" office:value-type="string">
            <text:p text:style-name="P15">Diseño</text:p>
          </table:table-cell>
          <table:table-cell table:style-name="Table2.B4" office:value-type="string">
            <text:p text:style-name="P13">Cuida muy bien el diseño y está muy limpio. Elige con mucho acierto las imágenes o dibujos para representar, mesas, sillas y comensales.</text:p>
          </table:table-cell>
          <table:table-cell table:style-name="Table2.C4" office:value-type="string">
            <text:p text:style-name="P13">Cuida bastante bien el diseño y está bastante limpio. Elige con <text:span text:style-name="T18">bastante </text:span>acierto<text:span text:style-name="T19"> </text:span><text:span text:style-name="T17">las </text:span><text:span text:style-name="T20">imágenes </text:span>o<text:span text:style-name="T21"> </text:span>dibujos para representar, mesas, sillas y comensales.</text:p>
          </table:table-cell>
          <table:table-cell table:style-name="Table2.D4" office:value-type="string">
            <text:p text:style-name="P13">Cuida suficientemente bien el diseño y la limpieza. Elige con suficiente acierto las imágenes o dibujos para representar, mesas, sillas y comensales.</text:p>
          </table:table-cell>
          <table:table-cell table:style-name="Table2.E4" office:value-type="string">
            <text:p text:style-name="P13">No cuida el diseño. No elige con acierto las imágenes o <text:span text:style-name="T22">dibujos</text:span><text:span text:style-name="T20"> </text:span>para <text:span text:style-name="T18">representar, </text:span>mesas, sillas y comensales.</text:p>
          </table:table-cell>
        </table:table-row>
        <table:table-row table:style-name="Table2.1">
          <table:table-cell table:style-name="Table2.A3" office:value-type="string">
            <text:p text:style-name="P15">Medidas</text:p>
          </table:table-cell>
          <table:table-cell table:style-name="Table2.B7" office:value-type="string">
            <text:p text:style-name="P13">Calcula correctamente y recoge en el informe todas las medidas solicitadas: superficie total del salón, superficie total ocupada por mesas y sillas, anchura de los pasillos entre mesas y superficie total ocupada por los mismos, superficie libre del salón.</text:p>
          </table:table-cell>
          <table:table-cell table:style-name="Table2.C7" office:value-type="string">
            <text:p text:style-name="P13">Calcula correctamente y recoge en el informe la mayoría de las medidas solicitadas: superficie total del salón, superficie total ocupada por mesas y sillas, anchura de los pasillos entre mesas y superficie total ocupada por los mismos, superficie libre del salón.</text:p>
          </table:table-cell>
          <table:table-cell table:style-name="Table2.D7" office:value-type="string">
            <text:p text:style-name="P13">Calcula correctamente y recoge en el informe más o menos la mitad de las medidas solicitadas: superficie total del salón, superficie total ocupada por mesas y sillas, anchura de los pasillos entre mesas y superficie total ocupada por los mismos, superficie libre del salón.</text:p>
          </table:table-cell>
          <table:table-cell table:style-name="Table2.E7" office:value-type="string">
            <text:p text:style-name="P13">El informe es muy mejorable y no calcula correctamente o no incluye la mayoría de las medidas solicitadas.</text:p>
          </table:table-cell>
        </table:table-row>
        <table:table-row table:style-name="Table2.1">
          <table:table-cell table:style-name="Table2.A3" office:value-type="string">
            <text:p text:style-name="P16">Informe</text:p>
          </table:table-cell>
          <table:table-cell table:style-name="Table2.B7" office:value-type="string">
            <text:p text:style-name="P14">Elabora informe conteniendo todos los elementos siguientes: forma y medidas de las mesas y sillas, número de mesas, número de comensales por mesa, tamaño de los pasillos, lugar para posible escenario, barra libre y mesa de los novios.</text:p>
          </table:table-cell>
          <table:table-cell table:style-name="Table2.C7" office:value-type="string">
            <text:p text:style-name="P14">Elabora informe conteniendo la mayoría de los elementos siguientes: forma y medidas de las mesas y sillas, número de mesas, número de comensales por mesa, tamaño de los pasillos, lugar para posible escenario, barra libre y mesa de los novios.</text:p>
          </table:table-cell>
          <table:table-cell table:style-name="Table2.D7" office:value-type="string">
            <text:p text:style-name="P14">Elabora informe conteniendo más o menos la mitad de los elementos siguientes: forma y medidas de las mesas y sillas, número de mesas, número de comensales por mesa, tamaño de los pasillos, lugar para posible escenario, barra libre y mesa de los novios.</text:p>
          </table:table-cell>
          <table:table-cell table:style-name="Table2.E7" office:value-type="string">
            <text:p text:style-name="P14">Elabora informe conteniendo sólo alguno de los elementos siguientes: forma y medidas de las mesas y sillas, número de mesas, número de comensales por mesa, tamaño de los pasillos, lugar para posible escenario, barra libre y mesa de los novios.</text:p>
          </table:table-cell>
        </table:table-row>
        <table:table-row table:style-name="Table2.1">
          <table:table-cell table:style-name="Table2.A3" office:value-type="string">
            <text:p text:style-name="P16">Corrección ortográfica y gramatical</text:p>
          </table:table-cell>
          <table:table-cell table:style-name="Table2.B7" office:value-type="string">
            <text:p text:style-name="P14">El <text:span text:style-name="T18">informe </text:span>y el<text:span text:style-name="T23"> </text:span>plano no <text:span text:style-name="T18">contienen </text:span>errores ortográficos o <text:span text:style-name="T18">gramaticales.</text:span></text:p>
          </table:table-cell>
          <table:table-cell table:style-name="Table2.C7" office:value-type="string">
            <text:p text:style-name="P14">El informe y el plano contienen uno o dos errores ortográficos o gramaticales.</text:p>
          </table:table-cell>
          <table:table-cell table:style-name="Table2.D7" office:value-type="string">
            <text:p text:style-name="P14">El informe y el plano contienen tres errores ortográficos o gramaticales.</text:p>
          </table:table-cell>
          <table:table-cell table:style-name="Table2.E7" office:value-type="string">
            <text:p text:style-name="P14">El informe y el plano contienen más de tres errores ortográficos o gramaticales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71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officeooo:rsid="0016c7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ESSI’s soluciones integrales</text:span></text:span><text:span text:style-name="Fuente_20_de_20_párrafo_20_predeter."><text:span text:style-name="MT2">.</text:span></text:span><text:span text:style-name="Fuente_20_de_20_párrafo_20_predeter."><text:span text:style-name="MT1"> Proyecto EDIA.<text:tab/></text:span></text:span></text:p>
        <text:p text:style-name="MP2"><text:span text:style-name="MT3">M</text:span><text:span text:style-name="MT4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plano a escala e informe-propuesta de distribución de un saló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16:25.282892400</dc:date>
    <meta:editing-cycles>22</meta:editing-cycles>
    <meta:editing-duration>PT1H13M9S</meta:editing-duration>
    <meta:document-statistic meta:table-count="2" meta:image-count="2" meta:object-count="0" meta:page-count="1" meta:paragraph-count="40" meta:word-count="659" meta:character-count="4117" meta:non-whitespace-character-count="349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