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459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459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Ubuntu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</text:span><text:span text:style-name="T3">l reto que nos planteamos en este proyecto consiste en </text:span><text:span text:style-name="T4">crear una empresa de multiservicios para el hogar</text:span><text:span text:style-name="T3"> y </text:span><text:span text:style-name="T4">elaborar el informe técnico</text:span><text:span text:style-name="T3"> necesario con el que conseguir el contrato para reformar una de las viviendas más codiciadas de nuestra ciudad.</text:span></text:p>
          <text:p text:style-name="P5"><text:span text:style-name="T3">Con el desarrollo de este proyecto, centrado en el bloque de Geometría, </text:span><text:span text:style-name="T4">aprenderemos</text:span><text:span text:style-name="T3"> a calcular longitudes, superficies y volúmenes del mundo físico, a la vez que descubriremos y conoceremos algunas aplicaciones usuales dentro de este campo como pueden ser el teorema de Pitágoras, entre otras. </text:span></text:p>
          <text:p text:style-name="P6"><text:span text:style-name="T2"/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8"><text:span text:style-name="T2">Aprendizaje Cooperativo</text:span></text:p>
            </text:list-item>
            <text:list-item>
              <text:p text:style-name="P8"><text:span text:style-name="T2">Aprendizaje Basado en Proyectos</text:span></text:p>
            </text:list-item>
            <text:list-item>
              <text:p text:style-name="P8"><text:span text:style-name="T2">Aprendizaje Basado en Problemas</text:span></text:p>
            </text:list-item>
          </text:list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4.017cm" svg:x="9.637cm" svg:y="4.8cm">
          <text:p text:style-name="P2"><text:span text:style-name="T2">El alumnado, trabajando por grupos, elaborará un </text:span><text:span text:style-name="T6">informe técnico </text:span><text:span text:style-name="T2">donde se desgrana paso a paso las reformas y ejecuciones que tiene que realizar su empresa multiservicios y el coste que tienen dichos trabajos optimizados para ser <text:s/>competitivos en el mercado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648cm" svg:x="9.637cm" svg:y="10.563cm">
          <text:p text:style-name="P2"><text:span text:style-name="T2">Las tareas del proyecto están secuenciadas según se detallan a continuación.</text:span></text:p>
          <text:p text:style-name="P2"><text:span text:style-name="T5"/></text:p>
          <text:list text:style-name="L3">
            <text:list-item>
              <text:p text:style-name="P2"><text:span text:style-name="T2">Creación de <text:s/>una empresa multiservicios en la que se pide el nombre, logotipo, publicidad y página web.</text:span></text:p>
            </text:list-item>
            <text:list-item>
              <text:p text:style-name="P2"><text:span text:style-name="T2">Elaboración del informe técnico.</text:span></text:p>
            </text:list-item>
          </text:list>
          <text:list text:style-name="L5">
            <text:list-item>
              <text:list>
                <text:list-item>
                  <text:p text:style-name="P2"><text:span text:style-name="T2">Presentación.</text:span></text:p>
                </text:list-item>
                <text:list-item>
                  <text:p text:style-name="P2"><text:span text:style-name="T2">Acciones en el exterior.</text:span></text:p>
                </text:list-item>
                <text:list-item>
                  <text:p text:style-name="P2"><text:span text:style-name="T2">Acciones en la zona pública.</text:span></text:p>
                </text:list-item>
                <text:list-item>
                  <text:p text:style-name="P2"><text:span text:style-name="T2">Acciones en la zona de servicios</text:span></text:p>
                </text:list-item>
                <text:list-item>
                  <text:p text:style-name="P2"><text:span text:style-name="T2">Acciones en el zona privada</text:span></text:p>
                </text:list-item>
                <text:list-item>
                  <text:p text:style-name="P2"><text:span text:style-name="T2">la mudanza</text:span></text:p>
                </text:list-item>
              </text:list>
            </text:list-item>
            <text:list-item>
              <text:p text:style-name="P2"><text:span text:style-name="T2">Diario de aprendiza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2.64cm" svg:x="18.9cm" svg:y="4.8cm">
          <text:p text:style-name="P2"><text:span text:style-name="T2">Evaluación formativa y procesual mediante:</text:span></text:p>
          <text:list text:style-name="L3">
            <text:list-item>
              <text:p text:style-name="P2"><text:span text:style-name="T2">Diario de aprendizaje</text:span></text:p>
            </text:list-item>
            <text:list-item>
              <text:p text:style-name="P2"><text:span text:style-name="T2">Rúbricas</text:span></text:p>
            </text:list-item>
          </text:list>
          <text:p text:style-name="P2"><text:span text:style-name="T2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7.356cm" svg:x="18.9cm" svg:y="9.118cm">
          <text:p text:style-name="P2"><text:span text:style-name="T2">El trabajo en </text:span><text:span text:style-name="T6">grupos</text:span><text:span text:style-name="T2"> de dos o tres personas permitirá que los alumnos se beneficien de la colaboración y la diversidad de ideas. Este enfoque promueve la cooperación, el intercambio de conocimientos y la resolución conjunta de problemas.</text:span></text:p>
          <text:p text:style-name="P2"><text:span text:style-name="T2"/></text:p>
          <text:p text:style-name="P2"><text:span text:style-name="T2">Además, se incluirá una fase de trabajo </text:span><text:span text:style-name="T6">individual</text:span><text:span text:style-name="T2"> donde cada alumno profundiza de forma autónoma en el análisis de los saberes básicos que se trabajan en este proyect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111cm" svg:x="18.9cm" svg:y="18.1cm">
          <text:list text:style-name="L3">
            <text:list-item>
              <text:p text:style-name="P10"><text:span text:style-name="T2">16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¿Necesitamos geometría en cas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1">Matemá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2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9.118cm">
          <text:p text:style-name="P12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7.728cm">
          <text:p text:style-name="P12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726cm">
          <text:p text:style-name="P12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