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tiene como principal objetivo el cálculo de </text:span><text:span text:style-name="T3">áreas y perímetros</text:span><text:span text:style-name="T2"> de figuras planas teniendo como hilo conductor el Teorema de Pitágoras, las TIC y la aplicabilidad de los saberes adquiridos en el entorno que los rodea. Se les plantea una situación de aprendizaje en la que tendrán que ir resolviendo tareas de diferente índole y con distintos tipos de agrupamientos. Cada alumno pertenece a un grupo y a medida que van entregando tareas, van sumando puntos a partir de una estrategia gamificada. Todas las tareas están vinculadas al producto final de la situación de aprendizaje. <text:s/></text:span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6"><text:span text:style-name="T2">Aprendizaje Cooperativo</text:span></text:p>
            </text:list-item>
            <text:list-item>
              <text:p text:style-name="P6"><text:span text:style-name="T2">Aprendizaje Basado en Proyectos</text:span></text:p>
            </text:list-item>
            <text:list-item>
              <text:p text:style-name="P6"><text:span text:style-name="T2">Gamificación</text:span></text:p>
            </text:list-item>
            <text:list-item>
              <text:p text:style-name="P6"><text:span text:style-name="T2">Educación digital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2.974cm" svg:x="9.637cm" svg:y="4.8cm">
          <text:p text:style-name="P2"><text:span text:style-name="T2">El producto final será la creación de un </text:span><text:span text:style-name="T3">espacio web</text:span><text:span text:style-name="T2"> que elaborará cada grupo, en el cual deberán publicar una entrada por cada una de las siete pruebas que se les propone.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83cm" svg:x="9.637cm" svg:y="9.382cm">
          <text:list text:style-name="L3">
            <text:list-item>
              <text:p text:style-name="P8"><text:span text:style-name="T2">Realización de un vídeo sobre Pitágoras y el famoso teorema que lleva su nombre.</text:span></text:p>
            </text:list-item>
            <text:list-item>
              <text:p text:style-name="P8"><text:span text:style-name="T2">Indagación sobre las ternas pitagóricas.</text:span></text:p>
            </text:list-item>
            <text:list-item>
              <text:p text:style-name="P8"><text:span text:style-name="T2">Búsqueda y recopilación de áreas y perímetros de figuras planas.</text:span></text:p>
            </text:list-item>
            <text:list-item>
              <text:p text:style-name="P8"><text:span text:style-name="T2">Realización de fotografía de triángulos rectángulos en nuestro entorno.</text:span></text:p>
            </text:list-item>
            <text:list-item>
              <text:p text:style-name="P8"><text:span text:style-name="T2">Resolución de ejercicios y problemas de geometría plana</text:span></text:p>
            </text:list-item>
            <text:list-item>
              <text:p text:style-name="P8"><text:span text:style-name="T2">Realización de un circuito matemático en la calle. </text:span></text:p>
            </text:list-item>
            <text:list-item>
              <text:p text:style-name="P8"><text:span text:style-name="T2">Presentación resumen a los compañeros.</text:span></text:p>
            </text:list-item>
            <text:list-item>
              <text:p text:style-name="P8"><text:span text:style-name="T2">Reflexión al trabajo realizado en un diario de aprendiza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3.581cm" svg:x="18.9cm" svg:y="4.8cm">
          <text:p text:style-name="P2"><text:span text:style-name="T2">Evaluación formativa y procesual mediante:</text:span></text:p>
          <text:p text:style-name="P2"><text:span text:style-name="T2"/></text:p>
          <text:list text:style-name="L3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Rúbricas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5.467cm" svg:x="18.9cm" svg:y="10.332cm">
          <text:p text:style-name="P2"><text:span text:style-name="T2"/></text:p>
          <text:p text:style-name="P2"><text:span text:style-name="T2">Se trabaja con varios <text:s/>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fijos de 4 o 5 person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Trabajo por parejas o tríos</text:span></text:p>
            </text:list-item>
            <text:list-item>
              <text:p text:style-name="P2"><text:span text:style-name="T2">Gran grup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8"><text:span text:style-name="T2">16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Pythagoras’ G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24cm" svg:y="7.902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8.744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