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 fo:background-color="transparent">
        <style:background-image/>
      </style:table-properties>
    </style:style>
    <style:style style:name="Table2.A" style:family="table-column">
      <style:table-column-properties style:column-width="24.188cm"/>
    </style:style>
    <style:style style:name="Table2.B" style:family="table-column">
      <style:table-column-properties style:column-width="2.286cm"/>
    </style:style>
    <style:style style:name="Table2.1" style:family="table-row">
      <style:table-row-properties fo:background-color="transparent" fo:keep-together="always">
        <style:background-image/>
      </style:table-row-properties>
    </style:style>
    <style:style style:name="Table2.A1" style:family="table-cell">
      <style:table-cell-properties style:vertical-align="middle" fo:background-color="#b2b2b2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background-color="transparent" fo:keep-together="always" style:use-optimal-row-height="false">
        <style:background-image/>
      </style:table-row-properties>
    </style:style>
    <style:style style:name="Table2.A2" style:family="table-cell">
      <style:table-cell-properties style:vertical-align="middle" fo:background-color="#ffffff" fo:padding="0.176cm" fo:border="1pt solid #000000" style:writing-mode="lr-tb">
        <style:background-image/>
      </style:table-cell-properties>
    </style:style>
    <style:style style:name="Table2.B2" style:family="table-cell">
      <style:table-cell-properties fo:background-color="#ffffff" fo:padding="0.176cm" fo:border="1pt solid #000000" style:writing-mode="lr-tb">
        <style:background-image/>
      </style:table-cell-properties>
    </style:style>
    <style:style style:name="Table2.A3" style:family="table-cell">
      <style:table-cell-properties style:vertical-align="middle"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4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5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6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Text_20_body">
      <style:text-properties style:font-name="Ubuntu" officeooo:paragraph-rsid="0007fe7e" style:font-name-complex="Arial"/>
    </style:style>
    <style:style style:name="P8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normal" officeooo:paragraph-rsid="00186ccf" style:font-size-asian="10pt" style:font-weight-asian="normal" style:font-size-complex="10pt" style:font-weight-complex="normal"/>
    </style:style>
    <style:style style:name="P10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/>
      </style:paragraph-properties>
      <style:text-properties fo:color="#000000" style:font-name="Ubuntu1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/>
      </style:paragraph-properties>
      <style:text-properties fo:color="#000000" style:font-name="Ubuntu1" fo:font-size="10pt" fo:font-weight="normal" officeooo:paragraph-rsid="00186ccf" style:font-size-asian="10pt" style:font-weight-asian="normal" style:font-size-complex="10pt" style:font-weight-complex="normal"/>
    </style:style>
    <style:style style:name="P12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12.547cm"/>
        </style:tab-stops>
      </style:paragraph-properties>
      <style:text-properties fo:color="#000000" style:font-name="Ubuntu1" fo:font-size="12pt" fo:font-weight="bold" officeooo:paragraph-rsid="00186cc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14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1" fo:font-size="14pt" fo:font-weight="bold" officeooo:paragraph-rsid="00186ccf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5" style:family="paragraph" style:parent-style-name="Table_20_Contents">
      <style:paragraph-properties fo:line-height="120%" fo:text-align="center" style:justify-single-word="false"/>
      <style:text-properties fo:color="#000000" style:font-name="Ubuntu1" fo:font-size="12pt" fo:font-weight="bold" officeooo:rsid="0006c9ff" officeooo:paragraph-rsid="00186ccf" style:font-size-asian="12pt" style:font-weight-asian="bold" style:font-size-complex="12pt" style:font-weight-complex="bold"/>
    </style:style>
    <style:style style:name="P16" style:family="paragraph" style:parent-style-name="Encabezado">
      <style:paragraph-properties fo:text-align="justify" style:justify-single-word="false"/>
      <style:text-properties style:font-name="Ubuntu" fo:font-size="10pt" fo:font-weight="bold" officeooo:paragraph-rsid="000b363b" style:font-size-asian="10pt" style:font-weight-asian="bold" style:font-name-complex="FreeSans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86ccf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8" style:family="text">
      <style:text-properties fo:color="#000000" style:font-name="Ubuntu" fo:font-size="10pt" style:font-size-asian="10pt" style:font-name-complex="Arial" style:font-size-complex="10pt"/>
    </style:style>
    <style:style style:name="T9" style:family="text">
      <style:text-properties fo:color="#000000" style:font-name="Ubuntu" fo:font-size="9pt" style:font-size-asian="9pt" style:font-name-complex="Arial" style:font-size-complex="9pt"/>
    </style:style>
    <style:style style:name="T10" style:family="text">
      <style:text-properties officeooo:rsid="00186ccf"/>
    </style:style>
    <style:style style:name="T11" style:family="text">
      <style:text-properties fo:letter-spacing="-0.007cm"/>
    </style:style>
    <style:style style:name="T12" style:family="text">
      <style:text-properties fo:letter-spacing="-0.005cm"/>
    </style:style>
    <style:style style:name="T13" style:family="text">
      <style:text-properties fo:letter-spacing="0.019cm"/>
    </style:style>
    <style:style style:name="T14" style:family="text">
      <style:text-properties fo:letter-spacing="-0.042cm"/>
    </style:style>
    <style:style style:name="T15" style:family="text">
      <style:text-properties fo:letter-spacing="0.067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Fuente_20_de_20_párrafo_20_predeter."><text:span text:style-name="T10">DIARIO REFLEXIVO. METACOGNICIÓN.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8">Nombre del <text:s/>alumno o alumnos:</text:span></text:span><text:span text:style-name="Fuente_20_de_20_párrafo_20_predeter."><text:span text:style-name="T9">______________________________________________________</text:span></text:span></text:p>
      <text:p text:style-name="Text_20_body"><text:span text:style-name="Fuente_20_de_20_párrafo_20_predeter."><text:span text:style-name="T9"/></text:span></text:p>
      <table:table table:name="Table2" table:style-name="Table2">
        <table:table-column table:style-name="Table2.A"/>
        <table:table-column table:style-name="Table2.B"/>
        <table:table-header-rows>
          <table:table-row table:style-name="Table2.1">
            <table:table-cell table:style-name="Table2.A1" office:value-type="string">
              <text:p text:style-name="P12">Criterio<text:span text:style-name="T11"> </text:span>de<text:span text:style-name="T12"> </text:span>evaluación</text:p>
            </table:table-cell>
            <table:table-cell table:style-name="Table2.A1" office:value-type="string">
              <text:p text:style-name="P15">Peso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9">Esfuerzo y regularidad – Hay una reflexión para cada día de trabajo, con su fecha marcada. Regularidad en el trabajo (cantidad de registros). </text:p>
            <text:p text:style-name="P9">Aceptan, analizan y ejecutan las recomendaciones del profesor respecto a los diarios, siguiendo las pautas de la plantilla para diarios reflexivos disponible en el blog del profesor.</text:p>
          </table:table-cell>
          <table:table-cell table:style-name="Table2.B2" office:value-type="string">
            <text:p text:style-name="P8">20%</text:p>
          </table:table-cell>
        </table:table-row>
        <table:table-row table:style-name="Table2.1">
          <table:table-cell table:style-name="Table2.A3" office:value-type="string">
            <text:p text:style-name="P10">Metacognición – Reflexión valiosa, incorporando tanto los datos objetivos ocurridos en la sesión de trabajo como valoraciones respecto a la organización de la tarea, los sentimientos encontrados (orgullo, frustración, nerviosismo, tranquilidad, esfuerzo, sentido de equipo…) y sus experiencias al realizar la tarea. Buena organización de las ideas; se comprende claramente lo que quiere decir.</text:p>
            <text:p text:style-name="P10">Responde a preguntas como:</text:p>
            <text:p text:style-name="P11">“¿Comprendo la tarea? ¿qué se me pide?” “¿Qué necesito saber antes de empezar?” “¿Podemos dividir la tarea en partes?” </text:p>
            <text:p text:style-name="P11">“¿Hay varias maneras de hacerlo?”</text:p>
            <text:p text:style-name="P10">“¿Cómo voy/vamos a organizar el tiempo?” “¿Qué aprendí y qué me llevo?”</text:p>
            <text:p text:style-name="P10">“¿cómo se desarrolló la dinámica de trabajo?” “¿me servirá para el futuro?”</text:p>
            <text:p text:style-name="P10">“¿estamos consiguiendo lo que nos han pedido?” “¿Tengo/tenemos que esforzarnos más?”</text:p>
            <text:p text:style-name="P10">“¿me quedan dudas sobre los contenidos?”</text:p>
            <text:p text:style-name="P10">“¿me ha resultado atractivo/desmotivador, fácil/difícil, asequible/intensivo?”</text:p>
            <text:p text:style-name="P10">“Si empezara de nuevo ¿lo volvería a hacer igual?”</text:p>
          </table:table-cell>
          <table:table-cell table:style-name="Table2.B3" office:value-type="string">
            <text:p text:style-name="P8">30%</text:p>
          </table:table-cell>
        </table:table-row>
        <table:table-row table:style-name="Table2.1">
          <table:table-cell table:style-name="Table2.A3" office:value-type="string">
            <text:p text:style-name="P9">Extensión de la reflexión. Honestidad – No se realiza la reflexión como un mero trámite y se intenta abordar la reflexión con seriedad y rigor. </text:p>
            <text:p text:style-name="P9">El diario es una herramienta útil para conocer su propio aprendizaje y el auto mejoramiento. Se incluyen sugerencias de<text:span text:style-name="T13"> </text:span>mejora del trabajo. Reflexiona con evidencias respecto a la calidad de sus producciones. Autocrítica realista.</text:p>
          </table:table-cell>
          <table:table-cell table:style-name="Table2.B4" office:value-type="string">
            <text:p text:style-name="P8">15%</text:p>
          </table:table-cell>
        </table:table-row>
        <table:table-row table:style-name="Table2.1">
          <table:table-cell table:style-name="Table2.A3" office:value-type="string">
            <text:p text:style-name="P10">Formato <text:s/>del <text:s/>documento. <text:s/>Se <text:s/>genera <text:s/>un <text:s/>documento<text:span text:style-name="T14"> </text:span>bien organizado, fácil de seguir (índice, respeto de márgenes, colores diferenciados e identificados para cada componente del equipo, interlineados, formato regular<text:span text:style-name="T15"> </text:span>en todo el documento), dando un “titular” a lo acontecido en el día.</text:p>
          </table:table-cell>
          <table:table-cell table:style-name="Table2.B6" office:value-type="string">
            <text:p text:style-name="P8">15%</text:p>
          </table:table-cell>
        </table:table-row>
        <table:table-row table:style-name="Table2.1">
          <table:table-cell table:style-name="Table2.A3" office:value-type="string">
            <text:p text:style-name="P11">Redacción - No hay errores de gramática, ortografía o puntuación.<text:tab/></text:p>
            <text:p text:style-name="P11">Párrafos bien redactados en un lenguaje comprensible.</text:p>
          </table:table-cell>
          <table:table-cell table:style-name="Table2.B6" office:value-type="string">
            <text:p text:style-name="P8">20%</text:p>
          </table:table-cell>
        </table:table-row>
      </table:table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215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0pt" fo:font-weight="bold" officeooo:paragraph-rsid="000b363b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officeooo:rsid="00186ccf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Diarios en el aula</text:span></text:span><text:span text:style-name="Fuente_20_de_20_párrafo_20_predeter."><text:span text:style-name="MT2">.</text:span></text:span><text:span text:style-name="Fuente_20_de_20_párrafo_20_predeter."><text:span text:style-name="MT3"> Proyecto EDIA.<text:tab/></text:span></text:span></text:p>
        <text:p text:style-name="MP2">Secundaria.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4">“Diario reflexivo. Metacognición.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0:19:19.545995890</dc:date>
    <meta:editing-cycles>18</meta:editing-cycles>
    <meta:editing-duration>PT1H13M10S</meta:editing-duration>
    <meta:document-statistic meta:table-count="2" meta:image-count="2" meta:object-count="0" meta:page-count="1" meta:paragraph-count="29" meta:word-count="341" meta:character-count="2403" meta:non-whitespace-character-count="207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