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387cm"/>
    </style:style>
    <style:style style:name="Table2.B" style:family="table-column">
      <style:table-column-properties style:column-width="5.925cm"/>
    </style:style>
    <style:style style:name="Table2.C" style:family="table-column">
      <style:table-column-properties style:column-width="5.779cm"/>
    </style:style>
    <style:style style:name="Table2.D" style:family="table-column">
      <style:table-column-properties style:column-width="5.706cm"/>
    </style:style>
    <style:style style:name="Table2.E" style:family="table-column">
      <style:table-column-properties style:column-width="5.70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2ba37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02cm"/>
    </style:style>
    <style:style style:name="T18" style:family="text">
      <style:text-properties fo:letter-spacing="-0.016cm"/>
    </style:style>
    <style:style style:name="T19" style:family="text">
      <style:text-properties fo:letter-spacing="-0.011cm"/>
    </style:style>
    <style:style style:name="T20" style:family="text">
      <style:text-properties fo:letter-spacing="-0.005cm"/>
    </style:style>
    <style:style style:name="T21" style:family="text">
      <style:text-properties fo:letter-spacing="-0.009cm"/>
    </style:style>
    <style:style style:name="T22" style:family="text">
      <style:text-properties fo:letter-spacing="-0.03cm"/>
    </style:style>
    <style:style style:name="T23" style:family="text">
      <style:text-properties fo:letter-spacing="0.079cm"/>
    </style:style>
    <style:style style:name="T24" style:family="text">
      <style:text-properties fo:letter-spacing="-0.014cm"/>
    </style:style>
    <style:style style:name="T25" style:family="text">
      <style:text-properties fo:letter-spacing="0.048cm"/>
    </style:style>
    <style:style style:name="T26" style:family="text">
      <style:text-properties fo:letter-spacing="0.046cm"/>
    </style:style>
    <style:style style:name="T27" style:family="text">
      <style:text-properties fo:letter-spacing="-0.01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LA RESOLUCIÓN DE PROBLEMA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omprensión del problema</text:p>
          </table:table-cell>
          <table:table-cell table:style-name="Table2.B2" office:value-type="string">
            <text:p text:style-name="P13">Analiza, reconoce e interpreta perfectamente los datos, identificando con certeza lo que <text:span text:style-name="T19">se </text:span>busca y demostrando una absoluta comprensión del problema.</text:p>
          </table:table-cell>
          <table:table-cell table:style-name="Table2.C2" office:value-type="string">
            <text:p text:style-name="P13">Analiza, reconoce e interpreta los datos, identificando con claridad lo que se busca <text:span text:style-name="T22">y </text:span>demostrando una alta comprensión del problema.</text:p>
          </table:table-cell>
          <table:table-cell table:style-name="Table2.D2" office:value-type="string">
            <text:p text:style-name="P13">Reconoce los datos e interpreta la relación entre los mismos, demostrando una comprensión elemental del problema.</text:p>
          </table:table-cell>
          <table:table-cell table:style-name="Table2.E2" office:value-type="string">
            <text:p text:style-name="P13">No reconoce los datos, sus relaciones ni el contexto del problema, mostrando poca comprensión del mismo.</text:p>
          </table:table-cell>
        </table:table-row>
        <table:table-row table:style-name="Table2.1">
          <table:table-cell table:style-name="Table2.A3" office:value-type="string">
            <text:p text:style-name="P15">Estrategia</text:p>
          </table:table-cell>
          <table:table-cell table:style-name="Table2.B3" office:value-type="string">
            <text:p text:style-name="P13">Siempre utiliza estrategias heurísticas efectivas y eficientes, construyendo<text:span text:style-name="T23"> </text:span>modelos matemáticos sencillos con la información sobre lo que significa cada letra o número.</text:p>
          </table:table-cell>
          <table:table-cell table:style-name="Table2.C3" office:value-type="string">
            <text:p text:style-name="P13">Acostumbra a usar estrategias heurísticas efectivas y eficientes, con modelos matemáticos sin <text:span text:style-name="T24">la </text:span>información sobre lo que significa cada letra o número.</text:p>
          </table:table-cell>
          <table:table-cell table:style-name="Table2.D3" office:value-type="string">
            <text:p text:style-name="P13">Algunas veces usa una estrategia heurística eficiente, <text:span text:style-name="T21">pero </text:span>falta firmeza<text:span text:style-name="T25"> </text:span>y claridad.</text:p>
          </table:table-cell>
          <table:table-cell table:style-name="Table2.E3" office:value-type="string">
            <text:p text:style-name="P13">En contadas ocasiones usa una estrategia heurística eficiente. Se detecta incoherencia.</text:p>
          </table:table-cell>
        </table:table-row>
        <table:table-row table:style-name="Table2.1">
          <table:table-cell table:style-name="Table2.A3" office:value-type="string">
            <text:p text:style-name="P15">Planteamiento razonado</text:p>
          </table:table-cell>
          <table:table-cell table:style-name="Table2.B4" office:value-type="string">
            <text:p text:style-name="P13">Detalla los pasos seguidos, relacionando y aplicando en grado óptimo los conceptos matemáticos necesarios.</text:p>
          </table:table-cell>
          <table:table-cell table:style-name="Table2.C4" office:value-type="string">
            <text:p text:style-name="P13">Detalla los pasos seguidos y aplica correctamente <text:span text:style-name="T19">los </text:span>conceptos matemáticos necesarios.</text:p>
          </table:table-cell>
          <table:table-cell table:style-name="Table2.D4" office:value-type="string">
            <text:p text:style-name="P13">Detalla los pasos seguidos y muestra <text:span text:style-name="T18">un </text:span>aceptable conocimiento de los conceptos matemáticos.</text:p>
          </table:table-cell>
          <table:table-cell table:style-name="Table2.E4" office:value-type="string">
            <text:p text:style-name="P13">No detalla los pasos seguidos y se aprecia desconocimiento <text:span text:style-name="T18">en </text:span>los <text:span text:style-name="T17">conceptos </text:span>matemáticos necesarios.</text:p>
          </table:table-cell>
        </table:table-row>
        <table:table-row table:style-name="Table2.1">
          <table:table-cell table:style-name="Table2.A3" office:value-type="string">
            <text:p text:style-name="P15">Ejecución técnica</text:p>
          </table:table-cell>
          <table:table-cell table:style-name="Table2.B5" office:value-type="string">
            <text:p text:style-name="P13">Identifica la fórmula aplicable, utiliza adecuada y rigurosamente el lenguaje matemático, realiza <text:span text:style-name="T20">cálculos </text:span>correctos y tiene en cuenta las unidades de medida.</text:p>
          </table:table-cell>
          <table:table-cell table:style-name="Table2.C5" office:value-type="string">
            <text:p text:style-name="P13">Identifica la fórmula aplicable, utiliza adecuadamente el lenguaje<text:span text:style-name="T26"> </text:span>matemático y realiza <text:span text:style-name="T20">cálculos </text:span>correctos, pero <text:span text:style-name="T27">no </text:span>tiene en cuenta las unidades de medida.</text:p>
          </table:table-cell>
          <table:table-cell table:style-name="Table2.D5" office:value-type="string">
            <text:p text:style-name="P13">Identifica la fórmula aplicable, usa de manera aceptable <text:span text:style-name="T18">el </text:span>lenguaje matemático y comete errores leves.</text:p>
          </table:table-cell>
          <table:table-cell table:style-name="Table2.E5" office:value-type="string">
            <text:p text:style-name="P13">No identifica la fórmula aplicable, no usa el lenguaje matemático y comete bastantes errores de cálculo.</text:p>
          </table:table-cell>
        </table:table-row>
        <table:table-row table:style-name="Table2.1">
          <table:table-cell table:style-name="Table2.A3" office:value-type="string">
            <text:p text:style-name="P15">Solución del problema</text:p>
          </table:table-cell>
          <table:table-cell table:style-name="Table2.B6" office:value-type="string">
            <text:p text:style-name="P13">Aporta correctamente la solución del problema, analiza y discute sobre su unicidad y reflexiona y valora sobre <text:span text:style-name="T18">su </text:span>fiabilidad. Revisa el proceso, detecta si hay errores y procede a su rectificación.</text:p>
          </table:table-cell>
          <table:table-cell table:style-name="Table2.C6" office:value-type="string">
            <text:p text:style-name="P13">Aporta correctamente la solución del problema, analiza y discute sobre <text:span text:style-name="T18">su </text:span>unicidad y<text:span text:style-name="T21"> </text:span>reflexiona y valora sobre su fiabilidad.</text:p>
          </table:table-cell>
          <table:table-cell table:style-name="Table2.D6" office:value-type="string">
            <text:p text:style-name="P13">Aporta la solución correcta pero no reflexiona sobre su fiabilidad.</text:p>
          </table:table-cell>
          <table:table-cell table:style-name="Table2.E6" office:value-type="string">
            <text:p text:style-name="P13">No aporta la solución correct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2ba37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</text:span></text:span><text:span text:style-name="Fuente_20_de_20_párrafo_20_predeter."><text:span text:style-name="MT4">en colaboració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la resolución de problem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2:04.105431251</dc:date>
    <meta:editing-cycles>28</meta:editing-cycles>
    <meta:editing-duration>PT1H16M12S</meta:editing-duration>
    <meta:document-statistic meta:table-count="2" meta:image-count="2" meta:object-count="0" meta:page-count="1" meta:paragraph-count="35" meta:word-count="393" meta:character-count="2828" meta:non-whitespace-character-count="24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