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387cm"/>
    </style:style>
    <style:style style:name="Table2.B" style:family="table-column">
      <style:table-column-properties style:column-width="5.925cm"/>
    </style:style>
    <style:style style:name="Table2.C" style:family="table-column">
      <style:table-column-properties style:column-width="5.779cm"/>
    </style:style>
    <style:style style:name="Table2.D" style:family="table-column">
      <style:table-column-properties style:column-width="5.706cm"/>
    </style:style>
    <style:style style:name="Table2.E" style:family="table-column">
      <style:table-column-properties style:column-width="5.70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3188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letter-spacing="-0.009cm"/>
    </style:style>
    <style:style style:name="T18" style:family="text">
      <style:text-properties fo:letter-spacing="-0.085cm"/>
    </style:style>
    <style:style style:name="T19" style:family="text">
      <style:text-properties fo:letter-spacing="0.005cm"/>
    </style:style>
    <style:style style:name="T20" style:family="text">
      <style:text-properties fo:letter-spacing="-0.086cm"/>
    </style:style>
    <style:style style:name="T21" style:family="text">
      <style:text-properties style:text-scale="95%"/>
    </style:style>
    <style:style style:name="T22" style:family="text">
      <style:text-properties fo:letter-spacing="-0.064cm"/>
    </style:style>
    <style:style style:name="T23" style:family="text">
      <style:text-properties fo:letter-spacing="-0.067cm"/>
    </style:style>
    <style:style style:name="T24" style:family="text">
      <style:text-properties fo:letter-spacing="-0.067cm" style:text-scale="95%"/>
    </style:style>
    <style:style style:name="T25" style:family="text">
      <style:text-properties fo:letter-spacing="-0.076cm"/>
    </style:style>
    <style:style style:name="T26" style:family="text">
      <style:text-properties fo:letter-spacing="-0.076cm" style:text-scale="95%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scale="95%"/>
    </style:style>
    <style:style style:name="T29" style:family="text">
      <style:text-properties fo:letter-spacing="-0.095cm"/>
    </style:style>
    <style:style style:name="T30" style:family="text">
      <style:text-properties fo:letter-spacing="-0.012cm" style:text-scale="95%"/>
    </style:style>
    <style:style style:name="T31" style:family="text">
      <style:text-properties fo:letter-spacing="0.004cm"/>
    </style:style>
    <style:style style:name="T32" style:family="text">
      <style:text-properties fo:letter-spacing="0.004cm" style:text-scale="95%"/>
    </style:style>
    <style:style style:name="T33" style:family="text">
      <style:text-properties fo:letter-spacing="-0.072cm"/>
    </style:style>
    <style:style style:name="T34" style:family="text">
      <style:text-properties fo:letter-spacing="-0.072cm" style:text-scale="95%"/>
    </style:style>
    <style:style style:name="T35" style:family="text">
      <style:text-properties fo:letter-spacing="-0.014cm" style:text-scale="95%"/>
    </style:style>
    <style:style style:name="T36" style:family="text">
      <style:text-properties fo:letter-spacing="0.007cm" style:text-scale="95%"/>
    </style:style>
    <style:style style:name="T37" style:family="text">
      <style:text-properties fo:letter-spacing="-0.041cm" style:text-scale="95%"/>
    </style:style>
    <style:style style:name="T38" style:family="text">
      <style:text-properties fo:letter-spacing="-0.06cm" style:text-scale="95%"/>
    </style:style>
    <style:style style:name="T39" style:family="text">
      <style:text-properties fo:letter-spacing="-0.019cm" style:text-scale="95%"/>
    </style:style>
    <style:style style:name="T40" style:family="text">
      <style:text-properties fo:letter-spacing="-0.079cm"/>
    </style:style>
    <style:style style:name="T41" style:family="text">
      <style:text-properties fo:letter-spacing="-0.079cm" style:text-scale="95%"/>
    </style:style>
    <style:style style:name="T42" style:family="text">
      <style:text-properties fo:letter-spacing="-0.048cm"/>
    </style:style>
    <style:style style:name="T43" style:family="text">
      <style:text-properties fo:letter-spacing="-0.056cm"/>
    </style:style>
    <style:style style:name="T44" style:family="text">
      <style:text-properties fo:letter-spacing="-0.069cm"/>
    </style:style>
    <style:style style:name="T45" style:family="text">
      <style:text-properties fo:letter-spacing="-0.049cm" style:text-scale="95%"/>
    </style:style>
    <style:style style:name="T46" style:family="text">
      <style:text-properties fo:letter-spacing="-0.051cm" style:text-scale="95%"/>
    </style:style>
    <style:style style:name="T47" style:family="text">
      <style:text-properties fo:letter-spacing="-0.004cm"/>
    </style:style>
    <style:style style:name="T48" style:family="text">
      <style:text-properties fo:letter-spacing="-0.046cm"/>
    </style:style>
    <style:style style:name="T49" style:family="text">
      <style:text-properties fo:letter-spacing="-0.065cm"/>
    </style:style>
    <style:style style:name="T50" style:family="text">
      <style:text-properties fo:letter-spacing="-0.018cm"/>
    </style:style>
    <style:style style:name="T51" style:family="text">
      <style:text-properties fo:letter-spacing="-0.062cm"/>
    </style:style>
    <style:style style:name="T52" style:family="text">
      <style:text-properties fo:letter-spacing="-0.071cm"/>
    </style:style>
    <style:style style:name="T53" style:family="text">
      <style:text-properties fo:letter-spacing="-0.0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UN VÍDE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Contenido</text:p>
          </table:table-cell>
          <table:table-cell table:style-name="Table2.B2" office:value-type="string">
            <text:p text:style-name="P13">Cubre<text:span text:style-name="T18"> </text:span><text:span text:style-name="T19">los</text:span><text:span text:style-name="T20"> </text:span>temas <text:span text:style-name="T21">a profundidad </text:span>con detalles y ejemplos. </text:p>
            <text:p text:style-name="P13">El <text:span text:style-name="T21">conocimiento </text:span>del tema es excelente.</text:p>
          </table:table-cell>
          <table:table-cell table:style-name="Table2.C2" office:value-type="string">
            <text:p text:style-name="P13">Incluye conocimiento básico sobre el tema. </text:p>
            <text:p text:style-name="P13">El <text:span text:style-name="T21">contenido parece </text:span>ser bueno.</text:p>
          </table:table-cell>
          <table:table-cell table:style-name="Table2.D2" office:value-type="string">
            <text:p text:style-name="P13">Incluye información esencial<text:span text:style-name="T18"> </text:span>sobre<text:span text:style-name="T18"> </text:span><text:span text:style-name="T19">el </text:span>tema,<text:span text:style-name="T22"> </text:span>pero<text:span text:style-name="T23"> </text:span><text:span text:style-name="T19">tiene </text:span>1-2<text:span text:style-name="T25"> </text:span>errores<text:span text:style-name="T20"> </text:span><text:span text:style-name="T19">en</text:span><text:span text:style-name="T20"> </text:span><text:span text:style-name="T27">los </text:span>hechos.</text:p>
          </table:table-cell>
          <table:table-cell table:style-name="Table2.E2" office:value-type="string">
            <text:p text:style-name="P13"><text:span text:style-name="T27">El </text:span>contenido<text:span text:style-name="T29"> </text:span><text:span text:style-name="T19">es </text:span>mínimo y tiene <text:span text:style-name="T21">varios errores en </text:span>los hechos.</text:p>
          </table:table-cell>
        </table:table-row>
        <table:table-row table:style-name="Table2.1">
          <table:table-cell table:style-name="Table2.A3" office:value-type="string">
            <text:p text:style-name="P15">Originalidad</text:p>
          </table:table-cell>
          <table:table-cell table:style-name="Table2.B3" office:value-type="string">
            <text:p text:style-name="P13"><text:span text:style-name="T28">El</text:span><text:span text:style-name="T30"> </text:span><text:span text:style-name="T21">producto </text:span><text:span text:style-name="T32">Demuestra gran </text:span><text:span text:style-name="T21">originalidad.</text:span><text:span text:style-name="T34"> </text:span></text:p>
            <text:p text:style-name="P13"><text:span text:style-name="T35">Las </text:span><text:span text:style-name="T31">ideas </text:span>son creativas e <text:span text:style-name="T31">ingeniosas.</text:span></text:p>
          </table:table-cell>
          <table:table-cell table:style-name="Table2.C3" office:value-type="string">
            <text:p text:style-name="P13">El producto <text:span text:style-name="T32">Demuestra cierta </text:span>originalidad. </text:p>
            <text:p text:style-name="P13"><text:span text:style-name="T27">El </text:span>trabajo <text:span text:style-name="T36">demuestra el</text:span><text:span text:style-name="T37"> </text:span><text:span text:style-name="T21">uso de</text:span><text:span text:style-name="T38"> </text:span><text:span text:style-name="T21">nuevas</text:span><text:span text:style-name="T24"> </text:span><text:span text:style-name="T32">ideas</text:span><text:span text:style-name="T24"> </text:span><text:span text:style-name="T39">y </text:span>de perspicacia.</text:p>
          </table:table-cell>
          <table:table-cell table:style-name="Table2.D3" office:value-type="string">
            <text:p text:style-name="P13">Usa ideas de otras personas <text:span text:style-name="T31">(dándoles </text:span>crédito), pero no <text:span text:style-name="T21">hay</text:span><text:span text:style-name="T26"> </text:span><text:span text:style-name="T21">casi</text:span><text:span text:style-name="T41"> </text:span><text:span text:style-name="T21">evidencia </text:span>de<text:span text:style-name="T42"> </text:span><text:span text:style-name="T31">ideas </text:span>originales.</text:p>
          </table:table-cell>
          <table:table-cell table:style-name="Table2.E3" office:value-type="string">
            <text:p text:style-name="P13">Usa ideas de <text:span text:style-name="T21">otras personas, </text:span>pero no les da crédito.</text:p>
          </table:table-cell>
        </table:table-row>
        <table:table-row table:style-name="Table2.1">
          <table:table-cell table:style-name="Table2.A3" office:value-type="string">
            <text:p text:style-name="P15">Uso del lenguaje</text:p>
          </table:table-cell>
          <table:table-cell table:style-name="Table2.B4" office:value-type="string">
            <text:p text:style-name="P13">No<text:span text:style-name="T43"> </text:span>hay<text:span text:style-name="T44"> </text:span>faltas<text:span text:style-name="T33"> </text:span>de ortografía ni errores <text:span text:style-name="T21">gramaticales.</text:span></text:p>
          </table:table-cell>
          <table:table-cell table:style-name="Table2.C4" office:value-type="string">
            <text:p text:style-name="P13"><text:span text:style-name="T21">Tres</text:span><text:span text:style-name="T45"> </text:span><text:span text:style-name="T21">o</text:span><text:span text:style-name="T46"> </text:span><text:span text:style-name="T21">menos </text:span>faltas de <text:span text:style-name="T47">ortografía</text:span><text:span text:style-name="T48"> </text:span><text:span text:style-name="T17">y/o </text:span>errores de <text:span text:style-name="T21">puntuación.</text:span></text:p>
          </table:table-cell>
          <table:table-cell table:style-name="Table2.D4" office:value-type="string">
            <text:p text:style-name="P13">Cuatro<text:span text:style-name="T49"> </text:span>errores<text:span text:style-name="T40"> </text:span>de ortografía y/o errores <text:span text:style-name="T21">gramaticales.</text:span></text:p>
          </table:table-cell>
          <table:table-cell table:style-name="Table2.E4" office:value-type="string">
            <text:p text:style-name="P13">Más de cuatro errores de ortografía y <text:span text:style-name="T50">de </text:span>gramática.</text:p>
          </table:table-cell>
        </table:table-row>
        <table:table-row table:style-name="Table2.1">
          <table:table-cell table:style-name="Table2.A3" office:value-type="string">
            <text:p text:style-name="P15">Grabación y edición del vídeo. Interés.</text:p>
          </table:table-cell>
          <table:table-cell table:style-name="Table2.B5" office:value-type="string">
            <text:p text:style-name="P13">Muchas diferentes tomas, ángulos de cámara, efectos de sonido y/o uso cuidadoso del acercamiento, <text:span text:style-name="T21">proporcionando </text:span>variedad en el vídeo.</text:p>
          </table:table-cell>
          <table:table-cell table:style-name="Table2.C5" office:value-type="string">
            <text:p text:style-name="P13">Varias (3-4) diferentes tomas, ángulos de cámara, efectos de<text:span text:style-name="T51"> </text:span><text:span text:style-name="T31">sonido</text:span><text:span text:style-name="T52"> </text:span>y/o<text:span text:style-name="T52"> </text:span>uso cuidadoso del acercamiento, proporcionando variedad en el vídeo.</text:p>
          </table:table-cell>
          <table:table-cell table:style-name="Table2.D5" office:value-type="string">
            <text:p text:style-name="P13">Una o dos diferentes tomas, ángulos de cámara, efectos de<text:span text:style-name="T51"> </text:span><text:span text:style-name="T31">sonido</text:span><text:span text:style-name="T44"> </text:span>y/o<text:span text:style-name="T44"> </text:span>uso cuidadoso del acercamiento, proporcionando variedad en el vídeo</text:p>
          </table:table-cell>
          <table:table-cell table:style-name="Table2.E5" office:value-type="string">
            <text:p text:style-name="P13"><text:span text:style-name="T21">Poco esfuerzo fue </text:span>hecho para proporcionar variedad en el vídeo.</text:p>
          </table:table-cell>
        </table:table-row>
        <table:table-row table:style-name="Table2.1">
          <table:table-cell table:style-name="Table2.A3" office:value-type="string">
            <text:p text:style-name="P15">Grabación y edición del vídeo. Calidad.</text:p>
          </table:table-cell>
          <table:table-cell table:style-name="Table2.B6" office:value-type="string">
            <text:p text:style-name="P13"><text:span text:style-name="T27">La </text:span>calidad<text:span text:style-name="T53"> </text:span><text:span text:style-name="T31">del </text:span>vídeo y el enfoque fueron excelentes en todas sus partes.</text:p>
          </table:table-cell>
          <table:table-cell table:style-name="Table2.C6" office:value-type="string">
            <text:p text:style-name="P13">La calidad y el enfoque fueron excelentes en la mayor parte del vídeo.</text:p>
          </table:table-cell>
          <table:table-cell table:style-name="Table2.D6" office:value-type="string">
            <text:p text:style-name="P13">La calidad no es muy buena, pero el enfoque fue excelente en todas las partes del vídeo.</text:p>
          </table:table-cell>
          <table:table-cell table:style-name="Table2.E6" office:value-type="string">
            <text:p text:style-name="P13">La calidad del vídeo y el enfoque no son muy buen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44d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officeooo:rsid="003188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E</text:span></text:span><text:span text:style-name="Fuente_20_de_20_párrafo_20_predeter."><text:span text:style-name="MT3">lementos de Geometría </text:span></text:span><text:span text:style-name="Fuente_20_de_20_párrafo_20_predeter."><text:span text:style-name="MT4">en colaboración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M</text:span><text:span text:style-name="MT3">atemáticas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un víde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30:54.100275372</dc:date>
    <meta:editing-cycles>32</meta:editing-cycles>
    <meta:editing-duration>PT1H51M20S</meta:editing-duration>
    <meta:document-statistic meta:table-count="2" meta:image-count="2" meta:object-count="0" meta:page-count="1" meta:paragraph-count="39" meta:word-count="323" meta:character-count="2104" meta:non-whitespace-character-count="181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