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106cm"/>
    </style:style>
    <style:style style:name="Tabla2.C" style:family="table-column">
      <style:table-column-properties style:column-width="5.186cm"/>
    </style:style>
    <style:style style:name="Tabla2.D" style:family="table-column">
      <style:table-column-properties style:column-width="5.001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officeooo:paragraph-rsid="00341a16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2" style:family="paragraph" style:parent-style-name="Text_20_body">
      <style:paragraph-properties fo:text-align="start" style:justify-single-word="false"/>
      <style:text-properties style:font-name="Ubuntu"/>
    </style:style>
    <style:style style:name="P13" style:family="paragraph" style:parent-style-name="Text_20_body">
      <style:paragraph-properties fo:text-align="start" style:justify-single-word="false"/>
      <style:text-properties fo:color="#000000" style:font-name="Ubuntu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Ubuntu" fo:font-size="9pt" fo:font-weight="bold" officeooo:rsid="003531b5" officeooo:paragraph-rsid="003531b5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bold" officeooo:rsid="00380589" officeooo:paragraph-rsid="00380589" style:text-blinking="false" fo:background-color="transparent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ubuntu" fo:font-size="11pt" officeooo:rsid="0058e00e" officeooo:paragraph-rsid="003531b5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ubuntu" fo:font-size="11pt" officeooo:rsid="005774d8" officeooo:paragraph-rsid="003531b5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ubuntu" fo:font-size="11pt" officeooo:paragraph-rsid="003531b5" style:font-size-asian="11pt" style:font-size-complex="11pt"/>
    </style:style>
    <style:style style:name="T1" style:family="text">
      <style:text-properties officeooo:rsid="003531b5"/>
    </style:style>
    <style:style style:name="T2" style:family="text">
      <style:text-properties fo:color="#ff0000" officeooo:rsid="00341a16"/>
    </style:style>
    <style:style style:name="T3" style:family="text">
      <style:text-properties officeooo:rsid="00341a16"/>
    </style:style>
    <style:style style:name="T4" style:family="text">
      <style:text-properties style:use-window-font-color="true" officeooo:rsid="003531b5"/>
    </style:style>
    <style:style style:name="T5" style:family="text">
      <style:text-properties style:use-window-font-color="true" style:font-name="Ubuntu" fo:font-size="8pt" style:font-size-asian="8pt" style:font-size-complex="8pt"/>
    </style:style>
    <style:style style:name="T6" style:family="text">
      <style:text-properties style:use-window-font-color="true" fo:language="es" fo:country="ES" officeooo:rsid="005774d8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style:use-window-font-color="true" fo:language="es" fo:country="ES" officeooo:rsid="003531b5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officeooo:rsid="00380589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Ubuntu" fo:font-size="8pt" fo:language="es" fo:country="ES" fo:font-style="normal" style:text-underline-style="none" fo:font-weight="bold" officeooo:rsid="002f1143" style:text-blinking="false" fo:background-color="transparent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Ubuntu" fo:font-size="8pt" fo:language="es" fo:country="ES" fo:font-style="normal" style:text-underline-style="none" fo:font-weight="bold" officeooo:rsid="003531b5" style:text-blinking="false" fo:background-color="transparent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Ubuntu" fo:font-size="8pt" fo:language="es" fo:country="ES" fo:font-style="normal" style:text-underline-style="none" fo:font-weight="bold" officeooo:rsid="00380589" style:text-blinking="false" fo:background-color="transparent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Ubuntu" fo:font-size="8pt" fo:language="es" fo:country="ES" fo:font-style="normal" style:text-underline-style="none" fo:font-weight="normal" officeooo:rsid="00380589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3" style:family="text">
      <style:text-properties style:font-name="Ubuntu" fo:font-size="8pt" style:font-size-asian="8pt" style:font-size-complex="8pt"/>
    </style:style>
    <style:style style:name="T14" style:family="text">
      <style:text-properties style:font-name="Ubuntu" fo:font-size="8pt" officeooo:rsid="0030847f" style:font-size-asian="8pt" style:font-size-complex="8pt"/>
    </style:style>
    <style:style style:name="T15" style:family="text">
      <style:text-properties style:font-name="Ubuntu" fo:font-size="8pt" officeooo:rsid="00227fec" style:font-size-asian="8pt" style:font-size-complex="8pt"/>
    </style:style>
    <style:style style:name="T16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7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8" style:family="text">
      <style:text-properties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fo:language="es" fo:country="ES" officeooo:rsid="002f114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fo:font-weight="normal"/>
    </style:style>
    <style:style style:name="T21" style:family="text">
      <style:text-properties officeooo:rsid="0058e00e"/>
    </style:style>
    <style:style style:name="T22" style:family="text">
      <style:text-properties officeooo:rsid="005774d8"/>
    </style:style>
    <style:style style:name="T23" style:family="text">
      <style:text-properties officeooo:rsid="00367821"/>
    </style:style>
    <style:style style:name="T24" style:family="text">
      <style:text-properties officeooo:rsid="00380589"/>
    </style:style>
    <style:style style:name="T25" style:family="text">
      <style:text-properties officeooo:rsid="003b14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5"><text:span text:style-name="T18">RÚBRICA PARA EVALUAR UN TRABAJO ESCRITO</text:span></text:p>
          </table:table-cell>
        </table:table-row>
      </table:table>
      <text:p text:style-name="P12"><text:span text:style-name="T20"><text:line-break/></text:span><text:span text:style-name="T16">Nombre del <text:s/>alumno o alumnos:</text:span><text:span text:style-name="T17">______________________________________________________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0">3 </text:p>
          </table:table-cell>
          <table:table-cell table:style-name="Tabla2.D1" office:value-type="string">
            <text:p text:style-name="P7">2 </text:p>
          </table:table-cell>
          <table:table-cell table:style-name="Tabla2.E1" office:value-type="string">
            <text:p text:style-name="P7">1 </text:p>
          </table:table-cell>
        </table:table-row>
        <table:table-row table:style-name="Tabla2.2">
          <table:table-cell table:style-name="Tabla2.A2" office:value-type="string">
            <text:p text:style-name="P14">ASPECTOS FORMALES</text:p>
          </table:table-cell>
          <table:table-cell table:style-name="Tabla2.B2" office:value-type="string">
            <text:p text:style-name="P17">Se presenta en plazo, cumple con las indicaciones de extensión mínima, portada, índice y estructura. <text:s/></text:p>
          </table:table-cell>
          <table:table-cell table:style-name="Tabla2.C2" office:value-type="string">
            <text:p text:style-name="P17">Se presenta en plazo, cumple con <text:span text:style-name="T1">casi todas </text:span>las indicaciones de extensión mínima, portada, índice y estructura. <text:s/></text:p>
          </table:table-cell>
          <table:table-cell table:style-name="Tabla2.D2" office:value-type="string">
            <text:p text:style-name="P17">Se presenta en plazo, cumple con <text:span text:style-name="T1">algunas</text:span> indicaciones de extensión mínima, portada, índice y estructura. <text:s/></text:p>
          </table:table-cell>
          <table:table-cell table:style-name="Tabla2.E2" office:value-type="string">
            <text:p text:style-name="P17"><text:span text:style-name="T1">No s</text:span>e presenta en plazo <text:span text:style-name="T1">o no se</text:span> cumple con las indicaciones de extensión mínima, portada, índice y estructura. <text:s/></text:p>
          </table:table-cell>
        </table:table-row>
        <table:table-row>
          <table:table-cell table:style-name="Tabla2.A3" office:value-type="string">
            <text:p text:style-name="P14">CONTENIDOS</text:p>
          </table:table-cell>
          <table:table-cell table:style-name="Tabla2.B3" office:value-type="string">
            <text:p text:style-name="P17">Están bien organizados todos los contenidos y se ajustan al tema establecido.</text:p>
          </table:table-cell>
          <table:table-cell table:style-name="Tabla2.C3" office:value-type="string">
            <text:p text:style-name="P17">Están bien organizados <text:span text:style-name="T1">casi </text:span>todos los contenidos y se ajustan al tema establecido.</text:p>
          </table:table-cell>
          <table:table-cell table:style-name="Tabla2.D3" office:value-type="string">
            <text:p text:style-name="P18"><text:span text:style-name="T22">Están bien organizados </text:span><text:span text:style-name="T6">a</text:span><text:span text:style-name="T7">lgunos de</text:span><text:span text:style-name="T22"> los contenidos y se ajustan al tema establecido.</text:span></text:p>
          </table:table-cell>
          <table:table-cell table:style-name="Tabla2.E3" office:value-type="string">
            <text:p text:style-name="P17"><text:span text:style-name="T1">No e</text:span>stán bien organizados <text:s/>los contenidos <text:span text:style-name="T1">ni </text:span>se ajustan al tema establecido.</text:p>
          </table:table-cell>
        </table:table-row>
        <table:table-row>
          <table:table-cell table:style-name="Tabla2.A3" office:value-type="string">
            <text:p text:style-name="P14">EXPRESIÓN Y ORTOGRAFÍA</text:p>
          </table:table-cell>
          <table:table-cell table:style-name="Tabla2.B4" office:value-type="string">
            <text:p text:style-name="P17">Está redactado de forma correcta y cumple con las normas ortogr<text:span text:style-name="T21">á</text:span>f<text:span text:style-name="T25">i</text:span>cas y gramaticales.</text:p>
          </table:table-cell>
          <table:table-cell table:style-name="Tabla2.C4" office:value-type="string">
            <text:p text:style-name="P17">Está redactado de forma correcta y cumple con <text:span text:style-name="T23">casi todas </text:span>las normas ortogr<text:span text:style-name="T21">á</text:span>f<text:span text:style-name="T25">i</text:span>cas y gramaticales.</text:p>
          </table:table-cell>
          <table:table-cell table:style-name="Tabla2.D4" office:value-type="string">
            <text:p text:style-name="P17"><text:span text:style-name="T23">No tiene una redacción correcta, pero cumple </text:span>con <text:span text:style-name="T23">casi todas </text:span>las normas ortogr<text:span text:style-name="T21">á</text:span>f<text:span text:style-name="T25">i</text:span>cas y gramaticales.</text:p>
          </table:table-cell>
          <table:table-cell table:style-name="Tabla2.E4" office:value-type="string">
            <text:p text:style-name="P17"><text:span text:style-name="T23">No e</text:span>stá redactado de forma correcta <text:span text:style-name="T23">ni </text:span>cumple con las normas ortogr<text:span text:style-name="T21">á</text:span>f<text:span text:style-name="T25">i</text:span>cas y gramaticales.</text:p>
          </table:table-cell>
        </table:table-row>
        <table:table-row>
          <table:table-cell table:style-name="Tabla2.A3" office:value-type="string">
            <text:p text:style-name="P14">APORTACIÓN PERSONAL</text:p>
          </table:table-cell>
          <table:table-cell table:style-name="Tabla2.B5" office:value-type="string">
            <text:p text:style-name="P16">Se aportan conclusiones y aportaciones creativas y originales que le dan un toque personal al trabajo.</text:p>
          </table:table-cell>
          <table:table-cell table:style-name="Tabla2.C5" office:value-type="string">
            <text:p text:style-name="P16">Se <text:span text:style-name="T23">incorporan</text:span> aportaciones creativas y originales que le dan un toque personal al trabajo.</text:p>
          </table:table-cell>
          <table:table-cell table:style-name="Tabla2.D5" office:value-type="string">
            <text:p text:style-name="P16">Se aportan conclusiones <text:span text:style-name="T23">pero no </text:span>aportaciones creativas y originales que le dan un toque personal al trabajo.</text:p>
          </table:table-cell>
          <table:table-cell table:style-name="Tabla2.E5" office:value-type="string">
            <text:p text:style-name="P16"><text:span text:style-name="T23">No se </text:span>aportan conclusiones <text:span text:style-name="T23">ni </text:span>aportaciones creativas y originales que le dan un toque personal al trabajo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27fec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officeooo:paragraph-rsid="00341a16"/>
    </style:style>
    <style:style style:name="MT1" style:family="text">
      <style:text-properties officeooo:rsid="00380589"/>
    </style:style>
    <style:style style:name="MT2" style:family="text">
      <style:text-properties fo:color="#ff0000" officeooo:rsid="00341a16"/>
    </style:style>
    <style:style style:name="MT3" style:family="text">
      <style:text-properties officeooo:rsid="00341a16"/>
    </style:style>
    <style:style style:name="MT4" style:family="text">
      <style:text-properties style:use-window-font-color="true" officeooo:rsid="003531b5"/>
    </style:style>
    <style:style style:name="MT5" style:family="text">
      <style:text-properties style:use-window-font-color="true" officeooo:rsid="00380589"/>
    </style:style>
    <style:style style:name="MT6" style:family="text">
      <style:text-properties style:use-window-font-color="true" style:font-name="Ubuntu" fo:font-size="8pt" style:font-size-asian="8pt" style:font-size-complex="8pt"/>
    </style:style>
    <style:style style:name="MT7" style:family="text">
      <style:text-properties fo:font-variant="normal" fo:text-transform="none" style:use-window-font-color="true" style:text-line-through-style="none" style:text-line-through-type="none" style:font-name="Ubuntu" fo:font-size="8pt" fo:language="es" fo:country="ES" fo:font-style="normal" style:text-underline-style="none" fo:font-weight="normal" officeooo:rsid="00380589" style:text-blinking="false" fo:background-color="transparent" loext:char-shading-value="0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MT8" style:family="text">
      <style:text-properties style:font-name="Ubuntu" fo:font-size="8pt" style:font-size-asian="8pt" style:font-size-complex="8pt"/>
    </style:style>
    <style:style style:name="MT9" style:family="text">
      <style:text-properties style:font-name="Ubuntu" fo:font-size="8pt" officeooo:rsid="0030847f" style:font-size-asian="8pt" style:font-size-complex="8pt"/>
    </style:style>
    <style:style style:name="MT10" style:family="text">
      <style:text-properties style:font-name="Ubuntu" fo:font-size="8pt" officeooo:rsid="00227fec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25C2E90B75185B76.png" xlink:type="simple" xlink:show="embed" xlink:actuate="onLoad" loext:mime-type="image/png"/></draw:frame>REA <text:span text:style-name="MT1">Pythagoras´ Game.</text:span><text:span text:style-name="MT2"> </text:span><text:span text:style-name="MT3">Proyecto EDIA.</text:span></text:p>
        <text:p text:style-name="MP2"><text:span text:style-name="MT4">M</text:span><text:span text:style-name="MT5">atemáticas. Secundaria.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MT6">“</text:span><text:span text:style-name="MT7">Rúbrica para evaluar un trabajo escrito</text:span><text:span text:style-name="MT6">"</text:span><text:span text:style-name="MT8"> </text:span><text:span text:style-name="MT9">de</text:span><text:span text:style-name="MT10"> </text:span><text:span text:style-name="MT9">Cedec</text:span><text:span text:style-name="MT8"> se encuentra bajo una </text:span><text:a xlink:type="simple" xlink:href="https://creativecommons.org/licenses/by-sa/4.0/deed.es" text:style-name="Internet_20_link" text:visited-style-name="Visited_20_Internet_20_Link"><text:span text:style-name="MT8">Licencia Creative Commons Atribución-CompartirIgual 4.0 España.</text:span></text:a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10-28T07:19:05.018985526</dc:date>
    <meta:editing-cycles>53</meta:editing-cycles>
    <meta:editing-duration>PT2H41M45S</meta:editing-duration>
    <meta:generator>LibreOffice/6.1.3.2$MacOSX_X86_64 LibreOffice_project/86daf60bf00efa86ad547e59e09d6bb77c699acb</meta:generator>
    <meta:document-statistic meta:table-count="2" meta:image-count="2" meta:object-count="0" meta:page-count="1" meta:paragraph-count="30" meta:word-count="286" meta:character-count="1928" meta:non-whitespace-character-count="165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