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5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d0d0d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d0d0d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2"><text:span text:style-name="T2">Este proyecto pretende alcanzar en el alumnado a través de la <text:s/>grabación de tres </text:span><text:span text:style-name="T3">videos cortos</text:span><text:span text:style-name="T2"> o píldoras estudiar, repasar y afianzar sus conocimientos sobre </text:span><text:span text:style-name="T3">estadística</text:span><text:span text:style-name="T2"> y </text:span><text:span text:style-name="T3">probabilidad</text:span><text:span text:style-name="T2">, así como descubrir la presencia de estas disciplinas en su entorno más cercano. </text:span></text:p>
          <text:p text:style-name="P2"><text:span text:style-name="T2">Este trabajo se realizará en </text:span><text:span text:style-name="T3">grupos</text:span><text:span text:style-name="T2">, destacando el aspecto colaborativo en la producción de los materiales educativos, y se apoyará en el uso de tecnologías de la información y la comunicación (</text:span><text:span text:style-name="T3">TIC</text:span><text:span text:style-name="T2">) para su creación. </text:span></text:p>
          <text:p text:style-name="P2"><text:span text:style-name="T2">Además, se les introducirá en técnicas de </text:span><text:span text:style-name="T3">investigación</text:span><text:span text:style-name="T2"> y se mostrará su aplicación en situaciones reales, promoviendo así una comprensión más profunda y práctica de los saberes básicos trabajados.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2">
            <text:list-item>
              <text:p text:style-name="P4"><text:span text:style-name="T4">Aprendizaje Cooperativo</text:span></text:p>
            </text:list-item>
            <text:list-item>
              <text:p text:style-name="P4"><text:span text:style-name="T4">Aprendizaje Basado en Proyectos</text:span></text:p>
            </text:list-item>
            <text:list-item>
              <text:p text:style-name="P4"><text:span text:style-name="T4">Técnicas de comunicación</text:span></text:p>
            </text:list-item>
            <text:list-item>
              <text:p text:style-name="P4"><text:span text:style-name="T4">Educación digital</text:span></text:p>
            </text:list-item>
          </text:list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4.442cm" svg:x="9.637cm" svg:y="4.8cm">
          <text:p text:style-name="P2"><text:span text:style-name="T2">En el marco de este proyecto, el alumnado llevará a cabo la elaboración de una </text:span><text:span text:style-name="T3">píldora reportaje de investigación</text:span><text:span text:style-name="T2">. Esta píldora estará enfocada en saberes básicos relacionados con la estadística o la probabilidad, así como en su aplicación práctica en el entorno que los rode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235cm" svg:x="9.637cm" svg:y="10.977cm">
          <text:p text:style-name="P6"><text:span text:style-name="T5"/></text:p>
          <text:list text:style-name="L2">
            <text:list-item>
              <text:p text:style-name="P2"><text:span text:style-name="T4">Investigación sobre qué son píldoras educativas.</text:span></text:p>
            </text:list-item>
            <text:list-item>
              <text:p text:style-name="P2"><text:span text:style-name="T4">Creación de una píldora instructiva sobre estadística o probabilidad.</text:span></text:p>
            </text:list-item>
            <text:list-item>
              <text:p text:style-name="P2"><text:span text:style-name="T4">Realización de una píldora divulgativa sobre estadística o probabilidad.</text:span></text:p>
            </text:list-item>
            <text:list-item>
              <text:p text:style-name="P2"><text:span text:style-name="T4">Preparación de una píldora reportaje de investigación sobre estadística o probabilidad.</text:span></text:p>
            </text:list-item>
            <text:list-item>
              <text:p text:style-name="P2"><text:span text:style-name="T4">Organización de un festival de píldoras educativas entre los trabajos realizados en clas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4.442cm" svg:x="18.9cm" svg:y="4.8cm">
          <text:p text:style-name="P2"><text:span text:style-name="T4">Evaluación formativa y procesual mediante:</text:span></text:p>
          <text:list text:style-name="L2">
            <text:list-item>
              <text:p text:style-name="P2"><text:span text:style-name="T4">Diario de aprendizaje</text:span></text:p>
            </text:list-item>
            <text:list-item>
              <text:p text:style-name="P2"><text:span text:style-name="T4">Rúbricas</text:span></text:p>
            </text:list-item>
            <text:list-item>
              <text:p text:style-name="P2"><text:span text:style-name="T4">Plantillas de co- y auto- evaluación.</text:span></text:p>
            </text:list-item>
          </text:list>
          <text:p text:style-name="P2"><text:span text:style-name="T4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4">Se trabaja con dos tipos de agrupamientos:</text:span></text:p>
          <text:p text:style-name="P2"><text:span text:style-name="T4"/></text:p>
          <text:list text:style-name="L2">
            <text:list-item>
              <text:p text:style-name="P2"><text:span text:style-name="T4">Grupos fijos de 5 6 <text:s/>personas</text:span></text:p>
            </text:list-item>
            <text:list-item>
              <text:p text:style-name="P2"><text:span text:style-name="T4">Trabajo Individual</text:span></text:p>
            </text:list-item>
            <text:list-item>
              <text:p text:style-name="P2"><text:span text:style-name="T4">Trabajo en gran grup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7"><text:span text:style-name="T4">18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6">REA</text:span><text:span text:style-name="T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8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8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8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9">Torneo de píldoras estadís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0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0">Matemát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0" draw:layer="layout" svg:width="8.698cm" svg:height="1.059cm" svg:x="0.573cm" svg:y="3.605cm">
          <text:p text:style-name="P9"><text:span text:style-name="T11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0" draw:layer="layout" svg:width="8.897cm" svg:height="1.059cm" svg:x="9.637cm" svg:y="3.605cm">
          <text:p text:style-name="P9"><text:span text:style-name="T11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0" draw:layer="layout" svg:width="8.672cm" svg:height="1.059cm" svg:x="0.587cm" svg:y="14.709cm">
          <text:p text:style-name="P9"><text:span text:style-name="T11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0" draw:layer="layout" svg:width="8.897cm" svg:height="1.059cm" svg:x="9.637cm" svg:y="9.45cm">
          <text:p text:style-name="P9"><text:span text:style-name="T11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0" draw:layer="layout" svg:width="8.399cm" svg:height="1.059cm" svg:x="18.9cm" svg:y="3.605cm">
          <text:p text:style-name="P9"><text:span text:style-name="T11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0" draw:layer="layout" svg:width="8.399cm" svg:height="1.059cm" svg:x="18.9cm" svg:y="9.775cm">
          <text:p text:style-name="P9"><text:span text:style-name="T11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0" draw:layer="layout" svg:width="8.399cm" svg:height="1.059cm" svg:x="18.9cm" svg:y="16.135cm">
          <text:p text:style-name="P9"><text:span text:style-name="T11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8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