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a1" style:family="table">
      <style:table-properties style:width="25.703cm" table:align="margins"/>
    </style:style>
    <style:style style:name="Tabla1.A" style:family="table-column">
      <style:table-column-properties style:column-width="25.703cm" style:rel-column-width="65535*"/>
    </style:style>
    <style:style style:name="Tabla1.A1" style:family="table-cell">
      <style:table-cell-properties fo:background-color="#8ccfb7" fo:padding="0.097cm" fo:border="0.05pt solid #000000">
        <style:background-image/>
      </style:table-cell-properties>
    </style:style>
    <style:style style:name="Tabla2" style:family="table">
      <style:table-properties style:width="25.703cm" table:align="margins"/>
    </style:style>
    <style:style style:name="Tabla2.A" style:family="table-column">
      <style:table-column-properties style:column-width="8.567cm" style:rel-column-width="21843*"/>
    </style:style>
    <style:style style:name="Tabla2.C" style:family="table-column">
      <style:table-column-properties style:column-width="8.569cm" style:rel-column-width="21849*"/>
    </style:style>
    <style:style style:name="Tabla2.A1" style:family="table-cell">
      <style:table-cell-properties fo:background-color="#fedcc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C1" style:family="table-cell">
      <style:table-cell-properties fo:background-color="#fedcc6" fo:padding="0.097cm" fo:border="0.05pt solid #000000">
        <style:background-image/>
      </style:table-cell-properties>
    </style:style>
    <style:style style:name="Tabla2.A2" style:family="table-cell">
      <style:table-cell-properties fo:background-color="#fedcc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8" style:family="table-cell">
      <style:table-cell-properties fo:padding="0.097cm" fo:border-left="0.05pt solid #000000" fo:border-right="none" fo:border-top="none" fo:border-bottom="0.05pt solid #000000"/>
    </style:style>
    <style:style style:name="Tab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9" style:family="table-cell">
      <style:table-cell-properties fo:padding="0.097cm" fo:border-left="0.05pt solid #000000" fo:border-right="none" fo:border-top="none" fo:border-bottom="0.05pt solid #000000"/>
    </style:style>
    <style:style style:name="Tab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0" style:family="table-cell">
      <style:table-cell-properties fo:padding="0.097cm" fo:border-left="0.05pt solid #000000" fo:border-right="none" fo:border-top="none" fo:border-bottom="0.05pt solid #000000"/>
    </style:style>
    <style:style style:name="Tabla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1" style:family="table-cell">
      <style:table-cell-properties fo:padding="0.097cm" fo:border-left="0.05pt solid #000000" fo:border-right="none" fo:border-top="none" fo:border-bottom="0.05pt solid #000000"/>
    </style:style>
    <style:style style:name="Tabla2.C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35bb9" style:font-name-asian="Economica1" style:font-size-asian="10pt" style:font-weight-asian="bold" style:font-name-complex="Economica1" style:font-size-complex="10pt"/>
    </style:style>
    <style:style style:name="P3" style:family="paragraph" style:parent-style-name="Standard">
      <style:paragraph-properties fo:line-height="100%" fo:orphans="0" fo:widows="0"/>
      <style:text-properties style:font-name="Cuprum" fo:font-size="10pt" officeooo:paragraph-rsid="00135bb9" style:font-name-asian="Cuprum1" style:font-size-asian="10pt" style:font-name-complex="Cuprum1" style:font-size-complex="10pt"/>
    </style:style>
    <style:style style:name="P4" style:family="paragraph" style:parent-style-name="Standard">
      <style:paragraph-properties fo:line-height="100%" fo:orphans="0" fo:widows="0"/>
      <style:text-properties style:font-name="Cuprum" fo:font-size="10pt" officeooo:rsid="0013ee51" officeooo:paragraph-rsid="0013ee51" style:font-name-asian="Cuprum1" style:font-size-asian="10pt" style:font-name-complex="Cuprum1" style:font-size-complex="10pt"/>
    </style:style>
    <style:style style:name="P5" style:family="paragraph" style:parent-style-name="Standard">
      <style:text-properties officeooo:paragraph-rsid="00135bb9"/>
    </style:style>
    <style:style style:name="P6" style:family="paragraph" style:parent-style-name="Standard">
      <style:paragraph-properties fo:text-align="center" style:justify-single-word="false"/>
      <style:text-properties fo:color="#434343" style:font-name="Cuprum" fo:font-size="10pt" officeooo:paragraph-rsid="001dff7f" style:font-name-asian="Cuprum1" style:font-size-asian="10pt" style:font-name-complex="Cuprum1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434343" style:font-name="Cuprum" fo:font-size="10pt" officeooo:paragraph-rsid="00135bb9" style:font-name-asian="Cuprum1" style:font-size-asian="10pt" style:font-name-complex="Cuprum1" style:font-size-complex="10pt"/>
    </style:style>
    <style:style style:name="P8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35bb9"/>
    </style:style>
    <style:style style:name="P9" style:family="paragraph" style:parent-style-name="Table_20_Contents">
      <style:paragraph-properties fo:text-align="center" style:justify-single-word="false"/>
      <style:text-properties style:font-name="Cuprum" fo:font-size="10pt" style:font-name-asian="Cuprum1" style:font-size-asian="10pt" style:font-name-complex="Cuprum1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Cuprum" fo:font-size="10pt" fo:font-weight="bold" officeooo:rsid="0020b1b5" officeooo:paragraph-rsid="0020b1b5" fo:background-color="transparent" style:font-name-asian="Cuprum1" style:font-size-asian="10pt" style:font-weight-asian="bold" style:font-name-complex="Cuprum1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uprum" fo:font-size="10pt" officeooo:rsid="001efc74" officeooo:paragraph-rsid="001efc74" fo:background-color="transparent" style:font-name-asian="Cuprum1" style:font-size-asian="10pt" style:font-name-complex="Cuprum1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Cuprum" fo:font-size="10pt" officeooo:rsid="001efc74" officeooo:paragraph-rsid="001efc74" fo:background-color="transparent" style:font-name-asian="Cuprum1" style:font-size-asian="10pt" style:font-name-complex="Cuprum1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Cuprum" fo:font-size="10pt" officeooo:rsid="0020b1b5" officeooo:paragraph-rsid="0020b1b5" fo:background-color="transparent" style:font-name-asian="Cuprum1" style:font-size-asian="10pt" style:font-name-complex="Cuprum1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uprum" fo:font-size="11pt" fo:font-weight="bold" officeooo:rsid="001efc74" officeooo:paragraph-rsid="001efc74" fo:background-color="transparent" style:font-name-asian="Cuprum1" style:font-size-asian="11pt" style:font-weight-asian="bold" style:font-name-complex="Cuprum1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Cuprum" fo:font-size="11pt" fo:font-weight="bold" officeooo:rsid="001efc74" officeooo:paragraph-rsid="001efc74" fo:background-color="transparent" style:font-name-asian="Cuprum1" style:font-size-asian="11pt" style:font-weight-asian="bold" style:font-name-complex="Cuprum1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uprum" fo:font-size="11pt" fo:font-weight="bold" officeooo:rsid="001efc74" officeooo:paragraph-rsid="001efc74" style:font-name-asian="Cuprum1" style:font-size-asian="11pt" style:font-weight-asian="bold" style:font-name-complex="Cuprum1" style:font-size-complex="11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Cuprum" fo:font-size="11pt" officeooo:rsid="001efc74" officeooo:paragraph-rsid="001efc74" fo:background-color="transparent" style:font-name-asian="Cuprum1" style:font-size-asian="11pt" style:font-name-complex="Cuprum1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Cuprum" fo:font-size="11pt" fo:background-color="transparent" style:font-name-asian="Cuprum1" style:font-size-asian="11pt" style:font-name-complex="Cuprum1" style:font-size-complex="11pt"/>
    </style:style>
    <style:style style:name="P19" style:family="paragraph" style:parent-style-name="Standard">
      <style:text-properties fo:color="#434343" style:font-name="Cuprum" fo:font-size="10pt" officeooo:paragraph-rsid="0016c2c5" style:font-name-asian="Cuprum1" style:font-size-asian="10pt" style:font-name-complex="Cuprum1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434343" style:font-name="Cuprum" fo:font-size="14pt" fo:font-weight="bold" officeooo:rsid="001dff7f" officeooo:paragraph-rsid="001efc74" style:font-name-asian="Cuprum1" style:font-size-asian="14pt" style:font-weight-asian="bold" style:font-name-complex="Cuprum1" style:font-size-complex="14pt" style:font-weight-complex="bold"/>
    </style:style>
    <style:style style:name="P21" style:family="paragraph" style:parent-style-name="Table_20_Contents" style:list-style-name="L1">
      <style:paragraph-properties fo:text-align="start" style:justify-single-word="false"/>
      <style:text-properties style:font-name="Cuprum" fo:font-size="11pt" officeooo:rsid="001efc74" officeooo:paragraph-rsid="001efc74" fo:background-color="transparent" style:font-name-asian="Cuprum1" style:font-size-asian="11pt" style:font-name-complex="Cuprum1" style:font-size-complex="11pt"/>
    </style:style>
    <style:style style:name="P22" style:family="paragraph" style:parent-style-name="Table_20_Contents" style:list-style-name="L2">
      <style:paragraph-properties fo:text-align="start" style:justify-single-word="false"/>
      <style:text-properties style:font-name="Cuprum" fo:font-size="11pt" officeooo:rsid="001efc74" officeooo:paragraph-rsid="001efc74" fo:background-color="transparent" style:font-name-asian="Cuprum1" style:font-size-asian="11pt" style:font-name-complex="Cuprum1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Cuprum" fo:font-size="10pt" fo:font-weight="bold" officeooo:rsid="001efc74" officeooo:paragraph-rsid="001efc74" fo:background-color="transparent" style:font-name-asian="Cuprum1" style:font-size-asian="10pt" style:font-weight-asian="bold" style:font-name-complex="Cuprum1" style:font-size-complex="10pt" style:font-weight-complex="bold"/>
    </style:style>
    <style:style style:name="P24" style:family="paragraph" style:parent-style-name="Table_20_Contents" style:list-style-name="L3">
      <style:paragraph-properties fo:text-align="start" style:justify-single-word="false"/>
      <style:text-properties style:font-name="Cuprum" fo:font-size="10pt" officeooo:rsid="001efc74" officeooo:paragraph-rsid="001efc74" fo:background-color="transparent" style:font-name-asian="Cuprum1" style:font-size-asian="10pt" style:font-name-complex="Cuprum1" style:font-size-complex="10pt"/>
    </style:style>
    <style:style style:name="P25" style:family="paragraph" style:parent-style-name="Table_20_Contents" style:list-style-name="L6">
      <style:paragraph-properties fo:text-align="start" style:justify-single-word="false"/>
      <style:text-properties style:font-name="Cuprum" fo:font-size="10pt" officeooo:rsid="001efc74" officeooo:paragraph-rsid="001efc74" fo:background-color="transparent" style:font-name-asian="Cuprum1" style:font-size-asian="10pt" style:font-name-complex="Cuprum1" style:font-size-complex="10pt"/>
    </style:style>
    <style:style style:name="P26" style:family="paragraph" style:parent-style-name="Table_20_Contents" style:list-style-name="L4">
      <style:paragraph-properties fo:text-align="start" style:justify-single-word="false"/>
      <style:text-properties style:font-name="Cuprum" fo:font-size="10pt" officeooo:rsid="0020b1b5" officeooo:paragraph-rsid="0020b1b5" fo:background-color="transparent" style:font-name-asian="Cuprum1" style:font-size-asian="10pt" style:font-name-complex="Cuprum1" style:font-size-complex="10pt"/>
    </style:style>
    <style:style style:name="P27" style:family="paragraph" style:parent-style-name="Table_20_Contents" style:list-style-name="L5">
      <style:paragraph-properties fo:text-align="start" style:justify-single-word="false"/>
      <style:text-properties style:font-name="Cuprum" fo:font-size="10pt" officeooo:rsid="0020b1b5" officeooo:paragraph-rsid="0020b1b5" fo:background-color="transparent" style:font-name-asian="Cuprum1" style:font-size-asian="10pt" style:font-name-complex="Cuprum1" style:font-size-complex="10pt"/>
    </style:style>
    <style:style style:name="P28" style:family="paragraph" style:parent-style-name="Heading_20_2" style:master-page-name="Standard">
      <style:paragraph-properties fo:margin-top="0cm" fo:margin-bottom="0cm" loext:contextual-spacing="false" fo:line-height="120%" fo:keep-together="auto" style:page-number="1" fo:keep-with-next="auto"/>
      <style:text-properties fo:font-size="8pt" style:font-size-asian="8pt" style:font-size-complex="8pt"/>
    </style:style>
    <style:style style:name="T1" style:family="text">
      <style:text-properties officeooo:rsid="0013ee51"/>
    </style:style>
    <style:style style:name="T2" style:family="text">
      <style:text-properties officeooo:rsid="001dff7f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8lgajp93lhle"/></text:p>
      <text:p text:style-name="P19"/>
      <table:table table:name="Tabla1" table:style-name="Tabla1">
        <table:table-column table:style-name="Tabla1.A"/>
        <table:table-row>
          <table:table-cell table:style-name="Tabla1.A1" office:value-type="string">
            <text:p text:style-name="P20">Ficha para analizar las píldoras estadísicas educativas seleccionadas por mi grupo</text:p>
          </table:table-cell>
        </table:table-row>
      </table:table>
      <text:p text:style-name="P7"/>
      <table:table table:name="Tabla2" table:style-name="Tabla2">
        <table:table-column table:style-name="Tabla2.A" table:number-columns-repeated="2"/>
        <table:table-column table:style-name="Tabla2.C"/>
        <table:table-row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6">Píldora 1</text:p>
          </table:table-cell>
          <table:table-cell table:style-name="Tabla2.C1" office:value-type="string">
            <text:p text:style-name="P16">Píldora 2</text:p>
          </table:table-cell>
        </table:table-row>
        <table:table-row>
          <table:table-cell table:style-name="Tabla2.A2" office:value-type="string">
            <text:p text:style-name="P15"><text:s text:c="3"/>Duración</text:p>
          </table:table-cell>
          <table:table-cell table:style-name="Tabla2.B10" office:value-type="string">
            <text:p text:style-name="P9"/>
          </table:table-cell>
          <table:table-cell table:style-name="Tabla2.C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15"><text:s text:c="3"/>Temática</text:p>
          </table:table-cell>
          <table:table-cell table:style-name="Tabla2.B10" office:value-type="string">
            <text:p text:style-name="P9"/>
            <text:p text:style-name="P9"/>
          </table:table-cell>
          <table:table-cell table:style-name="Tabla2.C3" office:value-type="string">
            <text:p text:style-name="P9"/>
          </table:table-cell>
        </table:table-row>
        <table:table-row>
          <table:table-cell table:style-name="Tabla2.A2" office:value-type="string">
            <text:p text:style-name="P15"><text:s text:c="3"/>Ideas principales</text:p>
          </table:table-cell>
          <table:table-cell table:style-name="Tabla2.B10" office:value-type="string">
            <text:p text:style-name="P9"/>
            <text:p text:style-name="P9"/>
          </table:table-cell>
          <table:table-cell table:style-name="Tabla2.C4" office:value-type="string">
            <text:p text:style-name="P9"/>
          </table:table-cell>
        </table:table-row>
        <table:table-row>
          <table:table-cell table:style-name="Tabla2.A2" office:value-type="string">
            <text:p text:style-name="P15"><text:s text:c="3"/>Ideas secundarias</text:p>
          </table:table-cell>
          <table:table-cell table:style-name="Tabla2.B10" office:value-type="string">
            <text:p text:style-name="P9"/>
            <text:p text:style-name="P9"/>
          </table:table-cell>
          <table:table-cell table:style-name="Tabla2.C5" office:value-type="string">
            <text:p text:style-name="P9"/>
          </table:table-cell>
        </table:table-row>
        <table:table-row>
          <table:table-cell table:style-name="Tabla2.A2" office:value-type="string">
            <text:p text:style-name="P15"><text:s text:c="3"/>Formato de la píldora:</text:p>
            <text:p text:style-name="P17"/>
            <text:list xml:id="list743666648" text:style-name="L1">
              <text:list-item>
                <text:p text:style-name="P21">Estructura: narración, teatralización, entrenvista, cómic, imágenes y voz en off…</text:p>
              </text:list-item>
              <text:list-item>
                <text:p text:style-name="P21">Aparecen capturas de pantalla</text:p>
              </text:list-item>
              <text:list-item>
                <text:p text:style-name="P21">Se muestra una pizarra para los ejemplos</text:p>
              </text:list-item>
              <text:list-item>
                <text:p text:style-name="P21">Se muestran imágenes para los ejemplos</text:p>
              </text:list-item>
            </text:list>
            <text:p text:style-name="P17"/>
          </table:table-cell>
          <table:table-cell table:style-name="Tabla2.B10" office:value-type="string">
            <text:p text:style-name="P9"/>
          </table:table-cell>
          <table:table-cell table:style-name="Tabla2.C6" office:value-type="string">
            <text:p text:style-name="P9"/>
          </table:table-cell>
        </table:table-row>
        <table:table-row>
          <table:table-cell table:style-name="Tabla2.A2" office:value-type="string">
            <text:p text:style-name="P15"><text:s text:c="3"/>Calidad técnica:</text:p>
            <text:p text:style-name="P14"/>
            <text:list xml:id="list2232261961" text:style-name="L2">
              <text:list-item>
                <text:p text:style-name="P22">Calidad de la imagen</text:p>
              </text:list-item>
              <text:list-item>
                <text:p text:style-name="P22"><text:soft-page-break/>Calidad del sonido</text:p>
              </text:list-item>
              <text:list-item>
                <text:p text:style-name="P22">Diversidad de planos</text:p>
              </text:list-item>
              <text:list-item>
                <text:p text:style-name="P22">Corrección y pertinencia de los efectos</text:p>
              </text:list-item>
              <text:list-item>
                <text:p text:style-name="P22">Montaje del vídeo</text:p>
              </text:list-item>
              <text:list-item>
                <text:p text:style-name="P22">Sincronización de imágenes y texto oral u escrito</text:p>
              </text:list-item>
            </text:list>
          </table:table-cell>
          <table:table-cell table:style-name="Tabla2.B10" office:value-type="string">
            <text:p text:style-name="P9"/>
          </table:table-cell>
          <table:table-cell table:style-name="Tabla2.C7" office:value-type="string">
            <text:p text:style-name="P9"/>
          </table:table-cell>
        </table:table-row>
        <table:table-row>
          <table:table-cell table:style-name="Tabla2.A2" office:value-type="string">
            <text:p text:style-name="P12"><text:s text:c="3"/><text:span text:style-name="T3">Claridad/comprensión:</text:span></text:p>
            <text:p text:style-name="P23"/>
            <text:list xml:id="list2571795321" text:style-name="L3">
              <text:list-item>
                <text:p text:style-name="P24">Los conceptos se comprenden </text:p>
              </text:list-item>
              <text:list-item>
                <text:p text:style-name="P24">Los ejemplos ayudan y son adecuados</text:p>
              </text:list-item>
              <text:list-item>
                <text:p text:style-name="P24">Utilización del lenguaje matemático</text:p>
              </text:list-item>
            </text:list>
            <text:p text:style-name="P11"/>
          </table:table-cell>
          <table:table-cell table:style-name="Tabla2.B10" office:value-type="string">
            <text:p text:style-name="P9"/>
          </table:table-cell>
          <table:table-cell table:style-name="Tabla2.C10" office:value-type="string">
            <text:p text:style-name="P9"/>
          </table:table-cell>
        </table:table-row>
        <table:table-row>
          <table:table-cell table:style-name="Tabla2.A2" office:value-type="string">
            <text:p text:style-name="P10"><text:s text:c="3"/>Uso del lenguaje:</text:p>
            <text:p text:style-name="P13"/>
            <text:list xml:id="list1562900557" text:style-name="L4">
              <text:list-item>
                <text:p text:style-name="P26">La pronunciación y la dicción es correcta</text:p>
              </text:list-item>
            </text:list>
          </table:table-cell>
          <table:table-cell table:style-name="Tabla2.B10" office:value-type="string">
            <text:p text:style-name="P9"/>
          </table:table-cell>
          <table:table-cell table:style-name="Tabla2.C10" office:value-type="string">
            <text:p text:style-name="P9"/>
          </table:table-cell>
        </table:table-row>
        <table:table-row>
          <table:table-cell table:style-name="Tabla2.A2" office:value-type="string">
            <text:p text:style-name="P10"><text:s text:c="2"/>Ttítulo y créditos:</text:p>
            <text:p text:style-name="P10"/>
            <text:list xml:id="list2878989715" text:style-name="L5">
              <text:list-item>
                <text:p text:style-name="P27">Aparecen créditos <text:s/>al final</text:p>
              </text:list-item>
              <text:list-item>
                <text:p text:style-name="P27">Hay un título al inicio</text:p>
              </text:list-item>
            </text:list>
          </table:table-cell>
          <table:table-cell table:style-name="Tabla2.B10" office:value-type="string">
            <text:p text:style-name="P9"/>
          </table:table-cell>
          <table:table-cell table:style-name="Tabla2.C10" office:value-type="string">
            <text:p text:style-name="P9"/>
          </table:table-cell>
        </table:table-row>
        <table:table-row>
          <table:table-cell table:style-name="Tabla2.A2" office:value-type="string">
            <text:p text:style-name="P12"><text:s text:c="3"/><text:span text:style-name="T3">Originalidad:</text:span></text:p>
            <text:p text:style-name="P12"/>
            <text:list xml:id="list3977786818" text:style-name="L6">
              <text:list-item>
                <text:p text:style-name="P25">La píldora es creativa</text:p>
              </text:list-item>
              <text:list-item>
                <text:p text:style-name="P25">Las ideas son originales </text:p>
              </text:list-item>
              <text:list-item>
                <text:p text:style-name="P25">Hay referencias a otras obras</text:p>
              </text:list-item>
            </text:list>
          </table:table-cell>
          <table:table-cell table:style-name="Tabla2.B11" office:value-type="string">
            <text:p text:style-name="P9"/>
          </table:table-cell>
          <table:table-cell table:style-name="Tabla2.C11" office:value-type="string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Economica" fo:font-family="Economica" style:font-family-generic="roman" style:font-pitch="variable" fo:font-size="9pt" fo:font-weight="bold" style:font-name-asian="Economica1" style:font-family-asian="Economica" style:font-family-generic-asian="system" style:font-pitch-asian="variable" style:font-size-asian="9pt" style:font-weight-asian="bold" style:font-name-complex="Economica1" style:font-family-complex="Economic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7.039cm" fo:margin-left="0.123cm" fo:margin-top="0cm" fo:margin-bottom="0cm" table:align="left"/>
    </style:style>
    <style:style style:name="Table6.A" style:family="table-column">
      <style:table-column-properties style:column-width="9.444cm"/>
    </style:style>
    <style:style style:name="Table6.B" style:family="table-column">
      <style:table-column-properties style:column-width="7.59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M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35bb9" style:font-name-asian="Economica1" style:font-size-asian="10pt" style:font-weight-asian="bold" style:font-name-complex="Economica1" style:font-size-complex="10pt"/>
    </style:style>
    <style:style style:name="MP3" style:family="paragraph" style:parent-style-name="Standard">
      <style:paragraph-properties fo:line-height="100%" fo:orphans="0" fo:widows="0"/>
      <style:text-properties style:font-name="Cuprum" fo:font-size="10pt" officeooo:paragraph-rsid="00135bb9" style:font-name-asian="Cuprum1" style:font-size-asian="10pt" style:font-name-complex="Cuprum1" style:font-size-complex="10pt"/>
    </style:style>
    <style:style style:name="MP4" style:family="paragraph" style:parent-style-name="Standard">
      <style:paragraph-properties fo:line-height="100%" fo:orphans="0" fo:widows="0"/>
      <style:text-properties style:font-name="Cuprum" fo:font-size="10pt" officeooo:rsid="0013ee51" officeooo:paragraph-rsid="0013ee51" style:font-name-asian="Cuprum1" style:font-size-asian="10pt" style:font-name-complex="Cuprum1" style:font-size-complex="10pt"/>
    </style:style>
    <style:style style:name="MP5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35bb9"/>
    </style:style>
    <style:style style:name="MP6" style:family="paragraph" style:parent-style-name="Standard">
      <style:text-properties officeooo:paragraph-rsid="00135bb9"/>
    </style:style>
    <style:style style:name="MP7" style:family="paragraph" style:parent-style-name="Standard">
      <style:paragraph-properties fo:text-align="center" style:justify-single-word="false"/>
      <style:text-properties fo:color="#434343" style:font-name="Cuprum" fo:font-size="10pt" officeooo:paragraph-rsid="001dff7f" style:font-name-asian="Cuprum1" style:font-size-asian="10pt" style:font-name-complex="Cuprum1" style:font-size-complex="10pt"/>
    </style:style>
    <style:style style:name="MT1" style:family="text">
      <style:text-properties officeooo:rsid="0013ee51"/>
    </style:style>
    <style:style style:name="MT2" style:family="text">
      <style:text-properties officeooo:rsid="001dff7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Imagen1" text:anchor-type="paragraph" svg:x="17.669cm" svg:y="0.462cm" svg:width="7.816cm" svg:height="1.155cm" draw:z-index="1"><draw:image xlink:href="Pictures/10000000000004BC000000B38531BBD97FEFC08D.png" xlink:type="simple" xlink:show="embed" xlink:actuate="onLoad" loext:mime-type="image/png"/></draw:frame></text:p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3">REA “<text:span text:style-name="MT1">Torneo de píldoras estadísticas”</text:span></text:p>
              <text:p text:style-name="MP4">Matemáticas. Secundaria</text:p>
              <text:p text:style-name="MP4">Proyecto EDIA </text:p>
            </table:table-cell>
            <table:table-cell table:style-name="Table6.A1" office:value-type="string">
              <text:p text:style-name="MP5"/>
            </table:table-cell>
          </table:table-row>
        </table:table>
        <text:p text:style-name="MP6"/>
      </style:header>
      <style:footer>
        <text:p text:style-name="Standard"/>
        <text:p text:style-name="MP7">“<text:span text:style-name="MT2">Ficha para analizar las píldoras estadísicas educativas seleccionadas por mi grupo</text:span>” de CeDeC se encuentra bajo una Licencia Commons Atribución-Compartir Igual 4.0 España </text:p>
        <text:p text:style-name="MP7"><draw:frame draw:style-name="Mfr2" draw:name="Imagen2" text:anchor-type="paragraph" svg:width="2.328cm" svg:height="0.82cm" draw:z-index="3"><draw:image xlink:href="Pictures/10000201000000580000001F3B0A0D763F64B922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13T10:56:47.080159177</dc:date>
    <meta:editing-duration>PT38M15S</meta:editing-duration>
    <meta:editing-cycles>14</meta:editing-cycles>
    <meta:document-statistic meta:table-count="3" meta:image-count="2" meta:object-count="0" meta:page-count="2" meta:paragraph-count="36" meta:word-count="183" meta:character-count="1167" meta:non-whitespace-character-count="1005"/>
  </office:meta>
</office:document-meta>
</file>