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014cm" fo:margin-left="0.044cm" fo:margin-top="0cm" fo:margin-bottom="0cm" table:align="left"/>
    </style:style>
    <style:style style:name="Table2.A" style:family="table-column">
      <style:table-column-properties style:column-width="17.0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8ccfb7" fo:padding="0.176cm" fo:border="0.05pt solid #000000">
        <style:background-image/>
      </style:table-cell-properties>
    </style:style>
    <style:style style:name="Tabla2" style:family="table">
      <style:table-properties style:width="16.813cm" fo:margin-left="0.145cm" table:align="left" style:writing-mode="lr-tb"/>
    </style:style>
    <style:style style:name="Tabla2.A" style:family="table-column">
      <style:table-column-properties style:column-width="13.813cm"/>
    </style:style>
    <style:style style:name="Tabla2.B" style:family="table-column">
      <style:table-column-properties style:column-width="1.492cm"/>
    </style:style>
    <style:style style:name="Tabla2.C" style:family="table-column">
      <style:table-column-properties style:column-width="1.5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cc79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8aa9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f7a1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edcc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fcd3c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fcd4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officeooo:paragraph-rsid="00164968"/>
    </style:style>
    <style:style style:name="P7" style:family="paragraph" style:parent-style-name="Standard">
      <style:paragraph-properties fo:text-align="center" style:justify-single-word="false"/>
      <style:text-properties officeooo:paragraph-rsid="00135bb9"/>
    </style:style>
    <style:style style:name="P8" style:family="paragraph" style:parent-style-name="Standard">
      <style:paragraph-properties fo:text-align="center" style:justify-single-word="false"/>
      <style:text-properties officeooo:paragraph-rsid="00170b4c"/>
    </style:style>
    <style:style style:name="P9" style:family="paragraph" style:parent-style-name="Standard">
      <style:paragraph-properties fo:text-align="center" style:justify-single-word="false"/>
      <style:text-properties fo:color="#434343" style:font-name="Cuprum" fo:font-size="10pt" officeooo:paragraph-rsid="00164968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P1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Economica" fo:font-size="14pt" fo:font-weight="bold" officeooo:rsid="00170b4c" officeooo:paragraph-rsid="00170b4c" style:font-name-asian="Economica1" style:font-size-asian="14pt" style:font-weight-asian="bold" style:font-name-complex="Economica1" style:font-size-complex="14pt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style:font-name="Ubuntu" fo:font-weight="bold" officeooo:paragraph-rsid="00170b4c" style:font-weight-asian="bold" style:font-name-complex="Arial Narrow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text-indent="0.101cm" style:auto-text-indent="false"/>
      <style:text-properties style:font-name="Ubuntu" officeooo:paragraph-rsid="00170b4c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indent="0.101cm" style:auto-text-indent="false" style:snap-to-layout-grid="false"/>
      <style:text-properties style:font-name="Ubuntu" officeooo:paragraph-rsid="00170b4c"/>
    </style:style>
    <style:style style:name="P17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T1" style:family="text">
      <style:text-properties officeooo:rsid="00170b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PLANTILLA PARA REVISAR NUESTRO VÍDEO</text:p>
          </table:table-cell>
        </table:table-row>
      </table:table>
      <text:p text:style-name="P11"><text:s text:c="9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/>
            <text:p text:style-name="P14">INDICADORES</text:p>
            <text:p text:style-name="P14"/>
          </table:table-cell>
          <table:table-cell table:style-name="Tabla2.B1" office:value-type="string">
            <text:p text:style-name="P14"/>
            <text:p text:style-name="P14">SI</text:p>
          </table:table-cell>
          <table:table-cell table:style-name="Tabla2.C1" office:value-type="string">
            <text:p text:style-name="P14"/>
            <text:p text:style-name="P14">NO</text:p>
          </table:table-cell>
        </table:table-row>
        <table:table-row table:style-name="Tabla2.1">
          <table:table-cell table:style-name="Tabla2.A2" office:value-type="string">
            <text:p text:style-name="P15">¿Aparece el título <text:s/>al principio del vídeo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 duración del vídeo es <text:span text:style-name="T1">la adecuada?</text:span>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El título del juego aparece al inicio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La introducción al vídeo ¿es correcta? (Es decir, se ¿explica bien el objetivo del vídeo?)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 información dada está correctamente ordenada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 explicación es clara? (Una persona que no conoce el tema del video <text:s/>es capaz de entender los mensajes sin dificultad)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Todas las explicaciones dadas son necesarias ?</text:p>
            <text:p text:style-name="P15"><text:s/>(Es decir, no hay ideas <text:s/>superfluas que podrían eliminarse)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Hay una buena sincronización entre las palabras y las imágenes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Las personas que aparecen y hablan en el vídeo ¿vocalizan bien, su entonación es correcta y velocidad son adecuadas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s palabras utilizadas son correctas y no hay vulgarismos, coloquialismos <text:s/>o muletillas?.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 calidad de la imagen es buena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La calidad del sonido es buena y no oímos ruidos ni sonidos de fondo ajenos a la grabación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La música de fondo <text:s/>y sonidos añadidos ¿son adecuados para el tema tratado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La música de fondo y sonidos añadidos ¿tienen licencia Creative Commons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El entorno donde se ha grabado el vídeo ¿es adecuado y estéticamente correcto?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¿El uso de transiciones y efectos es equilibrado? <text:s/>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El montaje realizado ¿es correcto? </text:p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</table:table>
      <text:p text:style-name="P8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n_20_lista1" style:display-name="Sin lista1" style:family="paragraph">
      <style:paragraph-properties fo:orphans="2" fo:widows="2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FreeSans" style:font-family-complex="FreeSans, Arial" style:font-family-generic-complex="swiss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fo:hyphenation-remain-char-count="2" fo:hyphenation-push-char-count="2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>
      <style:text-properties fo:color="#000000"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1" style:display-name="Fuente de párrafo predeter.1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9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officeooo:paragraph-rsid="00164968"/>
    </style:style>
    <style:style style:name="MP8" style:family="paragraph" style:parent-style-name="Standard">
      <style:paragraph-properties fo:text-align="center" style:justify-single-word="false"/>
      <style:text-properties fo:color="#434343" style:font-name="Cuprum" fo:font-size="10pt" officeooo:paragraph-rsid="00164968" style:font-name-asian="Cuprum1" style:font-size-asian="10pt" style:font-name-complex="Cuprum1" style:font-size-complex="10pt"/>
    </style:style>
    <style:style style:name="MT1" style:family="text">
      <style:text-properties officeooo:rsid="00170b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n1" text:anchor-type="paragraph" svg:x="8.966cm" svg:y="0.572cm" svg:width="7.8cm" svg:height="1.152cm" draw:z-index="0"><draw:image xlink:href="Pictures/10000000000004BC000000B38531BBD97FEFC08D.png" xlink:type="simple" xlink:show="embed" xlink:actuate="onLoad" loext:mime-type="image/png"/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. Trabajo por proyectos</text:p>
              <text:p text:style-name="MP4">Matemáticas. Proyecto EDIA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><draw:frame draw:style-name="Mfr2" draw:name="Imagen2" text:anchor-type="paragraph" svg:width="2.328cm" svg:height="0.82cm" draw:z-index="1"><draw:image xlink:href="Pictures/10000201000000580000001F3B0A0D763F64B922.png" xlink:type="simple" xlink:show="embed" xlink:actuate="onLoad" loext:mime-type="image/png"/></draw:frame></text:p>
        <text:p text:style-name="MP7"/>
        <text:p text:style-name="MP8">“<text:span text:style-name="MT1">Plantilla para revisar nuestro vídeo</text:span>”, <text:s/>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43:05.916956035</dc:date>
    <meta:editing-duration>PT19M18S</meta:editing-duration>
    <meta:editing-cycles>7</meta:editing-cycles>
    <meta:document-statistic meta:table-count="3" meta:image-count="2" meta:object-count="0" meta:page-count="1" meta:paragraph-count="26" meta:word-count="227" meta:character-count="1434" meta:non-whitespace-character-count="1212"/>
  </office:meta>
</office:document-meta>
</file>