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119cm" fo:margin-left="0.229cm" fo:margin-top="0cm" fo:margin-bottom="0cm" table:align="left"/>
    </style:style>
    <style:style style:name="Table2.A" style:family="table-column">
      <style:table-column-properties style:column-width="17.1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cc79b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P4" style:family="paragraph" style:parent-style-name="Standard">
      <style:paragraph-properties fo:line-height="100%" fo:orphans="0" fo:widows="0"/>
      <style:text-properties style:font-name="Cuprum" officeooo:rsid="0013fe84" officeooo:paragraph-rsid="0013fe84" style:font-name-asian="Cuprum1" style:font-name-complex="Cuprum1"/>
    </style:style>
    <style:style style:name="P5" style:family="paragraph" style:parent-style-name="Standard">
      <style:text-properties officeooo:paragraph-rsid="00135bb9"/>
    </style:style>
    <style:style style:name="P6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434343" style:font-name="Ubuntu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135bb9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2pt" style:font-size-asian="12pt" style:font-size-complex="12pt"/>
    </style:style>
    <style:style style:name="P10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434343" style:font-name="Economica" fo:font-size="14pt" fo:font-weight="bold" officeooo:rsid="0013fe84" officeooo:paragraph-rsid="0013fe84" style:font-name-asian="Economica1" style:font-size-asian="14pt" style:font-weight-asian="bold" style:font-name-complex="Economica1" style:font-size-complex="14pt"/>
    </style:style>
    <style:style style:name="P12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font-name="Ubuntu" fo:font-size="12pt" style:font-size-asian="12pt" style:font-size-complex="12pt"/>
    </style:style>
    <style:style style:name="P13" style:family="paragraph" style:parent-style-name="Standard" style:list-style-name="WW8Num4">
      <style:paragraph-properties fo:text-align="justify" style:justify-single-word="false"/>
      <style:text-properties style:font-name="Ubuntu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veat" fo:font-size="12pt" fo:font-weight="bold" style:font-name-asian="Caveat1" style:font-size-asian="12pt" style:font-weight-asian="bold" style:font-name-complex="Caveat1" style:font-size-complex="12pt"/>
    </style:style>
    <style:style style:name="P15" style:family="paragraph" style:parent-style-name="Standard" style:list-style-name="WW8Num3">
      <style:paragraph-properties fo:margin-left="1.886cm" fo:margin-right="0cm" fo:text-align="justify" style:justify-single-word="false" fo:text-indent="-0.635cm" style:auto-text-indent="false"/>
      <style:text-properties style:font-name="Ubuntu" fo:font-size="12pt" style:font-size-asian="12pt" style:font-size-complex="12pt"/>
    </style:style>
    <style:style style:name="P16" style:family="paragraph" style:parent-style-name="Heading_20_2" style:master-page-name="Standard">
      <style:paragraph-properties fo:margin-top="0cm" fo:margin-bottom="0cm" loext:contextual-spacing="false" fo:line-height="120%" fo:keep-together="auto" style:page-number="1" fo:keep-with-next="auto"/>
      <style:text-properties fo:font-size="8pt" style:font-size-asian="8pt" style:font-size-complex="8pt"/>
    </style:style>
    <style:style style:name="T1" style:family="text">
      <style:text-properties officeooo:rsid="0013fe84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8lgajp93lhle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RECOMENDACIONES PARA GRABAR UN VÍDEO</text:p>
          </table:table-cell>
        </table:table-row>
        <table:table-row table:style-name="Table2.1">
          <table:table-cell table:style-name="Table2.A2" office:value-type="string">
            <text:p text:style-name="P7">Es fundamental que tengamos <text:span text:style-name="T2">un buen guión gráfico</text:span>, es decir, <text:span text:style-name="T2">nuestro storyboard</text:span> debe estar claramente <text:s/>secuenciado y muy detallado.</text:p>
            <text:p text:style-name="P9"/>
            <text:p text:style-name="P9">A veces pueden aparecer problemas técnicos y contratiempos que debemos ser capaces de prevenir y solucionar. Las siguientes recomendaciones pueden ser de utilidad:</text:p>
            <text:p text:style-name="P9"/>
            <text:list xml:id="list2337975058" text:style-name="WW8Num3">
              <text:list-item>
                <text:list>
                  <text:list-item>
                    <text:p text:style-name="P15">Comprueba que <text:span text:style-name="T3">todo está a punto:</text:span></text:p>
                  </text:list-item>
                </text:list>
              </text:list-item>
            </text:list>
            <text:list xml:id="list3159422964" text:style-name="WW8Num4">
              <text:list-item>
                <text:list>
                  <text:list-item>
                    <text:list>
                      <text:list-item>
                        <text:p text:style-name="P13">el objetivo de la cámara está limpio, </text:p>
                      </text:list-item>
                      <text:list-item>
                        <text:p text:style-name="P13">la cámara o el móvil tienen batería, </text:p>
                      </text:list-item>
                      <text:list-item>
                        <text:p text:style-name="P13">tenemos espacio libre en la tarjeta suficiente. </text:p>
                      </text:list-item>
                      <text:list-item>
                        <text:p text:style-name="P13">tenemos todos los objetos que van a salir en el video.</text:p>
                      </text:list-item>
                    </text:list>
                  </text:list-item>
                </text:list>
              </text:list-item>
            </text:list>
            <text:list xml:id="list104432593531427" text:continue-list="list2337975058" text:style-name="WW8Num3">
              <text:list-item>
                <text:list>
                  <text:list-item>
                    <text:p text:style-name="P15">La grabación debe realizarse en un <text:span text:style-name="T3">lugar sin ruidos</text:span> de fondo, con una buena iluminación y con garantías de que nadie pueda interrumpirnos.</text:p>
                  </text:list-item>
                  <text:list-item>
                    <text:p text:style-name="P15">Utilizaremos un trípode, apoyaremos la cámara en un lugar estable para que no se mueva la imagen.</text:p>
                  </text:list-item>
                </text:list>
              </text:list-item>
            </text:list>
            <text:p text:style-name="P12">Si grabamos con la cámara en las manos debemos sujetarla con firmeza.</text:p>
            <text:list xml:id="list104433067884437" text:continue-numbering="true" text:style-name="WW8Num3">
              <text:list-item>
                <text:list>
                  <text:list-item>
                    <text:p text:style-name="P15">Es interesante que incluyamos planos distintos (generales, primeros planos, medios etc..).</text:p>
                  </text:list-item>
                  <text:list-item>
                    <text:p text:style-name="P15">Para que un plano pueda visualizarse bien debe durar mínimo 6 segundos.</text:p>
                  </text:list-item>
                  <text:list-item>
                    <text:p text:style-name="P15">Es casi imposible grabar todo de una vez, por eso deberemos hacerlo por partes.</text:p>
                  </text:list-item>
                  <text:list-item>
                    <text:p text:style-name="P15">Para facilitar el montaje es casi obligado <text:span text:style-name="T3">comenzar a grabar la acción unos segundos antes</text:span> de que comience y dejar también <text:span text:style-name="T3">varios segundos de grabación después </text:span>de que finalice.</text:p>
                  </text:list-item>
                </text:list>
              </text:list-item>
            </text:list>
            <text:p text:style-name="P12">Esto ayudará a la hora del montaje. </text:p>
            <text:list xml:id="list104433061939494" text:continue-numbering="true" text:style-name="WW8Num3">
              <text:list-item>
                <text:list>
                  <text:list-item>
                    <text:p text:style-name="P15">Es importante <text:span text:style-name="T3">ensayar algunas veces</text:span> y <text:span text:style-name="T3">vocalizar bien</text:span> pero con naturalidad. Probaremos varias veces antes de grabar.</text:p>
                  </text:list-item>
                  <text:list-item>
                    <text:p text:style-name="P15">Debemos hablar con tranquilidad y a la vez mostraremos las imágenes relacionadas con nuestras palabras. </text:p>
                  </text:list-item>
                  <text:list-item>
                    <text:p text:style-name="P15">Cuando hayamos terminado la grabación es recomendable que hagamos una <text:span text:style-name="T3">copia de seguridad</text:span> de todo y la guardemos para evitar problemas y, si es posible, en un ordenador o dispositivo diferente al que vamos a utilizar para la edición y el montaje. Así en caso de un percance, <text:s/>dispondríamos de la grabación sin tener que volver a realizarla.</text:p>
                  </text:list-item>
                </text:list>
              </text:list-item>
            </text:list>
          </table:table-cell>
        </table:table-row>
      </table:table>
      <text:p text:style-name="P14"><text:s text:c="9"/></text:p>
      <text:p text:style-name="P8"/>
      <text:p text:style-name="P6"><draw:frame draw:style-name="fr2" draw:name="Imagen2" text:anchor-type="paragraph" svg:y="1.492cm" svg:width="2.328cm" svg:height="0.82cm" draw:z-index="1"><draw:image xlink:href="Pictures/10000201000000580000001F3B0A0D763F64B922.png" xlink:type="simple" xlink:show="embed" xlink:actuate="onLoad" loext:mime-type="image/png"/></draw:frame>“<text:span text:style-name="T1">Recomendaciones para grabar un vídeo</text:span>”, <text:s/>de CeDeC se encuentra bajo una Licencia Commons Atribución-Compartir Igual 4.0 Españ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pígrafe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 style:punctuation-wrap="hanging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in_20_lista1" style:display-name="Sin lista1" style:family="paragraph">
      <style:paragraph-properties fo:orphans="2" fo:widows="2" fo:hyphenation-ladder-count="no-limit" style:punctuation-wrap="simple" style:vertical-align="baseline"/>
      <style:text-properties fo:color="#00000a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FreeSans" style:font-family-complex="FreeSans, Arial" style:font-family-generic-complex="swiss" style:font-pitch-complex="variable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line-height="120%" fo:hyphenation-ladder-count="no-limit"/>
      <style:text-properties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keep-together="always" fo:hyphenation-ladder-count="no-limit" fo:keep-with-next="always"/>
      <style:text-properties style:font-name="Trebuchet MS" fo:font-family="'Trebuchet MS'" style:font-family-generic="swiss" style:font-pitch="variable" fo:font-size="21pt" style:font-name-asian="Trebuchet MS" style:font-family-asian="'Trebuchet MS'" style:font-family-generic-asian="swiss" style:font-pitch-asian="variable" style:font-size-asian="21pt" style:font-name-complex="Trebuchet MS" style:font-family-complex="'Trebuchet MS'" style:font-family-generic-complex="swiss" style:font-pitch-complex="variable" style:font-size-complex="21pt" fo:hyphenate="false" fo:hyphenation-remain-char-count="2" fo:hyphenation-push-char-count="2"/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>
      <style:text-properties fo:color="#000000"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o_20_de_20_globo_20_Car" style:display-name="Texto de globo Car" style:family="text">
      <style:text-properties fo:color="#000000" style:font-name="Tahoma" fo:font-family="Tahoma" style:font-family-generic="swiss" style:font-pitch="variable" fo:font-size="8pt" style:font-name-asian="Arial1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uente_20_de_20_párrafo_20_predeter.1" style:display-name="Fuente de párrafo predeter.1" style:family="text"/>
    <style:style style:name="WW8Num14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1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0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8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7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5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Fuente_20_de_20_párrafo_20_predeter." style:display-name="Fuente de párrafo predeter.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MP4" style:family="paragraph" style:parent-style-name="Standard">
      <style:paragraph-properties fo:line-height="100%" fo:orphans="0" fo:widows="0"/>
      <style:text-properties style:font-name="Cuprum" officeooo:rsid="0013fe84" officeooo:paragraph-rsid="0013fe84" style:font-name-asian="Cuprum1" style:font-name-complex="Cuprum1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MP6" style:family="paragraph" style:parent-style-name="Standard">
      <style:text-properties officeooo:paragraph-rsid="00135bb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3">REA. Trabajo por proyectos</text:p>
              <text:p text:style-name="MP4">Matemáticas. Proyecto EDIA</text:p>
            </table:table-cell>
            <table:table-cell table:style-name="Table6.A1" office:value-type="string">
              <text:p text:style-name="MP5"><draw:frame draw:style-name="Mfr1" draw:name="Imagen1" text:anchor-type="paragraph" svg:x="-0.457cm" svg:y="0cm" svg:width="7.936cm" svg:height="1.171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6"/>
      </style:header>
      <style:footer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0:44:30.955668540</dc:date>
    <meta:editing-duration>PT4M57S</meta:editing-duration>
    <meta:editing-cycles>3</meta:editing-cycles>
    <meta:document-statistic meta:table-count="2" meta:image-count="2" meta:object-count="0" meta:page-count="1" meta:paragraph-count="23" meta:word-count="338" meta:character-count="2055" meta:non-whitespace-character-count="1735"/>
  </office:meta>
</office:document-meta>
</file>