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19cm" fo:margin-left="0.229cm" fo:margin-top="0cm" fo:margin-bottom="0cm" table:align="left" style:shadow="none"/>
    </style:style>
    <style:style style:name="Table2.A" style:family="table-column">
      <style:table-column-properties style:column-width="17.1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edcc6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officeooo:paragraph-rsid="00164968"/>
    </style:style>
    <style:style style:name="P7" style:family="paragraph" style:parent-style-name="Standard">
      <style:paragraph-properties fo:text-align="center" style:justify-single-word="false"/>
      <style:text-properties officeooo:paragraph-rsid="00135bb9"/>
    </style:style>
    <style:style style:name="P8" style:family="paragraph" style:parent-style-name="Standard">
      <style:paragraph-properties fo:text-align="center" style:justify-single-word="false"/>
      <style:text-properties fo:color="#434343" style:font-name="Cuprum" fo:font-size="10pt" officeooo:paragraph-rsid="00164968" style:font-name-asian="Cuprum1" style:font-size-asian="10pt" style:font-name-complex="Cuprum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2pt" officeooo:paragraph-rsid="00164968" style:font-size-asian="12pt" style:font-size-complex="12pt"/>
    </style:style>
    <style:style style:name="P11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Economica" fo:font-size="14pt" fo:font-weight="bold" officeooo:rsid="0013fe84" officeooo:paragraph-rsid="0013fe84" style:font-name-asian="Economica1" style:font-size-asian="14pt" style:font-weight-asian="bold" style:font-name-complex="Economica1" style:font-size-complex="14pt"/>
    </style:style>
    <style:style style:name="P13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P15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/>
      <style:text-properties style:font-name="Ubuntu" fo:font-size="12pt" officeooo:paragraph-rsid="00164968" style:font-size-asian="12pt" style:font-size-complex="12pt"/>
    </style:style>
    <style:style style:name="T1" style:family="text">
      <style:text-properties officeooo:rsid="0013fe84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649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RECOMENDACIONES PARA <text:span text:style-name="T3">MONTAR</text:span> UN VÍDEO</text:p>
          </table:table-cell>
        </table:table-row>
        <table:table-row table:style-name="Table2.1">
          <table:table-cell table:style-name="Table2.A2" office:value-type="string">
            <text:p text:style-name="P10"/>
            <text:p text:style-name="P10"/>
            <text:p text:style-name="P10">Las siguientes recomendaciones pueden ser de utilidad para llevar a cabo el montaje del video:</text:p>
            <text:p text:style-name="P10"/>
            <text:list xml:id="list2634087937" text:style-name="WW8Num9">
              <text:list-item>
                <text:list>
                  <text:list-item>
                    <text:p text:style-name="P15">Pasamos al ordenador las tomas realizadas.</text:p>
                  </text:list-item>
                  <text:list-item>
                    <text:p text:style-name="P15">Vemos <text:s/>las escenas para cerciorarnos de que la imagen y el sonido son buenos.</text:p>
                  </text:list-item>
                  <text:list-item>
                    <text:p text:style-name="P15">Organizamos las escenas y establecemos el orden en que las queremos mostrar.</text:p>
                  </text:list-item>
                  <text:list-item>
                    <text:p text:style-name="P15">Buscamos música adecuada.</text:p>
                  </text:list-item>
                  <text:list-item>
                    <text:p text:style-name="P15">Hacemos el montaje del video.</text:p>
                  </text:list-item>
                  <text:list-item>
                    <text:p text:style-name="P15">Podemos incluir algunos efectos tipo borroso o desenfocado para destacar aquello que queremos explicar.</text:p>
                  </text:list-item>
                  <text:list-item>
                    <text:p text:style-name="P15">Se pueden utilizar transiciones, zoom pero conviene no abusar porque podría quedar sobrecargado.</text:p>
                  </text:list-item>
                  <text:list-item>
                    <text:p text:style-name="P15">Si incluimos en el video alguna foto fija conviene que le demos algún efecto de movimiento.</text:p>
                  </text:list-item>
                  <text:list-item>
                    <text:p text:style-name="P15">Escribiremos, <text:span text:style-name="T2">al inicio del video</text:span>, los titulares de la película y los créditos <text:s/>(los nombres de los guionistas), <text:s/>producida y dirigida por … (vuestros nombres)</text:p>
                  </text:list-item>
                  <text:list-item>
                    <text:p text:style-name="P15"><text:span text:style-name="T2">Al final del video</text:span> <text:s/>escribiremos los nombres de los actores y actrices y de sus personajes, lugares en que fueron grabadas las escenas, la música que se ha incluido y agradecimientos se fuera necesario.</text:p>
                  </text:list-item>
                  <text:list-item>
                    <text:p text:style-name="P15">Exportamos el video ( creamos la película)</text:p>
                  </text:list-item>
                </text:list>
              </text:list-item>
            </text:list>
            <text:p text:style-name="P10"/>
          </table:table-cell>
        </table:table-row>
      </table:table>
      <text:p text:style-name="P14"><text:s text:c="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in_20_lista1" style:display-name="Sin lista1" style:family="paragraph">
      <style:paragraph-properties fo:orphans="2" fo:widows="2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FreeSans" style:font-family-complex="FreeSans, Arial" style:font-family-generic-complex="swiss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fo:hyphenation-remain-char-count="2" fo:hyphenation-push-char-count="2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>
      <style:text-properties fo:color="#000000"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uente_20_de_20_párrafo_20_predeter.1" style:display-name="Fuente de párrafo predeter.1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0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normal" style:font-name-asian="Arial1" style:font-family-asian="Arial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Fuente_20_de_20_párrafo_20_predeter." style:display-name="Fuente de párrafo predeter.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9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fe84" officeooo:paragraph-rsid="0013fe84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officeooo:paragraph-rsid="00164968"/>
    </style:style>
    <style:style style:name="MP8" style:family="paragraph" style:parent-style-name="Standard">
      <style:paragraph-properties fo:text-align="center" style:justify-single-word="false"/>
      <style:text-properties fo:color="#434343" style:font-name="Cuprum" fo:font-size="10pt" officeooo:paragraph-rsid="00164968" style:font-name-asian="Cuprum1" style:font-size-asian="10pt" style:font-name-complex="Cuprum1" style:font-size-complex="10pt"/>
    </style:style>
    <style:style style:name="MT1" style:family="text">
      <style:text-properties officeooo:rsid="0013fe8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. Trabajo por proyectos</text:p>
              <text:p text:style-name="MP4">Matemáticas. Proyecto EDIA</text:p>
            </table:table-cell>
            <table:table-cell table:style-name="Table6.A1" office:value-type="string">
              <text:p text:style-name="MP5"><draw:frame draw:style-name="Mfr1" draw:name="Imagen1" text:anchor-type="paragraph" svg:width="7.936cm" svg:height="1.171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Standard"><draw:frame draw:style-name="Mfr1" draw:name="Imagen2" text:anchor-type="paragraph" svg:width="2.328cm" svg:height="0.82cm" draw:z-index="1"><draw:image xlink:href="Pictures/10000201000000580000001F3B0A0D763F64B922.png" xlink:type="simple" xlink:show="embed" xlink:actuate="onLoad" loext:mime-type="image/png"/></draw:frame></text:p>
        <text:p text:style-name="MP7"/>
        <text:p text:style-name="MP8">“<text:span text:style-name="MT1">Recomendaciones para montar un vídeo</text:span>”, <text:s/>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41:32.966921490</dc:date>
    <meta:editing-duration>PT8M24S</meta:editing-duration>
    <meta:editing-cycles>4</meta:editing-cycles>
    <meta:document-statistic meta:table-count="2" meta:image-count="2" meta:object-count="0" meta:page-count="1" meta:paragraph-count="17" meta:word-count="204" meta:character-count="1271" meta:non-whitespace-character-count="1079"/>
  </office:meta>
</office:document-meta>
</file>