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898cm" fo:margin-left="0cm" fo:margin-top="0cm" fo:margin-bottom="0cm" table:align="left"/>
    </style:style>
    <style:style style:name="Table1.A" style:family="table-column">
      <style:table-column-properties style:column-width="16.898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16.397cm" table:align="margins"/>
    </style:style>
    <style:style style:name="Tabla1.A" style:family="table-column">
      <style:table-column-properties style:column-width="8.199cm" style:rel-column-width="32767*"/>
    </style:style>
    <style:style style:name="Tabla1.A1" style:family="table-cell">
      <style:table-cell-properties fo:background-color="#c2e0a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2e0a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adc5e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Table_20_Contents">
      <style:paragraph-properties fo:text-align="center" style:justify-single-word="false"/>
      <style:text-properties style:font-name="Ubuntu1" fo:font-weight="bold" officeooo:rsid="00082222" officeooo:paragraph-rsid="0008222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1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2pt" fo:font-weight="bold" officeooo:rsid="00082222" officeooo:paragraph-rsid="00082222" style:font-name-asian="Ubuntu2" style:font-size-asian="12pt" style:font-weight-asian="bold" style:font-name-complex="Ubuntu2" style:font-size-complex="12pt"/>
    </style:style>
    <style:style style:name="P13" style:family="paragraph" style:parent-style-name="Standard">
      <style:paragraph-properties fo:margin-left="1.27cm" fo:margin-right="0cm" fo:margin-top="0cm" fo:margin-bottom="0.212cm" loext:contextual-spacing="false" fo:line-height="100%" fo:text-align="start" style:justify-single-word="false" fo:orphans="2" fo:widows="2" fo:text-indent="-0.635cm" style:auto-text-indent="false" fo:padding="0cm" fo:border="none"/>
      <style:text-properties officeooo:rsid="00082222" officeooo:paragraph-rsid="00082222"/>
    </style:style>
    <style:style style:name="P14" style:family="paragraph" style:parent-style-name="Standard" style:list-style-name="WWNum1">
      <style:paragraph-properties fo:margin-left="0.635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rsid="00082222" officeooo:paragraph-rsid="0008222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082222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PARA HACER SEGUIMIENTO DE UN VÍDEO. FLIPPED LEARNING</text:p>
          </table:table-cell>
        </table:table-row>
      </table:table>
      <text:p text:style-name="P6"><text:span text:style-name="T3"><text:s/></text:span><text:span text:style-name="T4"><text:line-break/></text:span><text:bookmark text:name="gjdgxs"/></text:p>
      <text:list xml:id="list3336812112" text:style-name="WWNum1">
        <text:list-header>
          <text:p text:style-name="P14"><text:span text:style-name="T5">Unidad o tarea: <text:s text:c="66"/>Nombre y apellidos:</text:span></text:p>
        </text:list-header>
      </text:list>
      <text:p text:style-name="P13"><text:span text:style-name="T5">Actividad: <text:s text:c="77"/>Curso: <text:s text:c="24"/>Fecha:</text:span></text:p>
      <text:p text:style-name="P13"><text:span text:style-name="T5"/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7">Cuestiones y conceptos</text:p>
          </table:table-cell>
          <table:table-cell table:style-name="Tabla1.B1" office:value-type="string">
            <text:p text:style-name="P7">Notas sobre el contenido</text:p>
          </table:table-cell>
        </table:table-row>
        <table:table-row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3" table:number-columns-spanned="2" office:value-type="string">
            <text:p text:style-name="P7">Resumen del contenido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082222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01cm" fo:margin-left="1.826cm" fo:margin-right="2.778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2.png" text:anchor-type="char" svg:x="9.781cm" svg:y="-0.139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/>
        <text:p text:style-name="MP3"><draw:frame draw:style-name="Mfr2" draw:name="image1.png" text:anchor-type="char" svg:x="7.063cm" svg:y="25.688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</text:span><text:span text:style-name="MT2">Plantilla para hacer <text:s/>seguimiento de un vídeo. Flipped Learning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7T11:34:30.706696888</dc:date>
    <meta:editing-duration>PT4M36S</meta:editing-duration>
    <meta:editing-cycles>1</meta:editing-cycles>
    <meta:document-statistic meta:table-count="2" meta:image-count="2" meta:object-count="0" meta:page-count="1" meta:paragraph-count="10" meta:word-count="58" meta:character-count="583" meta:non-whitespace-character-count="364"/>
  </office:meta>
</office:document-meta>
</file>